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adijk 35, 1541324, verbouwen kantoorpand, 18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65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5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5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adijk 35, 1541324, verbouwen kantoorpand,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51</meta:user-defined>
    <meta:user-defined meta:name="OVERHEIDop.GmbID/DC.identifier">gmb-2015-4465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