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Robyntsjewei 11 te Easterm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Robyntsjewei 11 te Eastermar.</text:p>
            <text:p text:style-name="common-al">voor het oprichten van opslagruimte voor textiel (stoff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4650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5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5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Robyntsjewei 11 te Easterm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650</meta:user-defined>
    <meta:user-defined meta:name="OVERHEIDop.GmbID/DC.identifier">gmb-2015-4465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XV 11</meta:user-defined>
    <meta:user-defined meta:name="OVERHEIDop.woonplaats">Eastermar</meta:user-defined>
    <meta:user-defined meta:name="OVERHEIDop.straatnaam">Robyntsje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202298 575351</meta:user-defined>
    <meta:user-defined meta:name="OVERHEIDop.versieInformatie"/>
  </office:meta>
</office:document-meta>
</file>