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 Wet Milieubeheer Kupersstrjitte 60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Kupersstrjitte 60 Burgum.</text:p>
            <text:p text:style-name="common-al">voor het veranderen van de inrichting (gedeeltelijk ombouwen naar inpandige woning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4649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4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4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Kupersstrjitte 60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649</meta:user-defined>
    <meta:user-defined meta:name="OVERHEIDop.GmbID/DC.identifier">gmb-2015-4464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JZ 60</meta:user-defined>
    <meta:user-defined meta:name="OVERHEIDop.woonplaats">Burgum</meta:user-defined>
    <meta:user-defined meta:name="OVERHEIDop.straatnaam">Kûpersstrjitte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557 578267</meta:user-defined>
    <meta:user-defined meta:name="OVERHEIDop.versieInformatie"/>
  </office:meta>
</office:document-meta>
</file>