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Elingsloane 31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ingsloane 31 te Burgum.</text:p>
            <text:p text:style-name="common-al">voor het oprichten van een inrichting (ontwerpen en vervaardigen machinebesturingen en werkplaatspers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4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Elingsloane 31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48</meta:user-defined>
    <meta:user-defined meta:name="OVERHEIDop.GmbID/DC.identifier">gmb-2015-446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31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01 579739</meta:user-defined>
    <meta:user-defined meta:name="OVERHEIDop.versieInformatie"/>
  </office:meta>
</office:document-meta>
</file>