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ynzerdyk 20 te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zerdyk 20 te Oentsjerk.</text:p>
            <text:p text:style-name="common-al">voor het veranderen van de inrichting (verbouw stal tot woning nieuwbouw zorgappartemen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ynzerdyk 20 te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47</meta:user-defined>
    <meta:user-defined meta:name="OVERHEIDop.GmbID/DC.identifier">gmb-2015-446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34 585408</meta:user-defined>
    <meta:user-defined meta:name="OVERHEIDop.versieInformatie"/>
  </office:meta>
</office:document-meta>
</file>