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ronenburgsingel 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Kronenburgsingel 695</text:span>
          </text:p>
            <text:p text:style-name="common-al">Dossiernummer: 2015-05-011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64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ronenburgsingel 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40</meta:user-defined>
    <meta:user-defined meta:name="OVERHEIDop.GmbID/DC.identifier">gmb-2015-4464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GP 743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03 441307</meta:user-defined>
    <meta:user-defined meta:name="OVERHEIDop.versieInformatie"/>
  </office:meta>
</office:document-meta>
</file>