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ermd wonen: vaststelling Subsidieregeling Beschermd wonen 2015 Gemeente Amsterdam(3B, 2014, 2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B</text:p>
            <text:p text:style-name="common-al">Nummer 223</text:p>
            <text:p text:style-name="common-al">Publicatiedatum 3 december 2014</text:p>
            <text:p text:style-name="common-al">Onderwerp</text:p>
            <text:p text:style-name="common-al">Beschermd wonen: vaststelling Subsidieregeling Beschermd wonen 2015 Gemeente Amsterdam</text:p>
            <text:p text:style-name="common-al">Burgemeester en wethouders van Amsterdam</text:p>
            <text:p text:style-name="common-al">Brengen ter algemene kennis dat zij in hun vergadering van 4 november 2014 hebben besloten:</text:p>
            <text:list text:style-name="id1-3-2-2-1-8">
              <text:list-item text:style-override="id1-3-2-2-1-8-1">
                <text:number>1.</text:number>
                <text:p text:style-name="al">Tot het vaststellen van de Subsidieregeling Beschermd wonen 2015 gemeente Amsterdam;</text:p>
              </text:list-item>
              <text:list-item text:style-override="id1-3-2-2-1-8-2">
                <text:number>2.</text:number>
                <text:p text:style-name="al">Het subsidieplafond 2015 Beschermd wonen vast te stellen</text:p>
                <text:p text:style-name="al"> op € 113.820.479,- </text:p>
              </text:list-item>
              <text:list-item text:style-override="id1-3-2-2-1-8-3">
                <text:number>3.</text:number>
                <text:p text:style-name="al">De manager van de resultaatverantwoordelijke eenheid Onderwijs, Jeugd en zorg te machtigen tot het doen van uitgaven en te mandateren voor het beschikken van subsidies met betrekking tot beslispunt 1 binnen het in beslispunt 2. voorgestelde financiële kader</text:p>
              </text:list-item>
              <text:list-item text:style-override="id1-3-2-2-1-8-4">
                <text:number>4.</text:number>
                <text:p text:style-name="al">De datum van inwerkingtreding van de subsidieregeling te bepalen op 1 januari 2015.</text:p>
              </text:list-item>
            </text:list>
            <text:p text:style-name="common-al">Burgemeester en wethouders voornoemd,</text:p>
            <text:p text:style-name="last-al">A.H.P. Van Gils, secretaris E.E. van der Laan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4464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ermd wonen: vaststelling Subsidieregeling Beschermd wonen 2015 Gemeente Amsterdam(3B, 2014, 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64</meta:user-defined>
    <meta:user-defined meta:name="OVERHEIDop.GmbID/DC.identifier">gmb-2015-4464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gvop.Informatietype/DC.type">Verordeningen</meta:user-defined>
    <meta:user-defined meta:name="OVERHEID.Gemeente/DCTERMS.publisher">Amsterdam</meta:user-defined>
    <meta:user-defined meta:name="OVERHEIDop.externeBijlage">exb-2015-1398</meta:user-defined>
    <meta:user-defined meta:name="OVERHEID.Gemeente/DC.spatial">Amsterdam</meta:user-defined>
    <meta:user-defined meta:name="OVERHEIDop.versieInformatie"/>
  </office:meta>
</office:document-meta>
</file>