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Arnhem – Aanvraag gehandicaptenparkeervergunning: Keurvorstlaan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Gehandicaptenparkeervergunning </text:p>
            <text:p text:style-name="common-al">
            <text:span text:style-name="nadrukvet">Locatie: Keurvorstlaan 7</text:span>
          </text:p>
            <text:p text:style-name="common-al">Dossiernummer: 2015-05-01039</text:p>
            <text:p text:style-name="tussenkopcur">
            <text:span text:style-name="nadrukvet">Zienswijze</text:span>
          </text:p>
            <text:p text:style-name="last-al">Op basis van artikel 4:7 van de Algemene wet bestuursrecht stellen wij u in de gelegenheid om gedurende een periode van één week na dagtekening van de onderstaande bekendmaking onder vermelding van het zaaknummer uw zienswijzen<text:span text:style-name="nadrukvet"/> 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44635</text:span><text:line-break/><text:date style:data-style-name="dag" text:fixed="true" text:date-value="2015-05-22"/><text:line-break/><text:date style:data-style-name="jaar" text:fixed="true" text:date-value="2015-05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635</text:span><text:date style:data-style-name="nicedate" text:fixed="true" text:date-value="201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635</text:span><text:date style:data-style-name="nicedate" text:fixed="true" text:date-value="201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Arnhem – Aanvraag gehandicaptenparkeervergunning: Keurvorstlaan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2</meta:user-defined>
    <meta:user-defined meta:name="OVERHEIDop.publicationIssue">44635</meta:user-defined>
    <meta:user-defined meta:name="OVERHEIDop.GmbID/DC.identifier">gmb-2015-44635</meta:user-defined>
    <meta:user-defined meta:name="OVERHEID.Gemeente/DC.creator">Arnhem</meta:user-defined>
    <meta:user-defined meta:name="OVERHEID.TaxonomieBeleidsagenda/OVERHEID.category">Verkeer | 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32JM 1e</meta:user-defined>
    <meta:user-defined meta:name="OVERHEIDop.woonplaats">Arnhem</meta:user-defined>
    <meta:user-defined meta:name="OVERHEIDop.straatnaam">Keurvorstlaan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1672 441593</meta:user-defined>
    <meta:user-defined meta:name="OVERHEIDop.versieInformatie"/>
  </office:meta>
</office:document-meta>
</file>