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EDITIE  (week 21) 22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text:span>
            <text:span text:style-name="nadrukvet">rleende omgevingsvergunningen </text:span>
            <text:span text:style-name="nadrukvet">r</text:span>
            <text:span text:style-name="nadrukvet">eguliere procedure</text:span>
          </text:p>
            <text:p text:style-name="common-al">Verleende omgevingsvergunningen bouwen / planologische toestemming / monumenten / vellen / slopen / aanleggen / uitweg</text:p>
            <text:list text:style-name="id1-3-2-1-1-3">
              <text:list-item text:style-override="id1-3-2-1-1-3-1">
                <text:number>•</text:number>
                <text:p text:style-name="al">Laantje van Hynckes 11 en 13, 1261 ZL, het plaatsen van twee vlonders, verzonden 6 mei 2015;</text:p>
              </text:list-item>
              <text:list-item text:style-override="id1-3-2-1-1-3-2">
                <text:number>•</text:number>
                <text:p text:style-name="al">Schapendrift 22, 1261 HN, het vellen van 2 Ruwe Berken (herplant), verzonden 28 april 2015;</text:p>
              </text:list-item>
              <text:list-item text:style-override="id1-3-2-1-1-3-3">
                <text:number>•</text:number>
                <text:p text:style-name="al">Schouw 23, 1261 LE, het vellen van 2 Ruwe Berken en 1 Grove Den, verzonden 11 mei 2015;</text:p>
              </text:list-item>
              <text:list-item text:style-override="id1-3-2-1-1-3-4">
                <text:number>•</text:number>
                <text:p text:style-name="al">Eemnesserweg 22<text:span text:style-name="sup">E</text:span>, 1261 HG, het vellen van 2 Zomereiken, 1 Gewone Beuk, 1 Amerikaanse Vogelkers en 3 Dennen, (herplant), verzonden 11 mei 2015;</text:p>
              </text:list-item>
              <text:list-item text:style-override="id1-3-2-1-1-3-5">
                <text:number>•</text:number>
                <text:p text:style-name="al">Krijnenlaan 1, 14, 26, 1261 , het bouwen van 3 garages, verzonden 12 mei 2015.</text:p>
              </text:list-item>
            </text:list>
            <text:p text:style-name="tussenkopcur">
            <text:span text:style-name="nadrukvet">Bezwaar:</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tussenkopcur">
            <text:span text:style-name="nadrukvet">Informatie:</text:span>
          </text:p>
            <text:p text:style-name="common-al">Voor meer informatie kunt u contact opnemen met de afdeling Vergunningen en Handhaving (telefoonnummer 14035). </text:p>
            <text:p text:style-name="tussenkopcur">
            <text:span text:style-name="nadrukvet">MELDING WET MILIEUBEHEER</text:span>
          </text:p>
            <text:p text:style-name="common-al">Burgemeester en wethouders van de gemeente Blaricum maken, gelet op art. 8.41, vierde lid, van de Wet Milieubeheer, bekend dat zij op grond van het Besluit lozen buiten inrichtingen, een melding hebben ontvangen voor:</text:p>
            <text:p text:style-name="common-al">het installeren en inwerking hebben van een gesloten bodemenergiesysteem:</text:p>
            <text:p text:style-name="common-al">Naam		: Woning </text:p>
            <text:p text:style-name="common-al">Locatie	: Bergweg 14 in Blaricum</text:p>
            <text:p text:style-name="common-al">Tegen het indienen van een melding staat geen bezwarenprocedure open. Nadere inlichtingen kunnen worden verkregen bij de Omgevingsdienst Flevoland &amp; Gooi en Vechtstreek telefoonnummer 088-633 3000.</text:p>
            <text:p text:style-name="tussenkopcur">
            <text:span text:style-name="nadrukvet">
              <text:span text:style-name="nadrukcur">Melding Activiteitenbesluit:</text:span>
            </text:span>
          </text:p>
            <text:p text:style-name="tussenkopcur">
            <text:span text:style-name="nadrukvet">
              <text:span text:style-name="nadrukcur">Melding Besluit lozen buiten inrichtingen:</text:span>
            </text:span>
          </text:p>
            <text:p text:style-name="common-al">Er is een meldingsformulier lozen buiten inrichtingen ontvangen voor:</text:p>
            <text:p text:style-name="common-al">-Dorpsstraat 9; het melden van de uitgevoerde verbouwing aan het pand</text:p>
            <text:p text:style-name="common-al">Deze bekendmaking heeft uitsluitend een informatief karakter. Deze bedrijven hoeven geen </text:p>
            <text:p text:style-name="common-al">vergunning aan te vragen, omdat voor hen landelijk vastgestelde voorschriften gelden. </text:p>
            <text:p text:style-name="common-al">Er zijn daarom geen mogelijkheden om bezwaar te maken. Desgewenst kunt u de stukken </text:p>
            <text:p text:style-name="last-al">inzien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44631</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31</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31</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DITIE  (week 21) 22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631</meta:user-defined>
    <meta:user-defined meta:name="OVERHEIDop.GmbID/DC.identifier">gmb-2015-4463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JB 10</meta:user-defined>
    <meta:user-defined meta:name="OVERHEIDop.woonplaats">Blaricum</meta:user-defined>
    <meta:user-defined meta:name="OVERHEIDop.straatnaam">Kerklaa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596 475982</meta:user-defined>
    <meta:user-defined meta:name="OVERHEIDop.versieInformatie"/>
  </office:meta>
</office:document-meta>
</file>