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Nijlandsweg 3: voor de nieuwbouw van een bedrijfswoning en loods/jongvee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3 mei 2015</text:p>
            <text:p text:style-name="common-al"/>
            <text:p text:style-name="last-al">zaak-232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463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3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3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Nijlandsweg 3: voor de nieuwbouw van een bedrijfswoning en loods/jong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630</meta:user-defined>
    <meta:user-defined meta:name="OVERHEIDop.GmbID/DC.identifier">gmb-2015-4463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Zwinderen</meta:user-defined>
    <meta:user-defined meta:name="OVERHEIDop.straatnaam">Nijland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466 526099</meta:user-defined>
    <meta:user-defined meta:name="OVERHEIDop.versieInformatie"/>
  </office:meta>
</office:document-meta>
</file>