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esstedenweg 119, 1613 JC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19, 1613 JC Grootebroek</text:p>
            <text:p text:style-name="common-al">Voor: het plaatsen van een beschoeiing </text:p>
            <text:p text:style-name="common-al">Datum ontvangst: 17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4627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27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27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sstedenweg 119, 1613 JC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27</meta:user-defined>
    <meta:user-defined meta:name="OVERHEIDop.GmbID/DC.identifier">gmb-2015-4462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C 119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080 523346</meta:user-defined>
    <meta:user-defined meta:name="OVERHEIDop.versieInformatie"/>
  </office:meta>
</office:document-meta>
</file>