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Barbeellaan 58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22-04-2015</text:span></text:p>
            <text:p text:style-name="common-al">Activiteit: het wijzigen van de gevel van de woning</text:p>
            <text:p text:style-name="common-al">WABO: OV 2015073</text:p>
            <text:p text:style-name="common-al">Datum ontvangst aanvraag: 19-05-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44620</text:span><text:line-break/><text:date style:data-style-name="dag" text:fixed="true" text:date-value="2015-05-22"/><text:line-break/><text:date style:data-style-name="jaar" text:fixed="true" text:date-value="2015-05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620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620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Barbeellaan 58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2</meta:user-defined>
    <meta:user-defined meta:name="OVERHEIDop.publicationIssue">44620</meta:user-defined>
    <meta:user-defined meta:name="OVERHEIDop.GmbID/DC.identifier">gmb-2015-44620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4ME 58</meta:user-defined>
    <meta:user-defined meta:name="OVERHEIDop.woonplaats">Odijk</meta:user-defined>
    <meta:user-defined meta:name="OVERHEIDop.straatnaam">Barbeellaan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4666 450952</meta:user-defined>
    <meta:user-defined meta:name="OVERHEIDop.versieInformatie"/>
  </office:meta>
</office:document-meta>
</file>