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3">
      <text:list-level-style-bullet text:bullet-char="-" text:level="1">
        <style:list-level-properties text:min-label-width="10mm"/>
      </text:list-level-style-bullet>
    </text:list-style>
    <text:list-style style:name="id1-3-2-2-1-8-2-3-1-3-1">
      <text:list-level-style-bullet text:bullet-char="-" text:level="1">
        <style:list-level-properties text:min-label-width="10mm"/>
      </text:list-level-style-bullet>
    </text:list-style>
    <text:list-style style:name="id1-3-2-2-1-8-2-3-1-3-2">
      <text:list-level-style-bullet text:bullet-char="-" text:level="1">
        <style:list-level-properties text:min-label-width="10mm"/>
      </text:list-level-style-bullet>
    </text:list-style>
    <text:list-style style:name="id1-3-2-2-1-8-2-3-1-3-3">
      <text:list-level-style-bullet text:bullet-char="-" text:level="1">
        <style:list-level-properties text:min-label-width="10mm"/>
      </text:list-level-style-bullet>
    </text:list-style>
    <text:list-style style:name="id1-3-2-2-1-8-2-3-1-3-4">
      <text:list-level-style-bullet text:bullet-char="-" text:level="1">
        <style:list-level-properties text:min-label-width="10mm"/>
      </text:list-level-style-bullet>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2-3">
      <text:list-level-style-bullet text:bullet-char="-" text:level="1">
        <style:list-level-properties text:min-label-width="10mm"/>
      </text:list-level-style-bullet>
    </text:list-style>
    <text:list-style style:name="id1-3-2-2-1-8-2-3-2-3-1">
      <text:list-level-style-bullet text:bullet-char="-" text:level="1">
        <style:list-level-properties text:min-label-width="10mm"/>
      </text:list-level-style-bullet>
    </text:list-style>
    <text:list-style style:name="id1-3-2-2-1-8-2-3-2-3-2">
      <text:list-level-style-bullet text:bullet-char="-" text:level="1">
        <style:list-level-properties text:min-label-width="10mm"/>
      </text:list-level-style-bullet>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en van de subsidieplafonds in de Subsidieregeling Burgerschap en Diversiteit voor de tranches in 2015(3B, 2014, 2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B</text:p>
            <text:p text:style-name="common-al">Nummer 225</text:p>
            <text:p text:style-name="common-al">Publicatiedatum 3 december 2014</text:p>
            <text:p text:style-name="common-al">Onderwerp</text:p>
            <text:p text:style-name="common-al">Vaststellen van de subsidieplafonds in de Subsidieregeling Burgerschap en Diversiteit voor de tranches in 2015</text:p>
            <text:p text:style-name="common-al">Burgemeester en wethouders van Amsterdam</text:p>
            <text:p text:style-name="common-al">Brengen ter algemene kennis dat zij in hun vergadering van 11 november 2014 hebben besloten:</text:p>
            <text:list text:style-name="id1-3-2-2-1-8">
              <text:list-item text:style-override="id1-3-2-2-1-8-1">
                <text:number>1.</text:number>
                <text:p text:style-name="al">In te stemmen met het vaststellen van een subsidieplafond van in totaal € 759.000 voor de uitvoering van de Subsidieregeling Burgerschap en Diversiteit in 2015, voor Vrijwilligersorganisaties. Deze subsidiegelden worden ingezet voor activiteiten die bijdragen aan het ontwikkelen van grootstedelijke burgerschapscompetenties, acceptatie door Amsterdammers van mensen die anders zijn dan zijzelf en voor het opzetten en inrichten van vrijwilligersorganisaties van nieuwe relevante groepen in de stad.</text:p>
              </text:list-item>
              <text:list-item text:style-override="id1-3-2-2-1-8-2">
                <text:number>2.</text:number>
                <text:p text:style-name="al">In te stemmen met het vaststellen van de volgende subsidieplafonds per tranche:</text:p>
                <text:list text:style-name="id1-3-2-2-1-8-2-3">
                  <text:list-item text:style-override="id1-3-2-2-1-8-2-3-1">
                    <text:number>a.</text:number>
                    <text:p text:style-name="al">Voor aanvragen vanaf € 1.000 tot € 5.000 voor vrijwilligersorganisaties en vrijwilligersinitiatieven: Hiervoor gelden de tranches en indieningstermijnen, zoals vermeld in de regeling onder artikel 2.4 lid 2:</text:p>
                    <text:list text:style-name="id1-3-2-2-1-8-2-3-1-3">
                      <text:list-item text:style-override="id1-3-2-2-1-8-2-3-1-3-1">
                        <text:number>-</text:number>
                        <text:p text:style-name="al">1e tranche: € 35.000;</text:p>
                      </text:list-item>
                      <text:list-item text:style-override="id1-3-2-2-1-8-2-3-1-3-2">
                        <text:number>-</text:number>
                        <text:p text:style-name="al">2e tranche: € 35.000;</text:p>
                      </text:list-item>
                      <text:list-item text:style-override="id1-3-2-2-1-8-2-3-1-3-3">
                        <text:number>-</text:number>
                        <text:p text:style-name="al">3e tranche: € 35.000;</text:p>
                      </text:list-item>
                      <text:list-item text:style-override="id1-3-2-2-1-8-2-3-1-3-4">
                        <text:number>-</text:number>
                        <text:p text:style-name="al">4e tranche: € 35.000.</text:p>
                      </text:list-item>
                    </text:list>
                  </text:list-item>
                  <text:list-item text:style-override="id1-3-2-2-1-8-2-3-2">
                    <text:number>b.</text:number>
                    <text:p text:style-name="al">Voor aanvragen vanaf € 5.000 voor vrijwilligersorganisaties en vrijwilligersinitiatieven: Hiervoor gelden de tranches en indieningstermijnen, zoals vermeld in de regeling onder artikel 2.4 lid 3:</text:p>
                    <text:list text:style-name="id1-3-2-2-1-8-2-3-2-3">
                      <text:list-item text:style-override="id1-3-2-2-1-8-2-3-2-3-1">
                        <text:number>-</text:number>
                        <text:p text:style-name="al">1e tranche: € 330.000;</text:p>
                      </text:list-item>
                      <text:list-item text:style-override="id1-3-2-2-1-8-2-3-2-3-2">
                        <text:number>-</text:number>
                        <text:p text:style-name="al">2e tranche: € 169.000.</text:p>
                      </text:list-item>
                    </text:list>
                  </text:list-item>
                </text:list>
              </text:list-item>
              <text:list-item text:style-override="id1-3-2-2-1-8-3">
                <text:number>3.</text:number>
                <text:p text:style-name="al">In te stemmen met het vaststellen van een subsidieplafond voor de overgangsregeling afbouw huisvestingslasten voor vrijwilligersorganisaties (hoofdstuk 3 artikel 3.1 uit de subsidieregeling) voor een bedrag van</text:p>
                <text:p text:style-name="al"> € 105.000,-.</text:p>
              </text:list-item>
              <text:list-item text:style-override="id1-3-2-2-1-8-4">
                <text:number>4.</text:number>
                <text:p text:style-name="al">In te stemmen met een subsidieplafond van € 15.000 voor subsidies tot</text:p>
              </text:list-item>
            </text:list>
            <text:p text:style-name="common-al">€ 1.000 voor vrijwilligersorganisaties, die het hele jaar verleend kunnen worden.</text:p>
            <text:p text:style-name="common-al">5.Het subsidieplafond voor professionele organisaties voor het jaar 2015 op nihil vast te stellen</text:p>
            <text:p text:style-name="common-al">Burgemeester en wethouders voornoemd,</text:p>
            <text:p text:style-name="last-al">A.H.P. Van Gils, secretaris E.E. van der Laan,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
                      Nr. 4461</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61</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61</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 van de subsidieplafonds in de Subsidieregeling Burgerschap en Diversiteit voor de tranches in 2015(3B, 2014, 2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4461</meta:user-defined>
    <meta:user-defined meta:name="OVERHEIDop.GmbID/DC.identifier">gmb-2015-4461</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rdam</meta:user-defined>
    <meta:user-defined meta:name="OVERHEIDgvop.Informatietype/DC.type">Verordeningen</meta:user-defined>
    <meta:user-defined meta:name="OVERHEID.Gemeente/DCTERMS.publisher">Amsterdam</meta:user-defined>
    <meta:user-defined meta:name="OVERHEIDop.externeBijlage">exb-2015-1394</meta:user-defined>
    <meta:user-defined meta:name="OVERHEID.Gemeente/DC.spatial">Amsterdam</meta:user-defined>
    <meta:user-defined meta:name="OVERHEIDop.versieInformatie"/>
  </office:meta>
</office:document-meta>
</file>