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Westeinde 10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voor Westeinde 107, 1601 BL Enkhuizen, 19 mei 2015, bouwen van een innovatiecentru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Westeinde 10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7</meta:user-defined>
    <meta:user-defined meta:name="OVERHEIDop.GmbID/DC.identifier">gmb-2015-4460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L 107</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6852 523684</meta:user-defined>
    <meta:user-defined meta:name="OVERHEIDop.versieInformatie"/>
  </office:meta>
</office:document-meta>
</file>