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Moer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18 december 2014; </text:p>
            <text:p text:style-name="al">gelezen het voorstel van burgemeester en wethouders d.d. 28 oktober 2014,</text:p>
            <text:p text:style-name="al">gelet op artikel 224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vast te stellen de:</text:p>
            <text:p text:style-name="al">
            <text:span text:style-name="nadrukvet">Verordening op de heffing</text:span>
            <text:span text:style-name="nadrukvet">EN</text:span>
            <text:span text:style-name="nadrukvet"> DE </text:span>
            <text:span text:style-name="nadrukvet">invordering van TOERISTENBELASTING</text:span>
          </text:p>
          </text:section>
          <text:section text:name="artikel_id1-3-2-2-2" text:style-name="artikel">
            <text:p text:style-name="artikel_kop_titel"><text:span text:style-name="artikel_kop_label">Artikel</text:span> <text:span text:style-name="artikel_kop_nr">1Begripsomschrijvingen</text:span> </text:p>
            <text:p text:style-name="al">Voor de toepassing van deze verordening wordt verstaan onder:</text:p>
            <text:list text:style-name="id1-3-2-2-2-3">
              <text:list-item text:style-override="id1-3-2-2-2-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2-3-2">
                <text:number>a.</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b.</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c.</text:number>
                <text:p text:style-name="al">
                <text:span text:style-name="nadrukvet">vaste jaarplaats</text:span>: een terrein of terreingedeelte, gelegen op een kampeerterrein,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niet-beroepsmatig verhuurde ruimten en op vaste staanplaatsen,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Belastingplicht</text:span> </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 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Vrijstellingen</text:span> </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n, van hulpbehoevenden of van ouden van dagen verblijft.</text:p>
              </text:list-item>
              <text:list-item text:style-override="id1-3-2-2-5-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
          </text:section>
          <text:section text:name="artikel_id1-3-2-2-6" text:style-name="artikel">
            <text:p text:style-name="artikel_kop_titel"><text:span text:style-name="artikel_kop_label">Artikel</text:span> <text:span text:style-name="artikel_kop_nr">5Maatstaf</text:span>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Belastingtarief</text:span> </text:p>
            <text:p text:style-name="al">Het tarief bedraagt per persoon, per overnachting € 1,15.</text:p>
          </text:section>
          <text:section text:name="artikel_id1-3-2-2-8" text:style-name="artikel">
            <text:p text:style-name="artikel_kop_titel"><text:span text:style-name="artikel_kop_label">Artikel</text:span> <text:span text:style-name="artikel_kop_nr">7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10,0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bedragen, waarvan de eerste vervalt op de laatste dag van maand volgend op de maand die in de dagtekening van het aanslagbiljet is vermeld en de tweede twee maanden na de eerste vervaldatum.</text:p>
              </text:list-item>
              <text:list-item text:style-override="id1-3-2-2-12-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4">
                <text:number>3.</text:number>
                <text:p text:style-name="al"> 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2Registratieplicht.</text:span> </text:p>
            <text:p text:style-name="al">De belastingplichtige bedoeld in artikel 3 , eerste lid, is gehouden een registratie te houden waaruit het aantal overnachtingen als bedoeld in artikel 5 blijkt.</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Nadere</text:span> regels</text:p>
            <text:p text:style-name="al">Het Dagelijks Bestuur van de gemeenschappelijke regeling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5</text:span> Overgangsrechten inwerkingtreding</text:p>
            <text:list text:style-name="id1-3-2-2-16-2">
              <text:list-item text:style-override="id1-3-2-2-16-2">
                <text:number>1.</text:number>
                <text:p text:style-name="al">De <text:span text:style-name="nadrukcur">Verordening toeristenbelasting </text:span><text:span text:style-name="nadrukcur">Moerdijk </text:span><text:span text:style-name="nadrukcur">201</text:span><text:span text:style-name="nadrukcur">4</text:span>, vastgesteld bij raadsbesluit van 12 december 2013, wordt ingetrokken met ingang van de in het derde lid genoemde datum van ingang van de heffing. </text:p>
                <text:p text:style-name="al">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5.</text:p>
              </text:list-item>
            </text:list>
          </text:section>
          <text:section text:name="artikel_id1-3-2-2-17" text:style-name="artikel">
            <text:p text:style-name="artikel_kop_titel"><text:span text:style-name="artikel_kop_label">Artikel</text:span> <text:span text:style-name="artikel_kop_nr">18Citeertitel</text:span> </text:p>
            <text:p text:style-name="al">De verordening wordt aangehaald als ‘<text:span text:style-name="nadrukcur">Verordening toeristenbelasting </text:span><text:span text:style-name="nadrukcur">Moerdijk</text:span><text:span text:style-name="nadrukcur">201</text:span><text:span text:style-name="nadrukcur">5</text:span><text:span text:style-name="nadrukcur">’</text:span>.</text:p>
            <text:p text:style-name="al">Aldus vastgesteld in de openbare raadsvergadering van 18 december 2014. </text:p>
            <text:p text:style-name="al">De griffier, De voorzitter,</text:p>
            <text:p text:style-name="al">H.D. Tiekstra J.P.M. Klij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44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Moerd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46</meta:user-defined>
    <meta:user-defined meta:name="OVERHEIDop.GmbID/DC.identifier">gmb-2015-446</meta:user-defined>
    <meta:user-defined meta:name="OVERHEID.Gemeente/DC.creator">Moerdij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Verordeningen</meta:user-defined>
    <meta:user-defined meta:name="OVERHEID.Gemeente/DCTERMS.publisher">Moerdijk</meta:user-defined>
    <meta:user-defined meta:name="xs:date/OVERHEIDop.startdatum">2015-01-01</meta:user-defined>
    <meta:user-defined meta:name="OVERHEID.Gemeente/DC.spatial">Moerdijk</meta:user-defined>
    <meta:user-defined meta:name="OVERHEIDop.versieInformatie"/>
  </office:meta>
</office:document-meta>
</file>