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iverse wegen, het houden van het Mega Wielerspektake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Diverse wegen, aanvraag het houden van het Mega Wielerspektakel op zaterdag 4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59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9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9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iverse wegen, het houden van het Mega Wielerspektake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96</meta:user-defined>
    <meta:user-defined meta:name="OVERHEIDop.GmbID/DC.identifier">gmb-2015-4459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2</meta:user-defined>
    <meta:user-defined meta:name="xs:date/OVERHEIDop.einddatum">2015-07-02</meta:user-defined>
    <meta:user-defined meta:name="OVERHEID.EPSG28992/DC.spatial">249445 549478</meta:user-defined>
    <meta:user-defined meta:name="OVERHEIDop.versieInformatie"/>
  </office:meta>
</office:document-meta>
</file>