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Vuurboetsduin 39, 2134 XP, plaatsen van een terrasoverkapping, 19-05-2015, 2015-00154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59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9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9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Vuurboetsduin 39, 2134 XP, plaatsen van een terrasoverkapping, 19-05-2015, 2015-0015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593</meta:user-defined>
    <meta:user-defined meta:name="OVERHEIDop.GmbID/DC.identifier">gmb-2015-445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P 39</meta:user-defined>
    <meta:user-defined meta:name="OVERHEIDop.woonplaats">Hoofddorp</meta:user-defined>
    <meta:user-defined meta:name="OVERHEIDop.straatnaam">Vuurboetsdu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05 481174</meta:user-defined>
    <meta:user-defined meta:name="OVERHEIDop.versieInformatie"/>
  </office:meta>
</office:document-meta>
</file>