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Hoofddorp, Haringvliet 55, 2134 XB, uitbreiden van de woning, 20-05-2015, 2015-0006536.</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4587</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87</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587</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ofddorp, Haringvliet 55, 2134 XB, uitbreiden van de woning, 20-05-2015, 2015-000653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4587</meta:user-defined>
    <meta:user-defined meta:name="OVERHEIDop.GmbID/DC.identifier">gmb-2015-44587</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XB 55</meta:user-defined>
    <meta:user-defined meta:name="OVERHEIDop.woonplaats">Hoofddorp</meta:user-defined>
    <meta:user-defined meta:name="OVERHEIDop.straatnaam">Haringvliet</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EPSG28992/DC.spatial">103891 481112</meta:user-defined>
    <meta:user-defined meta:name="OVERHEIDop.versieInformatie"/>
  </office:meta>
</office:document-meta>
</file>