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Oudeweg tussen Gedempte Oostersingelgracht en Waarderweg</text:p>
      <text:section text:name="zakelijke-mededeling_id1-3-2" text:style-name="zakelijke-mededeling">
        <text:section text:name="zakelijke-mededeling-tekst_id1-3-2-1" text:style-name="zakelijke-mededeling-tekst">
          <text:section text:name="tekst_id1-3-2-1-1" text:style-name="tekst">
            <text:p text:style-name="common-al">2015-02453 kappen 49 bomen met herplant 38 bomen langs Oudeweg en 12 bomen nabij Schoterbrug, moeten wijken voor noodzakelijke reconstructie Oudeweg, om verkeerssituatie en verkeersveiligheid te verbeteren, verzonden 20 mei 2015</text:p>
            <text:p text:style-name="common-al"/>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4560</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60</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60</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Oudeweg tussen Gedempte Oostersingelgracht en Waarder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560</meta:user-defined>
    <meta:user-defined meta:name="OVERHEIDop.GmbID/DC.identifier">gmb-2015-4456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Oud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op.externeBijlage">exb-2015-12307</meta:user-defined>
    <meta:user-defined meta:name="OVERHEID.EPSG28992/DC.spatial">105139 488703</meta:user-defined>
    <meta:user-defined meta:name="OVERHEIDop.versieInformatie"/>
  </office:meta>
</office:document-meta>
</file>