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16 Orionstraat 1 te Tilburg, uitbreiding bedrijfshal,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16 - I - Orion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5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16 Orionstraat 1 te Tilburg, uitbreiding bedrijfshal,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56</meta:user-defined>
    <meta:user-defined meta:name="OVERHEIDop.GmbID/DC.identifier">gmb-2015-44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6084 398345</meta:user-defined>
    <meta:user-defined meta:name="OVERHEIDop.versieInformatie"/>
  </office:meta>
</office:document-meta>
</file>