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nabij de Kieftskampweg in Vorden, het baggeren van waterpartijen en het inrichten van een tijdelijk baggerdepot</text:p>
      <text:section text:name="zakelijke-mededeling_id1-3-2" text:style-name="zakelijke-mededeling">
        <text:section text:name="zakelijke-mededeling-tekst_id1-3-2-1" text:style-name="zakelijke-mededeling-tekst">
          <text:section text:name="tekst_id1-3-2-1-1" text:style-name="tekst">
            <text:p text:style-name="common-al">Op 19 mei 2015 is een aanvraag ingediend voor een omgevingsvergunning. De aanvraag is geregistreerd onder nummer 2015-0982. De aanvraag gaat over het baggeren van waterpartijen en het inrichten van een tijdelijk baggerdepot nabij de Kieftskampweg  in Vorden. </text:p>
            <text:p text:style-name="common-al">Deze vergunning is aangevraagd voor de activiteit:</text:p>
            <text:p text:style-name="common-al">•Aanleg: het uitvoeren van een werk, geen bouwwerk zijnde, of van werkzaamheden (Wabo, art 2.1,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4551</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51</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51</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nabij de Kieftskampweg in Vorden, het baggeren van waterpartijen en het inrichten van een tijdelijk baggerdep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551</meta:user-defined>
    <meta:user-defined meta:name="OVERHEIDop.GmbID/DC.identifier">gmb-2015-4455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NK 6</meta:user-defined>
    <meta:user-defined meta:name="OVERHEIDop.woonplaats">Vorden</meta:user-defined>
    <meta:user-defined meta:name="OVERHEIDop.straatnaam">Linde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2287</meta:user-defined>
    <meta:user-defined meta:name="OVERHEID.EPSG28992/DC.spatial">219677 455726</meta:user-defined>
    <meta:user-defined meta:name="OVERHEIDop.versieInformatie"/>
  </office:meta>
</office:document-meta>
</file>