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afgewezen omgevingsvergunning Z-HZ_WABO-2014-02665 Noordhoekring 63 te Tilburg, verbouwen van het pand, verzonden 13 jan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afgewezen.</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115 - Z-HZ_WABO-2014-02665 - B - Noordhoekring 6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455</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55</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55</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afgewezen omgevingsvergunning Z-HZ_WABO-2014-02665 Noordhoekring 63 te Tilburg, verbouwen van het pand, verzonden 13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4455</meta:user-defined>
    <meta:user-defined meta:name="OVERHEIDop.GmbID/DC.identifier">gmb-2015-445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GB 63</meta:user-defined>
    <meta:user-defined meta:name="OVERHEIDop.woonplaats">Tilburg</meta:user-defined>
    <meta:user-defined meta:name="OVERHEIDop.straatnaam">Noordhoekrin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OVERHEID.EPSG28992/DC.spatial">133527 396622</meta:user-defined>
    <meta:user-defined meta:name="OVERHEIDop.versieInformatie"/>
  </office:meta>
</office:document-meta>
</file>