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lstraat 10, verleende omgevingsvergunning, vestigen van Grieks restauran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choolstraat 10, 6701 AW vestigen van Grieks restaurant, 2015W0400,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4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0, verleende omgevingsvergunning, vestigen van Grieks restaurant,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49</meta:user-defined>
    <meta:user-defined meta:name="OVERHEIDop.GmbID/DC.identifier">gmb-2015-4454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W 10</meta:user-defined>
    <meta:user-defined meta:name="OVERHEIDop.woonplaats">Wageningen</meta:user-defined>
    <meta:user-defined meta:name="OVERHEIDop.straatnaam">School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4037 442161</meta:user-defined>
    <meta:user-defined meta:name="OVERHEIDop.versieInformatie"/>
  </office:meta>
</office:document-meta>
</file>