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Buurtfeest Bleijendaal</text:p>
      <text:section text:name="zakelijke-mededeling_id1-3-2" text:style-name="zakelijke-mededeling">
        <text:section text:name="zakelijke-mededeling-tekst_id1-3-2-1" text:style-name="zakelijke-mededeling-tekst">
          <text:section text:name="tekst_id1-3-2-1-1" text:style-name="tekst">
            <text:p text:style-name="common-al">Op 20 mei 2015 is vergunning verleend voor het houden van Buurtfeest Bleijendaal. Het evenement wordt gehouden op 22 augustus 2015 op de locatie Hoofdstraat 6 tot en met 14 te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44547</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47</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47</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Buurtfeest Bleijend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4547</meta:user-defined>
    <meta:user-defined meta:name="OVERHEIDop.GmbID/DC.identifier">gmb-2015-44547</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referentienummer">597524</meta:user-defined>
    <meta:user-defined meta:name="DCTERMS.abstract">buurtfee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1AE 175</meta:user-defined>
    <meta:user-defined meta:name="OVERHEIDop.woonplaats">Bovenkarspel</meta:user-defined>
    <meta:user-defined meta:name="OVERHEIDop.straatnaam">Hoofdstraat</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5539 523468</meta:user-defined>
    <meta:user-defined meta:name="OVERHEIDop.versieInformatie"/>
  </office:meta>
</office:document-meta>
</file>