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Goornhoek 6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Venezia, Goornhoek 6 te Sleen.</text:p>
            <text:p text:style-name="common-al"> Verleend op 20 mei 20150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454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4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4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Goornhoek 6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46</meta:user-defined>
    <meta:user-defined meta:name="OVERHEIDop.GmbID/DC.identifier">gmb-2015-445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HC 19</meta:user-defined>
    <meta:user-defined meta:name="OVERHEIDop.woonplaats">Sleen</meta:user-defined>
    <meta:user-defined meta:name="OVERHEIDop.straatnaam">De Goornho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454 532773</meta:user-defined>
    <meta:user-defined meta:name="OVERHEIDop.versieInformatie"/>
  </office:meta>
</office:document-meta>
</file>