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ijzigingsplan Stedelijke bedrijventerreinen Vlissingen, 2e plan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9a, lid 1, van de Wet ruimtelijke ordening bekend dat het ontwerp-wijzigingsplan ‘Stedelijke bedrijventerreinen Vlissingen, 2e planwijziging’ ter inzage wordt gelegd.</text:p>
            <text:p text:style-name="common-al">Het ontwerp-wijzigingsplan voorziet er in, dat de planologische mogelijkheid van opslag en verkoop van LPG op perceel President Rooseveltlaan 768 / 768a, komt te vervallen. </text:p>
            <text:p text:style-name="common-al">Het ontwerp-wijzigingsplan ligt vanaf 28 mei 2015 gedurende zes weken (t/m 8 juli 2015) voor een ieder ter inzage in de hal van het stadhuis, Paul Krugerstraat 1, 4382 MA Vlissingen. Daarnaast zijn de stukken digitaal te raadplegen op de gemeentelijke website: www.vlissingen.nl/bestemmingsplannen (‘bestemmingsplan of beheersverordening inzien’, vervolgens ‘plannen in procedure’ en dan ‘ontwerp-bestemmingsplannen’). Tevens is het ontwerp-wijzigingsplan te raadplegen via de wettelijk verplicht gestelde website www.ruimtelijkeplannen.nl. De meest eenvoudige wijze van raadplegen op deze website is het selecteren van het tabblad bestemmingsplannen, vervolgens het tabblad ID selecteren en daar invullen: NL.IMRO.0718.WPBS02-ON01. </text:p>
            <text:p text:style-name="common-al">De stukken zijn tevens te raadplegen in het electronisch Gemeenteblad (GVOP) via www.vlissingen.nl/bekendmakingen.</text:p>
            <text:p text:style-name="last-al">Gedurende bovenvermelde termijn kunnen belanghebbenden hun zienswijze ten aanzien van dit ontwerp-wijzigingsplan schriftelijk of mondeling kenbaar maken bij het college van burgemeester en wethouders. Schriftelijke zienswijzen moeten worden gericht aan burgemeester en wethouders van Vlissingen, t.a.v. Afdeling SBP, Postbus 3000, 4380 GV Vlissingen. Voor het indienen van een mondelinge zienswijze dient u vooraf een afspraak te maken met dhr. W. Huige van de Afdeling Publiekszaken (tel. 0118 - 487339).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454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4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4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Stedelijke bedrijventerreinen Vlissingen, 2e plan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540</meta:user-defined>
    <meta:user-defined meta:name="OVERHEIDop.GmbID/DC.identifier">gmb-2015-44540</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WPSB02-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xs:date/OVERHEIDop.startdatum">2015-05-27</meta:user-defined>
    <meta:user-defined meta:name="xs:date/OVERHEIDop.einddatum">2015-07-08</meta:user-defined>
    <meta:user-defined meta:name="OVERHEIDop.externeBijlage">exb-2015-12285</meta:user-defined>
    <meta:user-defined meta:name="OVERHEID.Gemeente/DC.spatial">Vlissingen</meta:user-defined>
    <meta:user-defined meta:name="OVERHEIDop.versieInformatie"/>
  </office:meta>
</office:document-meta>
</file>