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alverdaplein 13-Herenstraat 15, verleende omgevingsvergunning, realiseren studenten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alverdaplein 13-Herenstraat 15, 6701 DB, realiseren van studentenhuis, 2015W0747, 18-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4538</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38</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38</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lverdaplein 13-Herenstraat 15, verleende omgevingsvergunning, realiseren studentenhui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38</meta:user-defined>
    <meta:user-defined meta:name="OVERHEIDop.GmbID/DC.identifier">gmb-2015-4453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B 13</meta:user-defined>
    <meta:user-defined meta:name="OVERHEIDop.woonplaats">Wageningen</meta:user-defined>
    <meta:user-defined meta:name="OVERHEIDop.straatnaam">Salverdaplei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8</meta:user-defined>
    <meta:user-defined meta:name="OVERHEID.EPSG28992/DC.spatial">174065 441914</meta:user-defined>
    <meta:user-defined meta:name="OVERHEIDop.versieInformatie"/>
  </office:meta>
</office:document-meta>
</file>