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82, verleende omgevingsvergunning, ver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2, 6707 AL verbouwen van woning, 2015W0840,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2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82, verleende omgevingsvergunning, verbouwen va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29</meta:user-defined>
    <meta:user-defined meta:name="OVERHEIDop.GmbID/DC.identifier">gmb-2015-445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L 82</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3704 442262</meta:user-defined>
    <meta:user-defined meta:name="OVERHEIDop.versieInformatie"/>
  </office:meta>
</office:document-meta>
</file>