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doorbreken van de muur tussen keuken en woonkamer en constructieve werkzaamheden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doorbreken van de muur tussen keuken en woonkamer en constructieve werkzaamheden</text:span>
          </text:p>
            <text:p text:style-name="tussenkopcur">
            <text:span text:style-name="nadrukvet">Locatie:</text:span>
            <text:span text:style-name="nadrukvet"/>
            <text:span text:style-name="nadrukvet">Waterweg 98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9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5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5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doorbreken van de muur tussen keuken en woonkamer en constructieve werkzaamheden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522</meta:user-defined>
    <meta:user-defined meta:name="OVERHEIDop.GmbID/DC.identifier">gmb-2015-4452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HN 98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672 458080</meta:user-defined>
    <meta:user-defined meta:name="OVERHEIDop.versieInformatie"/>
  </office:meta>
</office:document-meta>
</file>