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kapel en verbouwen voorgevel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een dakkapel en het verbouwen 	van de voorgevel</text:p>
            <text:p text:style-name="common-al">Locatie:	Koningin Wilhelminaweg 369 te Groenekan</text:p>
            <text:p text:style-name="common-al">Datum ontvangst:	12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451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1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1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 en verbouwen voorgevel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515</meta:user-defined>
    <meta:user-defined meta:name="OVERHEIDop.GmbID/DC.identifier">gmb-2015-4451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BC 369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615 460173</meta:user-defined>
    <meta:user-defined meta:name="OVERHEIDop.versieInformatie"/>
  </office:meta>
</office:document-meta>
</file>