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chterdijk 4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-05-2015</text:span></text:p>
            <text:p text:style-name="common-al">Activiteit: het herstellen van metselwerk aan de woning</text:p>
            <text:p text:style-name="common-al">WABO: OV 2015072</text:p>
            <text:p text:style-name="common-al">Datum ontvangst aanvraag: 19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4514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4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14</meta:user-defined>
    <meta:user-defined meta:name="OVERHEIDop.GmbID/DC.identifier">gmb-2015-4451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ijk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28 450311</meta:user-defined>
    <meta:user-defined meta:name="OVERHEIDop.versieInformatie"/>
  </office:meta>
</office:document-meta>
</file>