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ijenbergseweg 15, verleende omgevingsvergunning, vergroten garage/keuk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eijenbergseweg 15, 6705 BM vergroten van garage/keuken, 2015W0845, 18-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4513</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13</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13</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ergseweg 15, verleende omgevingsvergunning, vergroten garage/keuken,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513</meta:user-defined>
    <meta:user-defined meta:name="OVERHEIDop.GmbID/DC.identifier">gmb-2015-4451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M 15</meta:user-defined>
    <meta:user-defined meta:name="OVERHEIDop.woonplaats">Wageningen</meta:user-defined>
    <meta:user-defined meta:name="OVERHEIDop.straatnaam">Keijenberg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18</meta:user-defined>
    <meta:user-defined meta:name="OVERHEID.EPSG28992/DC.spatial">176650 444985</meta:user-defined>
    <meta:user-defined meta:name="OVERHEIDop.versieInformatie"/>
  </office:meta>
</office:document-meta>
</file>