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ristiaan van Abkoudeplantsoen 37, verleende omgevingsvergunnin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ristiaan van Abkoudeplantsoen 37, 6708 ST vergroten en veranderen woning, 2015W0390, 1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50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ristiaan van Abkoudeplantsoen 37, verleende omgevingsvergunnin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01</meta:user-defined>
    <meta:user-defined meta:name="OVERHEIDop.GmbID/DC.identifier">gmb-2015-4450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T 37</meta:user-defined>
    <meta:user-defined meta:name="OVERHEIDop.woonplaats">Wageningen</meta:user-defined>
    <meta:user-defined meta:name="OVERHEIDop.straatnaam">Christiaan van Abkoude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8</meta:user-defined>
    <meta:user-defined meta:name="OVERHEID.EPSG28992/DC.spatial">172772 443538</meta:user-defined>
    <meta:user-defined meta:name="OVERHEIDop.versieInformatie"/>
  </office:meta>
</office:document-meta>
</file>