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ude 23, nieuwe aanvraag, bouwen loods,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Nude 23, 6702 DJ, bouwen loods, 2015W1050, ontvangen op 19-5-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44495</text:span><text:line-break/><text:date style:data-style-name="dag" text:fixed="true" text:date-value="2015-05-22"/><text:line-break/><text:date style:data-style-name="jaar" text:fixed="true" text:date-value="2015-05-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495</text:span><text:date style:data-style-name="nicedate" text:fixed="true" text:date-value="201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495</text:span><text:date style:data-style-name="nicedate" text:fixed="true" text:date-value="2015-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ude 23, nieuwe aanvraag, bouwen loods,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2</meta:user-defined>
    <meta:user-defined meta:name="OVERHEIDop.publicationIssue">44495</meta:user-defined>
    <meta:user-defined meta:name="OVERHEIDop.GmbID/DC.identifier">gmb-2015-44495</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2DJ 23</meta:user-defined>
    <meta:user-defined meta:name="OVERHEIDop.woonplaats">Wageningen</meta:user-defined>
    <meta:user-defined meta:name="OVERHEIDop.straatnaam">Nude</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5-19</meta:user-defined>
    <meta:user-defined meta:name="OVERHEID.EPSG28992/DC.spatial">173161 441455</meta:user-defined>
    <meta:user-defined meta:name="OVERHEIDop.versieInformatie"/>
  </office:meta>
</office:document-meta>
</file>