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Junusstraat 47, nieuwe aanvraag, restauren en vervangen dak,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Junusstraat 47, 6701 AX, restauren en vervangen dak, 2015W1030, ontvangen op 16-05-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44492</text:span><text:line-break/><text:date style:data-style-name="dag" text:fixed="true" text:date-value="2015-05-22"/><text:line-break/><text:date style:data-style-name="jaar" text:fixed="true" text:date-value="2015-05-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492</text:span><text:date style:data-style-name="nicedate" text:fixed="true" text:date-value="201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492</text:span><text:date style:data-style-name="nicedate" text:fixed="true" text:date-value="2015-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unusstraat 47, nieuwe aanvraag, restauren en vervangen dak,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2</meta:user-defined>
    <meta:user-defined meta:name="OVERHEIDop.publicationIssue">44492</meta:user-defined>
    <meta:user-defined meta:name="OVERHEIDop.GmbID/DC.identifier">gmb-2015-44492</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AX 47</meta:user-defined>
    <meta:user-defined meta:name="OVERHEIDop.woonplaats">Wageningen</meta:user-defined>
    <meta:user-defined meta:name="OVERHEIDop.straatnaam">Junusstraat</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5-16</meta:user-defined>
    <meta:user-defined meta:name="OVERHEID.EPSG28992/DC.spatial">173872 442001</meta:user-defined>
    <meta:user-defined meta:name="OVERHEIDop.versieInformatie"/>
  </office:meta>
</office:document-meta>
</file>