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7-2">
      <text:list-level-style-bullet text:bullet-char="•" text:level="1">
        <style:list-level-properties text:min-label-width="10mm"/>
      </text:list-level-style-bullet>
    </text:list-style>
    <text:list-style style:name="id1-3-2-2-11-2-7-3">
      <text:list-level-style-bullet text:bullet-char="•" text:level="1">
        <style:list-level-properties text:min-label-width="10mm"/>
      </text:list-level-style-bullet>
    </text:list-style>
    <text:list-style style:name="id1-3-2-2-11-2-7-4">
      <text:list-level-style-bullet text:bullet-char="•" text:level="1">
        <style:list-level-properties text:min-label-width="10mm"/>
      </text:list-level-style-bullet>
    </text:list-style>
    <text:list-style style:name="id1-3-2-2-11-2-7-5">
      <text:list-level-style-bullet text:bullet-char="•" text:level="1">
        <style:list-level-properties text:min-label-width="10mm"/>
      </text:list-level-style-bullet>
    </text:list-style>
    <text:list-style style:name="id1-3-2-2-11-2-7-6">
      <text:list-level-style-bullet text:bullet-char="•" text:level="1">
        <style:list-level-properties text:min-label-width="10mm"/>
      </text:list-level-style-bullet>
    </text:list-style>
    <text:list-style style:name="id1-3-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2-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3-2-4-3-1-1">
      <style:table-column-properties style:rel-column-width="71*"/>
    </style:style>
    <style:style style:family="table-column" style:parent-style-name="colspec" style:name="id1-3-2-2-13-2-4-3-1-2">
      <style:table-column-properties style:rel-column-width="29*"/>
    </style:style>
    <text:list-style style:name="id1-3-2-2-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5-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5-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5-7-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5-7-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5-7-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5-7-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5-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5-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5-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5-6-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5-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5-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5-8-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5-8-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4-5-8-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4-5-8-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4-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6-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6-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7-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7-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7-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7-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7-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7-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7-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6-4-9-1-1">
      <style:table-column-properties style:rel-column-width="28*"/>
    </style:style>
    <style:style style:family="table-column" style:parent-style-name="colspec" style:name="id1-3-2-2-15-6-4-9-1-2">
      <style:table-column-properties style:rel-column-width="41*"/>
    </style:style>
    <style:style style:family="table-column" style:parent-style-name="colspec" style:name="id1-3-2-2-15-6-4-9-1-3">
      <style:table-column-properties style:rel-column-width="31*"/>
    </style:style>
    <style:style style:family="table-column" style:parent-style-name="colspec" style:name="id1-3-2-2-15-6-5-3-1-1">
      <style:table-column-properties style:rel-column-width="27*"/>
    </style:style>
    <style:style style:family="table-column" style:parent-style-name="colspec" style:name="id1-3-2-2-15-6-5-3-1-2">
      <style:table-column-properties style:rel-column-width="25*"/>
    </style:style>
    <style:style style:family="table-column" style:parent-style-name="colspec" style:name="id1-3-2-2-15-6-5-3-1-3">
      <style:table-column-properties style:rel-column-width="22*"/>
    </style:style>
    <style:style style:family="table-column" style:parent-style-name="colspec" style:name="id1-3-2-2-15-6-5-3-1-4">
      <style:table-column-properties style:rel-column-width="27*"/>
    </style:style>
    <style:style style:family="table-column" style:parent-style-name="colspec" style:name="id1-3-2-2-15-6-5-4-1-1">
      <style:table-column-properties style:rel-column-width="27*"/>
    </style:style>
    <style:style style:family="table-column" style:parent-style-name="colspec" style:name="id1-3-2-2-15-6-5-4-1-2">
      <style:table-column-properties style:rel-column-width="25*"/>
    </style:style>
    <style:style style:family="table-column" style:parent-style-name="colspec" style:name="id1-3-2-2-15-6-5-4-1-3">
      <style:table-column-properties style:rel-column-width="22*"/>
    </style:style>
    <style:style style:family="table-column" style:parent-style-name="colspec" style:name="id1-3-2-2-15-6-5-4-1-4">
      <style:table-column-properties style:rel-column-width="27*"/>
    </style:style>
    <text:list-style style:name="id1-3-2-2-1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9-4-3-1-1">
      <style:table-column-properties style:rel-column-width="39*"/>
    </style:style>
    <style:style style:family="table-column" style:parent-style-name="colspec" style:name="id1-3-2-2-15-9-4-3-1-2">
      <style:table-column-properties style:rel-column-width="28*"/>
    </style:style>
    <style:style style:family="table-column" style:parent-style-name="colspec" style:name="id1-3-2-2-15-9-4-3-1-3">
      <style:table-column-properties style:rel-column-width="33*"/>
    </style:style>
    <text:list-style style:name="id1-3-2-2-15-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0-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0-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0-5-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0-5-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2-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2-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4-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3-4-4-1-1">
      <style:table-column-properties style:rel-column-width="78*"/>
    </style:style>
    <style:style style:family="table-column" style:parent-style-name="colspec" style:name="id1-3-2-2-18-3-4-4-1-2">
      <style:table-column-properties style:rel-column-width="22*"/>
    </style:style>
    <style:style style:family="table-column" style:parent-style-name="colspec" style:name="id1-3-2-2-18-3-4-7-1-1">
      <style:table-column-properties style:rel-column-width="78*"/>
    </style:style>
    <style:style style:family="table-column" style:parent-style-name="colspec" style:name="id1-3-2-2-18-3-4-7-1-2">
      <style:table-column-properties style:rel-column-width="22*"/>
    </style:style>
    <style:style style:family="table-column" style:parent-style-name="colspec" style:name="id1-3-2-2-18-3-4-10-1-1">
      <style:table-column-properties style:rel-column-width="78*"/>
    </style:style>
    <style:style style:family="table-column" style:parent-style-name="colspec" style:name="id1-3-2-2-18-3-4-10-1-2">
      <style:table-column-properties style:rel-column-width="22*"/>
    </style:style>
    <style:style style:family="table-column" style:parent-style-name="colspec" style:name="id1-3-2-2-18-3-4-13-1-1">
      <style:table-column-properties style:rel-column-width="78*"/>
    </style:style>
    <style:style style:family="table-column" style:parent-style-name="colspec" style:name="id1-3-2-2-18-3-4-13-1-2">
      <style:table-column-properties style:rel-column-width="22*"/>
    </style:style>
    <text:list-style style:name="id1-3-2-2-18-3-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4-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4-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4-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4-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4-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4-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7-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1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17-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18-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2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2-20-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bullet style:num-suffix="" text:bullet-char="​" text:level="1">
        <style:list-level-properties text:min-label-width="10mm"/>
      </text:list-level-style-bullet>
    </text:list-style>
    <text:list-style style:name="id1-3-2-2-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4-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4-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4-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4-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4-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4-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4-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4-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3">
      <text:list-level-style-bullet text:bullet-char="-" text:level="1">
        <style:list-level-properties text:min-label-width="10mm"/>
      </text:list-level-style-bullet>
    </text:list-style>
    <text:list-style style:name="id1-3-2-2-22-7-3-3-1">
      <text:list-level-style-bullet text:bullet-char="-" text:level="1">
        <style:list-level-properties text:min-label-width="10mm"/>
      </text:list-level-style-bullet>
    </text:list-style>
    <text:list-style style:name="id1-3-2-2-22-7-3-3-2">
      <text:list-level-style-bullet text:bullet-char="-" text:level="1">
        <style:list-level-properties text:min-label-width="10mm"/>
      </text:list-level-style-bullet>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0">
      <text:list-level-style-bullet text:bullet-char="•" text:level="1">
        <style:list-level-properties text:min-label-width="10mm"/>
      </text:list-level-style-bullet>
    </text:list-style>
    <text:list-style style:name="id1-3-2-4-12-10-1">
      <text:list-level-style-bullet text:bullet-char="•" text:level="1">
        <style:list-level-properties text:min-label-width="10mm"/>
      </text:list-level-style-bullet>
    </text:list-style>
    <text:list-style style:name="id1-3-2-4-12-10-2">
      <text:list-level-style-bullet text:bullet-char="•" text:level="1">
        <style:list-level-properties text:min-label-width="10mm"/>
      </text:list-level-style-bullet>
    </text:list-style>
    <text:list-style style:name="id1-3-2-4-12-10-3">
      <text:list-level-style-bullet text:bullet-char="•" text:level="1">
        <style:list-level-properties text:min-label-width="10mm"/>
      </text:list-level-style-bullet>
    </text:list-style>
    <text:list-style style:name="id1-3-2-4-12-10-4">
      <text:list-level-style-bullet text:bullet-char="•" text:level="1">
        <style:list-level-properties text:min-label-width="10mm"/>
      </text:list-level-style-bullet>
    </text:list-style>
    <text:list-style style:name="id1-3-2-4-1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5-2">
      <text:list-level-style-bullet text:bullet-char="•" text:level="1">
        <style:list-level-properties text:min-label-width="10mm"/>
      </text:list-level-style-bullet>
    </text:list-style>
    <text:list-style style:name="id1-3-2-4-18-5-3">
      <text:list-level-style-bullet text:bullet-char="•" text:level="1">
        <style:list-level-properties text:min-label-width="10mm"/>
      </text:list-level-style-bullet>
    </text:list-style>
    <text:list-style style:name="id1-3-2-4-18-5-4">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8-1">
      <text:list-level-style-bullet text:bullet-char="-" text:level="1">
        <style:list-level-properties text:min-label-width="10mm"/>
      </text:list-level-style-bullet>
    </text:list-style>
    <text:list-style style:name="id1-3-2-4-19-8-2">
      <text:list-level-style-bullet text:bullet-char="-" text:level="1">
        <style:list-level-properties text:min-label-width="10mm"/>
      </text:list-level-style-bullet>
    </text:list-style>
    <text:list-style style:name="id1-3-2-4-19-8-3">
      <text:list-level-style-bullet text:bullet-char="-" text:level="1">
        <style:list-level-properties text:min-label-width="10mm"/>
      </text:list-level-style-bullet>
    </text:list-style>
    <text:list-style style:name="id1-3-2-4-19-8-4">
      <text:list-level-style-bullet text:bullet-char="-" text:level="1">
        <style:list-level-properties text:min-label-width="10mm"/>
      </text:list-level-style-bullet>
    </text:list-style>
    <text:list-style style:name="id1-3-2-4-19-8-5">
      <text:list-level-style-bullet text:bullet-char="-" text:level="1">
        <style:list-level-properties text:min-label-width="10mm"/>
      </text:list-level-style-bullet>
    </text:list-style>
    <text:list-style style:name="id1-3-2-4-19-8-6">
      <text:list-level-style-bullet text:bullet-char="-" text:level="1">
        <style:list-level-properties text:min-label-width="10mm"/>
      </text:list-level-style-bullet>
    </text:list-style>
    <text:list-style style:name="id1-3-2-4-19-8-7">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1-1">
      <text:list-level-style-bullet text:bullet-char="-" text:level="1">
        <style:list-level-properties text:min-label-width="10mm"/>
      </text:list-level-style-bullet>
    </text:list-style>
    <text:list-style style:name="id1-3-2-4-19-11-2">
      <text:list-level-style-bullet text:bullet-char="-" text:level="1">
        <style:list-level-properties text:min-label-width="10mm"/>
      </text:list-level-style-bullet>
    </text:list-style>
    <text:list-style style:name="id1-3-2-4-19-11-3">
      <text:list-level-style-bullet text:bullet-char="-" text:level="1">
        <style:list-level-properties text:min-label-width="10mm"/>
      </text:list-level-style-bullet>
    </text:list-style>
    <text:list-style style:name="id1-3-2-4-19-11-4">
      <text:list-level-style-bullet text:bullet-char="-" text:level="1">
        <style:list-level-properties text:min-label-width="10mm"/>
      </text:list-level-style-bullet>
    </text:list-style>
    <text:list-style style:name="id1-3-2-4-19-11-5">
      <text:list-level-style-bullet text:bullet-char="-" text:level="1">
        <style:list-level-properties text:min-label-width="10mm"/>
      </text:list-level-style-bullet>
    </text:list-style>
    <text:list-style style:name="id1-3-2-4-19-11-6">
      <text:list-level-style-bullet text:bullet-char="-" text:level="1">
        <style:list-level-properties text:min-label-width="10mm"/>
      </text:list-level-style-bullet>
    </text:list-style>
    <text:list-style style:name="id1-3-2-4-19-14">
      <text:list-level-style-bullet text:bullet-char="-" text:level="1">
        <style:list-level-properties text:min-label-width="10mm"/>
      </text:list-level-style-bullet>
    </text:list-style>
    <text:list-style style:name="id1-3-2-4-19-14-1">
      <text:list-level-style-bullet text:bullet-char="-" text:level="1">
        <style:list-level-properties text:min-label-width="10mm"/>
      </text:list-level-style-bullet>
    </text:list-style>
    <text:list-style style:name="id1-3-2-4-19-14-2">
      <text:list-level-style-bullet text:bullet-char="-" text:level="1">
        <style:list-level-properties text:min-label-width="10mm"/>
      </text:list-level-style-bullet>
    </text:list-style>
    <text:list-style style:name="id1-3-2-4-19-14-3">
      <text:list-level-style-bullet text:bullet-char="-" text:level="1">
        <style:list-level-properties text:min-label-width="10mm"/>
      </text:list-level-style-bullet>
    </text:list-style>
    <text:list-style style:name="id1-3-2-4-19-14-4">
      <text:list-level-style-bullet text:bullet-char="-" text:level="1">
        <style:list-level-properties text:min-label-width="10mm"/>
      </text:list-level-style-bullet>
    </text:list-style>
    <text:list-style style:name="id1-3-2-4-19-14-5">
      <text:list-level-style-bullet text:bullet-char="-" text:level="1">
        <style:list-level-properties text:min-label-width="10mm"/>
      </text:list-level-style-bullet>
    </text:list-style>
    <text:list-style style:name="id1-3-2-4-19-14-6">
      <text:list-level-style-bullet text:bullet-char="-" text:level="1">
        <style:list-level-properties text:min-label-width="10mm"/>
      </text:list-level-style-bullet>
    </text:list-style>
  </office:automatic-styles>
  <office:body>
    <office:text>
      <text:p text:style-name="new_page_staatscourant"/>
      <text:p text:style-name="single-kop-titel">Nadere regels subsidieverstrekking gemeente Súdwest-Fryslân</text:p>
      <text:section text:name="regeling_id1-3-2" text:style-name="regeling">
        <text:section text:name="aanhef_id1-3-2-1" text:style-name="aanhef">
          <text:section text:name="preambule_id1-3-2-1-1" text:style-name="preambule">
            <text:p text:style-name="al">Het college van Burgemeester en Wethouders van de gemeente Súdwest-Fryslân besluit:</text:p>
            <text:p text:style-name="al">Gelet op artikel 147 van de Gemeentewet en artikel 2:2 van de Algemene subsidieverordening gemeente Súdwest-Fryslân;</text:p>
          </text:section>
          <text:section text:name="afkondiging_id1-3-2-1-2" text:style-name="afkondiging">
            <text:p text:style-name="afkondiging_top"/>
            <text:p text:style-name="al">Vast te stellen de volgende Nadere regels subsidieverstrekking gemeente Súdwest-Fryslân</text:p>
          </text:section>
        </text:section>
        <text:section text:name="regeling-tekst_id1-3-2-2" text:style-name="regeling-tekst">
          <text:section text:name="hoofdstuk_id1-3-2-2-1" text:style-name="hoofdstuk">
            <text:p text:style-name="hoofdstuk_kop">Inhoudsopgave</text:p>
            <text:section text:name="structuurtekst_id1-3-2-2-1-2" text:style-name="structuurtekst">
              <text:p text:style-name="al">
              <text:span text:style-name="nadrukvet">Inleiding</text:span>
            </text:p>
              <text:p text:style-name="al">
              <text:span text:style-name="nadrukvet">Vaststelling nadere regels </text:span>
            </text:p>
            </text:section>
            <text:p text:style-name="hoofdstuk_bottom"/>
          </text:section>
          <text:section text:name="hoofdstuk_id1-3-2-2-2" text:style-name="hoofdstuk">
            <text:p text:style-name="hoofdstuk_kop"><text:span text:style-name="label">Hoofdstuk</text:span> <text:span text:style-name="nr">1:</text:span> Transformatie sociaal domein</text:p>
            <text:section text:name="structuurtekst_id1-3-2-2-2-2" text:style-name="structuurtekst">
              <text:p text:style-name="al"> Paragraaf 1.1: informele zorg en ondersteuning vrijwilligers</text:p>
              <text:p text:style-name="al"> Paragraaf 1.2: vrijwillig jeugdwerk</text:p>
              <text:p text:style-name="al"> Paragraaf 1.3: vrijwillige ouderenorganisaties</text:p>
              <text:p text:style-name="al">Paragraaf 1.4: kwetsbare ouderen</text:p>
              <text:p text:style-name="al"> Paragraaf 1.5: peuterspeelzaalwerk, regulier</text:p>
              <text:p text:style-name="al"> Paragraaf 1.6: voorschoolse educatie (vve-peuterspeelzaal)</text:p>
              <text:p text:style-name="al"> Paragraaf 1.7: vroegschoolse educatie (vve-basisschool)</text:p>
              <text:p text:style-name="al"> Paragraaf 1.8: zorg voor leerlingen</text:p>
              <text:p text:style-name="al"> Paragraaf 1.9: mei-inoar-stipejild (tijdelijke regeling)</text:p>
            </text:section>
            <text:p text:style-name="hoofdstuk_bottom"/>
          </text:section>
          <text:section text:name="hoofdstuk_id1-3-2-2-3" text:style-name="hoofdstuk">
            <text:p text:style-name="hoofdstuk_kop"><text:span text:style-name="label">Hoofdstuk</text:span> <text:span text:style-name="nr">2:</text:span>  Onderwijs en leefbaarheid</text:p>
            <text:section text:name="structuurtekst_id1-3-2-2-3-2" text:style-name="structuurtekst">
              <text:p text:style-name="al"> Paragraaf 2.1: dorpshuizen, mfc’s en wijkgebouwen, groot onderhoud</text:p>
            </text:section>
            <text:p text:style-name="hoofdstuk_bottom"/>
          </text:section>
          <text:section text:name="hoofdstuk_id1-3-2-2-4" text:style-name="hoofdstuk">
            <text:p text:style-name="hoofdstuk_kop"><text:span text:style-name="label">Hoofdstuk</text:span> <text:span text:style-name="nr">3:</text:span> Sport, kunst en cultuur</text:p>
            <text:section text:name="structuurtekst_id1-3-2-2-4-2" text:style-name="structuurtekst">
              <text:p text:style-name="al"> Paragraaf 3.1: vitalisering verenigingen </text:p>
              <text:p text:style-name="al"> Paragraaf 3.2: opleiding kader</text:p>
              <text:p text:style-name="al"> Paragraaf 3.3: sportevenementen</text:p>
              <text:p text:style-name="al"> Paragraaf 3.4: sporttechnisch kader gymnastiek</text:p>
              <text:p text:style-name="al"> Paragraaf 3.5: amateurkunst, muziek, zang en toneel</text:p>
              <text:p text:style-name="al"> Paragraaf 3.6: amateurkunst, muziek en zang innovatief</text:p>
              <text:p text:style-name="al"> Paragraaf 3.7: amateurkunst, foto en film</text:p>
              <text:p text:style-name="al"> Paragraaf 3.8: folkloristische activiteiten </text:p>
              <text:p text:style-name="al"> Paragraaf 3.9: cultuurfonds</text:p>
              <text:p text:style-name="al"> Paragraaf 3.10: uitgifte boeken en films</text:p>
              <text:p text:style-name="al"> Paragraaf 3.11: historische verenigingen </text:p>
              <text:p text:style-name="al"> Paragraaf 3.12: kunstroutes</text:p>
              <text:p text:style-name="al"> Paragraaf 3.13: musea, innovatie en samenwerking</text:p>
              <text:p text:style-name="al"> Paragraaf 3.14: Friese taal</text:p>
            </text:section>
            <text:p text:style-name="hoofdstuk_bottom"/>
          </text:section>
          <text:section text:name="hoofdstuk_id1-3-2-2-5" text:style-name="hoofdstuk">
            <text:p text:style-name="hoofdstuk_kop"><text:span text:style-name="label">Hoofdstuk</text:span> <text:span text:style-name="nr">4:</text:span> Veiligheid,orde, handhaving en toezicht</text:p>
            <text:p text:style-name="hoofdstuk_bottom"/>
          </text:section>
          <text:section text:name="hoofdstuk_id1-3-2-2-6" text:style-name="hoofdstuk">
            <text:p text:style-name="hoofdstuk_kop"><text:span text:style-name="label">Hoofdstuk</text:span> <text:span text:style-name="nr">5:</text:span> Ruimte, wonen, econ.verscheidenheid, sleutelsectoren en gastheerschap</text:p>
            <text:section text:name="structuurtekst_id1-3-2-2-6-2" text:style-name="structuurtekst">
              <text:p text:style-name="al"> Paragraaf 5.1: toeristische evenementen</text:p>
              <text:p text:style-name="al"> Paragraaf 5.2: cultureel erfgoed</text:p>
            </text:section>
            <text:p text:style-name="hoofdstuk_bottom"/>
          </text:section>
          <text:section text:name="hoofdstuk_id1-3-2-2-7" text:style-name="hoofdstuk">
            <text:p text:style-name="hoofdstuk_kop"><text:span text:style-name="label">Hoofdstuk</text:span> <text:span text:style-name="nr">6: </text:span> Wegen,water en groen</text:p>
            <text:p text:style-name="hoofdstuk_bottom"/>
          </text:section>
          <text:section text:name="hoofdstuk_id1-3-2-2-8" text:style-name="hoofdstuk">
            <text:p text:style-name="hoofdstuk_kop"><text:span text:style-name="label">Hoofdstuk</text:span> <text:span text:style-name="nr">7:</text:span> Milieuzorg, energie en duurzame groei</text:p>
            <text:section text:name="structuurtekst_id1-3-2-2-8-2" text:style-name="structuurtekst">
              <text:p text:style-name="al"> Paragraaf 7.1: millennium- en duurzame activiteiten</text:p>
              <text:p text:style-name="al"> Paragraaf 7.2: garantieregeling oud papier</text:p>
            </text:section>
            <text:p text:style-name="hoofdstuk_bottom"/>
          </text:section>
          <text:section text:name="hoofdstuk_id1-3-2-2-9" text:style-name="hoofdstuk">
            <text:p text:style-name="hoofdstuk_kop"><text:span text:style-name="label">Hoofdstuk</text:span> <text:span text:style-name="nr">8:</text:span> Algemeen</text:p>
            <text:p text:style-name="hoofdstuk_bottom"/>
          </text:section>
          <text:section text:name="hoofdstuk_id1-3-2-2-10" text:style-name="hoofdstuk">
            <text:p text:style-name="hoofdstuk_kop"><text:span text:style-name="label">Hoofdstuk</text:span> <text:span text:style-name="nr">9:</text:span> Slotbepalingen</text:p>
            <text:section text:name="structuurtekst_id1-3-2-2-10-2" text:style-name="structuurtekst">
              <text:p text:style-name="al">
              <text:span text:style-name="nadrukvet">Toelichting</text:span>
            </text:p>
            </text:section>
            <text:p text:style-name="hoofdstuk_bottom"/>
          </text:section>
          <text:section text:name="hoofdstuk_id1-3-2-2-11" text:style-name="hoofdstuk">
            <text:p text:style-name="hoofdstuk_kop">Inleiding</text:p>
            <text:section text:name="structuurtekst_id1-3-2-2-11-2" text:style-name="structuurtekst">
              <text:p text:style-name="al">In de gemeente Súdwest-Fryslân zijn, wanneer het gaat om het geven van subsidie, een aantal zaken van belang:</text:p>
              <text:list text:style-name="id1-3-2-2-11-2-2">
                <text:list-item text:style-override="id1-3-2-2-11-2-2-1">
                  <text:number>a.</text:number>
                  <text:p text:style-name="al">de Algemene wet bestuursrecht (landelijke wetgeving) en jurisprudentie;</text:p>
                </text:list-item>
                <text:list-item text:style-override="id1-3-2-2-11-2-2-2">
                  <text:number>b.</text:number>
                  <text:p text:style-name="al">de Algemene subsidieverordening (gemeentelijke wetgeving); </text:p>
                </text:list-item>
                <text:list-item text:style-override="id1-3-2-2-11-2-2-3">
                  <text:number>c.</text:number>
                  <text:p text:style-name="al">de Kadernota subsidies 2012 (algemene uitgangspunten beleid);</text:p>
                </text:list-item>
                <text:list-item text:style-override="id1-3-2-2-11-2-2-4">
                  <text:number>d.</text:number>
                  <text:p text:style-name="al">de bijlage “overzicht subsidieontvangers” die bij de begroting is gevoegd; </text:p>
                </text:list-item>
                <text:list-item text:style-override="id1-3-2-2-11-2-2-5">
                  <text:number>e.</text:number>
                  <text:p text:style-name="al">nadere regels (uitgewerkte regelingen).</text:p>
                </text:list-item>
              </text:list>
              <text:p text:style-name="al">De Algemene wet bestuursrecht en Algemene subsidieverordening beschrijven de stappen die genomen kunnen worden bij het behandelen van aanvragen. In de Kadernota subsidie staan uitgangspunten die weergeven hoe we met subsidies om willen gaan en hoe we subsidies willen gebruiken. Hiernaast zijn er beleidsstukken ontwikkeld waarin staat wat de gemeente wil bereiken en hoe zij dit wil doen. </text:p>
              <text:p text:style-name="al">Het college mag nadere regels vaststellen (art. 2 lid 2 ASV). Nadere regels zijn van belang omdat:</text:p>
              <text:list text:style-name="id1-3-2-2-11-2-5">
                <text:list-item text:style-override="id1-3-2-2-11-2-5-1">
                  <text:number>a.</text:number>
                  <text:p text:style-name="al">het geven van subsidie hiermee een goede juridisch basis heeft (art. 4:23 lid 1 Awb);</text:p>
                </text:list-item>
                <text:list-item text:style-override="id1-3-2-2-11-2-5-2">
                  <text:number>b.</text:number>
                  <text:p text:style-name="al">hiermee ook verplichtingen aan de subsidie kunnen worden gesteld die niet direct op het doel van de subsidie betrekking hebben (art. 4:39 Awb);</text:p>
                </text:list-item>
                <text:list-item text:style-override="id1-3-2-2-11-2-5-3">
                  <text:number>c.</text:number>
                  <text:p text:style-name="al">het eenheid creëert in hoe we met subsidies omgaan en bijdraagt aan een gelijke behandeling;</text:p>
                </text:list-item>
                <text:list-item text:style-override="id1-3-2-2-11-2-5-4">
                  <text:number>d.</text:number>
                  <text:p text:style-name="al">het hierdoor makkelijker is om aanvragen te beoordelen;</text:p>
                </text:list-item>
                <text:list-item text:style-override="id1-3-2-2-11-2-5-5">
                  <text:number>e.</text:number>
                  <text:p text:style-name="al">het hierdoor mogelijk is aanvragen sneller af te handelen via mandaat en/of ondermandaat.</text:p>
                </text:list-item>
              </text:list>
              <text:p text:style-name="al">Het algemene deel (hoofdstuk 8) is van toepassing op alle subsidieaanvragen die de gemeente krijgt. Dit hoofdstuk wordt te zijner tijd verplaatst naar de nieuwe Algemene subsidieverordening en vandaar dat het nu achteraan is geplaatst. In de andere hoofdstukken staan regelingen waar organisaties een beroep op kunnen doen. De hoofdstukindeling is gelijk aan de domein- en programma indeling uit de programmabegroting. In de subsidieregelingen komen steeds dezelfde punten naar voren, namelijk:</text:p>
              <text:list text:style-name="id1-3-2-2-11-2-7">
                <text:list-item text:style-override="id1-3-2-2-11-2-7-1">
                  <text:number>•</text:number>
                  <text:p text:style-name="al">begripsbepalingen;</text:p>
                </text:list-item>
                <text:list-item text:style-override="id1-3-2-2-11-2-7-2">
                  <text:number>•</text:number>
                  <text:p text:style-name="al">subsidiabele activiteiten;</text:p>
                </text:list-item>
                <text:list-item text:style-override="id1-3-2-2-11-2-7-3">
                  <text:number>•</text:number>
                  <text:p text:style-name="al">hoogte van de subsidie per activiteit;</text:p>
                </text:list-item>
                <text:list-item text:style-override="id1-3-2-2-11-2-7-4">
                  <text:number>•</text:number>
                  <text:p text:style-name="al">subsidiecriteria;</text:p>
                </text:list-item>
                <text:list-item text:style-override="id1-3-2-2-11-2-7-5">
                  <text:number>•</text:number>
                  <text:p text:style-name="al">eventuele aanvullende weigeringsgronden;</text:p>
                </text:list-item>
                <text:list-item text:style-override="id1-3-2-2-11-2-7-6">
                  <text:number>•</text:number>
                  <text:p text:style-name="al">subsidieplafond en wijze van verdeling.</text:p>
                </text:list-item>
              </text:list>
            </text:section>
            <text:p text:style-name="hoofdstuk_bottom"/>
          </text:section>
          <text:section text:name="hoofdstuk_id1-3-2-2-12" text:style-name="hoofdstuk">
            <text:p text:style-name="hoofdstuk_kop">Vaststelling nadere regels</text:p>
            <text:section text:name="structuurtekst_id1-3-2-2-12-2" text:style-name="structuurtekst">
              <text:p text:style-name="al">Het college van Burgemeester en Wethouders van de gemeente Súdwest-Fryslân besluit:</text:p>
              <text:p text:style-name="al">Gelet op artikel 147 van de Gemeentewet en artikel 2:2 van de Algemene subsidieverordening gemeente Súdwest-Fryslân;</text:p>
              <text:p text:style-name="al">Vast te stellen de volgende Nadere regels subsidieverstrekking gemeente Súdwest-Fryslân</text:p>
            </text:section>
            <text:p text:style-name="hoofdstuk_bottom"/>
          </text:section>
          <text:section text:name="hoofdstuk_id1-3-2-2-13" text:style-name="hoofdstuk">
            <text:p text:style-name="hoofdstuk_kop">Hoofdstuk 1. Transformatie sociaal domein</text:p>
            <text:section text:name="paragraaf_id1-3-2-2-13-2" text:style-name="paragraaf">
              <text:p text:style-name="paragraaf_kop"><text:span text:style-name="label">Paragraaf</text:span> <text:span text:style-name="nr">1.1:</text:span> Informele zorg en ondersteuning vrijwilligers, plaatselijk</text:p>
              <text:section text:name="artikel_id1-3-2-2-13-2-2" text:style-name="artikel">
                <text:p text:style-name="artikel_kop_titel"><text:span text:style-name="artikel_kop_label">Artikel</text:span> <text:span text:style-name="artikel_kop_nr">1.1.1</text:span> Begripsbepalingen</text:p>
                <text:list text:style-name="id1-3-2-2-13-2-2-2">
                  <text:list-item text:style-override="id1-3-2-2-13-2-2-2-1">
                    <text:number>1.</text:number>
                    <text:p text:style-name="al">Vrijwilligersgroep: een plaatselijke groep vrijwilligers die in georganiseerd verband activiteiten ontplooid op het gebied van zelfhulp, buurthulp en/of vrijwilligerszorg.</text:p>
                  </text:list-item>
                  <text:list-item text:style-override="id1-3-2-2-13-2-2-2-2">
                    <text:number>2.</text:number>
                    <text:p text:style-name="al">Georganiseerd verband: een organisatie waarbinnen betrokkenen afspraken hebben over doel, taken en taakverdeling en een aanspreekpunt voor derden.</text:p>
                  </text:list-item>
                  <text:list-item text:style-override="id1-3-2-2-13-2-2-2-3">
                    <text:number>3.</text:number>
                    <text:p text:style-name="al">Zelfhulp: een vorm van hulpverlening gebaseerd op het uitgangspunt dat mensen in staat zijn zichzelf en elkaar te helpen door bewustwording, uitwisseling van gelijksoortige ervaringen en het ondernemen van acties.</text:p>
                  </text:list-item>
                  <text:list-item text:style-override="id1-3-2-2-13-2-2-2-4">
                    <text:number>4.</text:number>
                    <text:p text:style-name="al">Buurthulp (ook burenhulp): het gratis verlenen van eenvoudige hand- en spandiensten op dorps- of wijkniveau door buurtbewoners en het verlenen van mantelzorg aan iemand in de buurt. </text:p>
                  </text:list-item>
                  <text:list-item text:style-override="id1-3-2-2-13-2-2-2-5">
                    <text:number>5.</text:number>
                    <text:p text:style-name="al">Vrijwilligerszorg: zorg verleend door vrijwilligers. Tussen de vrijwilliger en degene die zorg ontvangt bestaat vooraf meestal geen relatie.</text:p>
                  </text:list-item>
                  <text:list-item text:style-override="id1-3-2-2-13-2-2-2-6">
                    <text:number>6.</text:number>
                    <text:p text:style-name="al">Kwetsbare inwoners: inwoners uit de gemeente waarbij sprake is van dreigend of langdurig regieverlies, met een risico op een achterstand in de maatschappij of sociaal isolement doordat ze beperkingen ervaren in hun dagelijks functioneren door een breed scala aan mogelijke problemen.</text:p>
                  </text:list-item>
                </text:list>
                <text:list text:style-name="id1-3-2-2-13-2-2-3">
                  <text:list-item text:style-override="id1-3-2-2-13-2-2-3-1">
                    <text:number>7.</text:number>
                    <text:p text:style-name="al">Seizoen: de meest recente aaneengesloten periode van 1 september tot en met 1 september.</text:p>
                  </text:list-item>
                  <text:list-item text:style-override="id1-3-2-2-13-2-2-3-2">
                    <text:number>8.</text:number>
                    <text:p text:style-name="al">EHBO-groep: een groep van vrijwilligers die eerste hulp en ondersteuning bieden bij ongelukken aan inwoners van de gemeente en daarbuiten.</text:p>
                  </text:list-item>
                </text:list>
              </text:section>
              <text:section text:name="artikel_id1-3-2-2-13-2-3" text:style-name="artikel">
                <text:p text:style-name="artikel_kop_titel"><text:span text:style-name="artikel_kop_label">Artikel</text:span> <text:span text:style-name="artikel_kop_nr">1.1.2</text:span> Subsidiabele activiteiten</text:p>
                <text:p text:style-name="al">Het college kan aan vrijwilligersgroepen een jaarlijkse activiteitensubsidie verstrekken ten behoeve van de hoofdcomponenten I, II en V (zie artikel 1.1.3). In aanvulling op de componenten I en/of II kan een vrijwilligersgroep in aanmerking komen voor de aanvullende componenten III en/of IV.</text:p>
              </text:section>
              <text:section text:name="artikel_id1-3-2-2-13-2-4" text:style-name="artikel">
                <text:p text:style-name="artikel_kop_titel"><text:span text:style-name="artikel_kop_label">Artikel</text:span> <text:span text:style-name="artikel_kop_nr">1.1.3</text:span> Hoogte van de subsidie per activiteit</text:p>
                <text:p text:style-name="al">De hoogte van de subsidie is afhankelijk van de omvang van het activiteitenaanbod en bestaat uit één of meerdere van de volgende componenten:</text:p>
                <text:section text:name="table_id1-3-2-2-13-2-4-3" text:style-name="table">
                  <text:p text:style-name="table_top"/>
                  <table:table table:style-name="tgroup">
                    <table:table-column table:style-name="id1-3-2-2-13-2-4-3-1-1"/>
                    <table:table-column table:style-name="id1-3-2-2-13-2-4-3-1-2"/>
                    <table:table-row table:style-name="row">
                      <table:table-cell table:style-name="entry" table:number-rows-spanned="1" table:number-columns-spanned="1">
                        <text:p text:style-name="table_al">
                          <text:span text:style-name="nadrukvet">Activiteitenaanbod</text:span>
                        </text:p>
                      </table:table-cell>
                      <table:table-cell table:style-name="entry" table:number-rows-spanned="1" table:number-columns-spanned="1">
                        <text:p text:style-name="table_al">
                          <text:span text:style-name="nadrukvet">Subsidie</text:span>
                        </text:p>
                      </table:table-cell>
                    </table:table-row>
                    <table:table-row table:style-name="row">
                      <table:table-cell table:style-name="entry" table:number-rows-spanned="1" table:number-columns-spanned="1">
                        <text:p text:style-name="table_al">
                          <text:span text:style-name="nadrukcur">Hoofdcomponent I: </text:span>
                        </text:p>
                        <text:p text:style-name="table_al">Praktische hulp en ondersteuning op het vlak van bv. vervoer, begeleiding, administratie, huishouden en praktische klusjes.</text:p>
                      </table:table-cell>
                      <table:table-cell table:style-name="entry" table:number-rows-spanned="1" table:number-columns-spanned="1">
                        <text:p text:style-name="table_al">•€ 200,-- per groep</text:p>
                      </table:table-cell>
                    </table:table-row>
                    <table:table-row table:style-name="row">
                      <table:table-cell table:style-name="entry" table:number-rows-spanned="1" table:number-columns-spanned="1">
                        <text:p text:style-name="table_al">
                          <text:span text:style-name="nadrukcur">Hoofdcomponent II: </text:span>
                        </text:p>
                        <text:p text:style-name="table_al">Bezoekwerk gericht op sociaal- emotionele steun.</text:p>
                      </table:table-cell>
                      <table:table-cell table:style-name="entry" table:number-rows-spanned="1" table:number-columns-spanned="1">
                        <text:p text:style-name="table_al">•€ 100,-- per groep</text:p>
                      </table:table-cell>
                    </table:table-row>
                    <table:table-row table:style-name="row">
                      <table:table-cell table:style-name="entry" table:number-rows-spanned="1" table:number-columns-spanned="1">
                        <text:p text:style-name="table_al">
                          <text:span text:style-name="nadrukcur">Aanvullende component III: </text:span>
                        </text:p>
                        <text:p text:style-name="table_al">Ontmoetingsactiviteiten waarin sociaal contact centraal staat.</text:p>
                      </table:table-cell>
                      <table:table-cell table:style-name="entry" table:number-rows-spanned="1" table:number-columns-spanned="1">
                        <text:p text:style-name="table_al">•€ 50,-- per groep</text:p>
                      </table:table-cell>
                    </table:table-row>
                    <table:table-row table:style-name="row">
                      <table:table-cell table:style-name="entry" table:number-rows-spanned="1" table:number-columns-spanned="1">
                        <text:p text:style-name="table_al">
                          <text:span text:style-name="nadrukcur">Aanvullende component IV: </text:span>
                        </text:p>
                        <text:p text:style-name="table_al">Het faciliteren van vrijwilligers door deskundigheidsbevordering, een vrijwilligersvergoeding en/of een gezamenlijke activiteit.</text:p>
                      </table:table-cell>
                      <table:table-cell table:style-name="entry" table:number-rows-spanned="1" table:number-columns-spanned="1">
                        <text:p text:style-name="table_al">•€ 10,-- per vrijwilliger </text:p>
                        <text:p text:style-name="table_al">•Maximaal € 150,--</text:p>
                      </table:table-cell>
                    </table:table-row>
                    <table:table-row table:style-name="row">
                      <table:table-cell table:style-name="entry" table:number-rows-spanned="1" table:number-columns-spanned="1">
                        <text:p text:style-name="table_al">
                          <text:span text:style-name="nadrukcur">Hoofdcomponent V: </text:span>
                        </text:p>
                        <text:p text:style-name="table_al">Het adequaat toerusten van de EHBO- vrijwilligers en het bieden van EHBO-diensten bij evenementen in de gemeente.</text:p>
                      </table:table-cell>
                      <table:table-cell table:style-name="entry" table:number-rows-spanned="1" table:number-columns-spanned="1">
                        <text:p text:style-name="table_al">•€ 250,- per groep </text:p>
                        <text:p text:style-name="table_al">•€ 10,- per vrijwilliger tot maximaal € 150,--.</text:p>
                      </table:table-cell>
                    </table:table-row>
                  </table:table>
                  <text:p text:style-name="table_bottom"/>
                </text:section>
              </text:section>
              <text:section text:name="artikel_id1-3-2-2-13-2-5" text:style-name="artikel">
                <text:p text:style-name="artikel_kop_titel"><text:span text:style-name="artikel_kop_label">Artikel</text:span> <text:span text:style-name="artikel_kop_nr">1.1.4</text:span> Subsidiecriteria</text:p>
                <text:p text:style-name="al">Om voor de componenten I-IV in aanmerking te komen dienen de plaatselijke vrijwilligersgroepen aan de volgende criteria te voldoen:</text:p>
                <text:list text:style-name="id1-3-2-2-13-2-5-3">
                  <text:list-item text:style-override="id1-3-2-2-13-2-5-3-1">
                    <text:number>1.</text:number>
                    <text:p text:style-name="al">De groep moet op peildatum 1 september in het jaar voorafgaand aan het subsidiejaar minimaal 3 actieve vrijwilligers hebben.</text:p>
                  </text:list-item>
                  <text:list-item text:style-override="id1-3-2-2-13-2-5-3-2">
                    <text:number>2.</text:number>
                    <text:p text:style-name="al">De groep functioneert minimaal 1 jaar als plaatselijke vrijwilligersgroep.</text:p>
                  </text:list-item>
                  <text:list-item text:style-override="id1-3-2-2-13-2-5-3-3">
                    <text:number>3.</text:number>
                    <text:p text:style-name="al">De groep heeft in het afgelopen seizoen minimaal 10 hulpvragen afgehandeld.</text:p>
                  </text:list-item>
                  <text:list-item text:style-override="id1-3-2-2-13-2-5-3-4">
                    <text:number>4.</text:number>
                    <text:p text:style-name="al">De groep heeft in het geval van bezoekwerk in het afgelopen seizoen minimaal 5 bezoekadressen periodiek bezocht.</text:p>
                  </text:list-item>
                  <text:list-item text:style-override="id1-3-2-2-13-2-5-3-5">
                    <text:number>5.</text:number>
                    <text:p text:style-name="al">De groep heeft in het geval van ontmoetingsactiviteiten in het afgelopen seizoen minimaal 2 ontmoetingsactiviteiten georganiseerd met een minimaal bereik van 15 deelnemers per activiteit.</text:p>
                  </text:list-item>
                  <text:list-item text:style-override="id1-3-2-2-13-2-5-3-6">
                    <text:number>6.</text:number>
                    <text:p text:style-name="al">De hulpvragers/deelnemers betalen een eigen bijdrage, tenzij aannemelijk wordt gemaakt dat dit niet passend is. </text:p>
                  </text:list-item>
                  <text:list-item text:style-override="id1-3-2-2-13-2-5-3-7">
                    <text:number>7.</text:number>
                    <text:p text:style-name="al">De activiteiten zijn gericht op kwetsbare inwoners uit de gemeente.</text:p>
                  </text:list-item>
                  <text:list-item text:style-override="id1-3-2-2-13-2-5-3-8">
                    <text:number>8.</text:number>
                    <text:p text:style-name="al">Het college kan de eis stellen dat de organisatie aangesloten is bij een landelijke (koepel)organisatie.</text:p>
                  </text:list-item>
                </text:list>
                <text:p text:style-name="al"/>
                <text:p text:style-name="al">Om voor component V in aanmerking te komen dient de EHBO-groep aan de volgende criteria te voldoen:</text:p>
                <text:p text:style-name="al"/>
                <text:list text:style-name="id1-3-2-2-13-2-5-7">
                  <text:list-item text:style-override="id1-3-2-2-13-2-5-7-1">
                    <text:number>9.</text:number>
                    <text:p text:style-name="al">De groep moet minimaal 5 vrijwilligers hebben.</text:p>
                  </text:list-item>
                  <text:list-item text:style-override="id1-3-2-2-13-2-5-7-2">
                    <text:number>10.</text:number>
                    <text:p text:style-name="al">De groep functioneert minimaal 1 jaar als EHBO-groep.</text:p>
                  </text:list-item>
                  <text:list-item text:style-override="id1-3-2-2-13-2-5-7-3">
                    <text:number>11.</text:number>
                    <text:p text:style-name="al">De groep heeft in het afgelopen seizoen minimaal 1 EHBO- (herhalings)training of les georganiseerd voor de eigen vrijwilligers.</text:p>
                  </text:list-item>
                  <text:list-item text:style-override="id1-3-2-2-13-2-5-7-4">
                    <text:number>12.</text:number>
                    <text:p text:style-name="al">De groep heeft in het afgelopen seizoen bij minimaal 2 evenementen in de gemeente tegen onkostenvergoeding haar diensten geleverd.</text:p>
                  </text:list-item>
                  <text:list-item text:style-override="id1-3-2-2-13-2-5-7-5">
                    <text:number>13.</text:number>
                    <text:p text:style-name="al">De groep moet zijn aangesloten bij een landelijke (koepel)organisatie.</text:p>
                  </text:list-item>
                </text:list>
              </text:section>
              <text:section text:name="artikel_id1-3-2-2-13-2-6" text:style-name="artikel">
                <text:p text:style-name="artikel_kop_titel"><text:span text:style-name="artikel_kop_label">Artikel</text:span> <text:span text:style-name="artikel_kop_nr">1.1.5</text:span> Aanvullende weigeringsgronden</text:p>
                <text:list text:style-name="id1-3-2-2-13-2-6-2">
                  <text:list-item text:style-override="id1-3-2-2-13-2-6-2">
                    <text:number>1.</text:number>
                    <text:p text:style-name="al">Het college weigert subsidieverstrekking wanneer de EHBO-groep niet is verbonden aan een landelijke (koepel)organisatie.</text:p>
                  </text:list-item>
                  <text:list-item text:style-override="id1-3-2-2-13-2-6-3">
                    <text:number>2.</text:number>
                    <text:p text:style-name="al">Het college kan subsidieverstrekking weigeren wanneer aan een vrijwilligersorganisatie de eis is gesteld aangesloten te zijn bij een landelijke (koepel)organisatie en aan deze eis niet is voldaan. </text:p>
                  </text:list-item>
                  <text:list-item text:style-override="id1-3-2-2-13-2-6-4">
                    <text:number>3.</text:number>
                    <text:p text:style-name="al">Het college kan subsidieverstrekking weigeren wanneer er al gelijksoortige activiteiten zijn op het niveau van wijken, (cluster van) dorpen of steden in de gemeente waar de aanvrager zich op richt.</text:p>
                  </text:list-item>
                  <text:list-item text:style-override="id1-3-2-2-13-2-6-5">
                    <text:number>4.</text:number>
                    <text:p text:style-name="al">Het college kan subsidieverstrekking weigeren wanneer de aanvrager niet is gevestigd in de gemeente.</text:p>
                  </text:list-item>
                </text:list>
              </text:section>
              <text:section text:name="artikel_id1-3-2-2-13-2-7" text:style-name="artikel">
                <text:p text:style-name="artikel_kop_titel"><text:span text:style-name="artikel_kop_label">Artikel</text:span> <text:span text:style-name="artikel_kop_nr">1.1.6</text:span> Subsidieplafond en wijze van verdeling</text:p>
                <text:list text:style-name="id1-3-2-2-13-2-7-2">
                  <text:list-item text:style-override="id1-3-2-2-13-2-7-2">
                    <text:number>1.</text:number>
                    <text:p text:style-name="al">Het subsidieplafond wordt jaarlijks door het college vastgesteld. Voor het jaar 2015 bedraagt dit € 16.300,--.</text:p>
                  </text:list-item>
                  <text:list-item text:style-override="id1-3-2-2-13-2-7-3">
                    <text:number>2.</text:number>
                    <text:p text:style-name="al">Indien het totaal van de te verlenen subsidies meer bedraagt dan het subsidieplafond, worden de subsidiebedragen evenredig gekort.</text:p>
                  </text:list-item>
                </text:list>
              </text:section>
            </text:section>
            <text:section text:name="paragraaf_id1-3-2-2-13-3" text:style-name="paragraaf">
              <text:p text:style-name="paragraaf_kop"><text:span text:style-name="label">Paragraaf</text:span> <text:span text:style-name="nr">1.2</text:span> Vrijwillig Jeugdwerk</text:p>
              <text:section text:name="artikel_id1-3-2-2-13-3-2" text:style-name="artikel">
                <text:p text:style-name="artikel_kop_titel"><text:span text:style-name="artikel_kop_label">Artikel</text:span> <text:span text:style-name="artikel_kop_nr">1.2.1</text:span> Begripsbepalingen</text:p>
                <text:list text:style-name="id1-3-2-2-13-3-2-2">
                  <text:list-item text:style-override="id1-3-2-2-13-3-2-2">
                    <text:number>1.</text:number>
                    <text:p text:style-name="al">vrijwillig jeugdwerk: activiteiten om jeugd in leeftijdgebonden organisaties in de vrijetijdssector ontspanning te bieden, te vormen en te helpen.</text:p>
                  </text:list-item>
                  <text:list-item text:style-override="id1-3-2-2-13-3-2-3">
                    <text:number>2.</text:number>
                    <text:p text:style-name="al">jeugd(igen): personen in de leeftijd van 4 tot en met 23 jaar.</text:p>
                  </text:list-item>
                  <text:list-item text:style-override="id1-3-2-2-13-3-2-4">
                    <text:number>3.</text:number>
                    <text:p text:style-name="al">jeugdvereniging: een vereniging of groep van personen die actief is op het terrein van vrijwillig jeugdwerk.</text:p>
                  </text:list-item>
                </text:list>
              </text:section>
              <text:section text:name="artikel_id1-3-2-2-13-3-3" text:style-name="artikel">
                <text:p text:style-name="artikel_kop_titel"><text:span text:style-name="artikel_kop_label">Artikel</text:span> <text:span text:style-name="artikel_kop_nr">1.2.2</text:span> Subsidiabele activiteiten</text:p>
                <text:p text:style-name="al">Het college kan subsidie verstrekken aan jeugdverenigingen die zijn gevestigd in de gemeente voor het organiseren van activiteiten die bijdragen aan het bevorderen van het welzijn en het maximaliseren van de ontwikkelingskansen van jeugd.</text:p>
              </text:section>
              <text:section text:name="artikel_id1-3-2-2-13-3-4" text:style-name="artikel">
                <text:p text:style-name="artikel_kop_titel"><text:span text:style-name="artikel_kop_label">Artikel</text:span> <text:span text:style-name="artikel_kop_nr">1.2.3</text:span> Hoogte van de subsidie per activiteit</text:p>
                <text:p text:style-name="al">De subsidie wordt verdeeld zoals in artikel 1.2.6 is geregeld. </text:p>
              </text:section>
              <text:section text:name="artikel_id1-3-2-2-13-3-5" text:style-name="artikel">
                <text:p text:style-name="artikel_kop_titel"><text:span text:style-name="artikel_kop_label">Artikel</text:span> <text:span text:style-name="artikel_kop_nr">1.2.4</text:span> Subsidiecriteria</text:p>
                <text:p text:style-name="al">Om voor subsidie in aanmerking te komen dient men aan de volgende criteria te voldoen:</text:p>
                <text:list text:style-name="id1-3-2-2-13-3-5-3">
                  <text:list-item text:style-override="id1-3-2-2-13-3-5-3-1">
                    <text:number>1.</text:number>
                    <text:p text:style-name="al">de te subsidiëren activiteiten moeten gericht zijn op ontmoeting, activering, ontplooiing, educatie en bewustwording (van waarden en normen).</text:p>
                  </text:list-item>
                  <text:list-item text:style-override="id1-3-2-2-13-3-5-3-2">
                    <text:number>2.</text:number>
                    <text:p text:style-name="al">het moet gaan om minimaal vier activiteiten per jaar.</text:p>
                  </text:list-item>
                  <text:list-item text:style-override="id1-3-2-2-13-3-5-3-3">
                    <text:number>3.</text:number>
                    <text:p text:style-name="al">het gemiddeld aantal jeugdigen dat de activiteiten bezoekt, bedraagt minimaal vijftien.</text:p>
                  </text:list-item>
                  <text:list-item text:style-override="id1-3-2-2-13-3-5-3-4">
                    <text:number>4.</text:number>
                    <text:p text:style-name="al">Het openbare karakter moet naar het oordeel van het college voldoende zijn gewaarborgd.</text:p>
                  </text:list-item>
                </text:list>
              </text:section>
              <text:section text:name="artikel_id1-3-2-2-13-3-6" text:style-name="artikel">
                <text:p text:style-name="artikel_kop_titel"><text:span text:style-name="artikel_kop_label">Artikel</text:span> <text:span text:style-name="artikel_kop_nr">1.2.5</text:span> Aanvullende weigeringsgronden</text:p>
                <text:p text:style-name="al">1. in afwijking van artikel 8:4 lid 8 kan subsidie worden verstrekt aan natuurlijke personen of groepen van personen.</text:p>
              </text:section>
              <text:section text:name="artikel_id1-3-2-2-13-3-7" text:style-name="artikel">
                <text:p text:style-name="artikel_kop_titel"><text:span text:style-name="artikel_kop_label">Artikel</text:span> <text:span text:style-name="artikel_kop_nr">1.2.6</text:span> Subsidieplafond en wijze van verdeling</text:p>
                <text:list text:style-name="id1-3-2-2-13-3-7-2">
                  <text:list-item text:style-override="id1-3-2-2-13-3-7-2">
                    <text:number>1.</text:number>
                    <text:p text:style-name="al">het subsidieplafond wordt jaarlijks door het college vastgesteld. Voor het jaar 2015 bedraagt dit € 21.965,--.</text:p>
                  </text:list-item>
                  <text:list-item text:style-override="id1-3-2-2-13-3-7-3">
                    <text:number>2.</text:number>
                    <text:p text:style-name="al">50% van de beschikbare middelen wordt naar rato verdeeld over de aanvragers op basis van het aantal activiteiten dat men verwacht te organiseren.</text:p>
                  </text:list-item>
                  <text:list-item text:style-override="id1-3-2-2-13-3-7-4">
                    <text:number>3.</text:number>
                    <text:p text:style-name="al">50% van de beschikbare middelen wordt naar rato verdeeld over de aanvragers op basis van het aantal deelnemers dat men verwacht. </text:p>
                  </text:list-item>
                </text:list>
              </text:section>
            </text:section>
            <text:section text:name="paragraaf_id1-3-2-2-13-4" text:style-name="paragraaf">
              <text:p text:style-name="paragraaf_kop"><text:span text:style-name="label">Paragraaf</text:span> <text:span text:style-name="nr">1.3:</text:span> Vrijwillige ouderenorganisaties, jaarlijks</text:p>
              <text:section text:name="artikel_id1-3-2-2-13-4-2" text:style-name="artikel">
                <text:p text:style-name="artikel_kop_titel"><text:span text:style-name="artikel_kop_label">Artikel</text:span> <text:span text:style-name="artikel_kop_nr">1.3.1</text:span> Begripsbepalingen</text:p>
                <text:list text:style-name="id1-3-2-2-13-4-2-2">
                  <text:list-item text:style-override="id1-3-2-2-13-4-2-2">
                    <text:number>1.</text:number>
                    <text:p text:style-name="al">Vrijwillige ouderenorganisatie: een niet op winst gerichte groep van vrijwilligers in georganiseerd verband die het doel heeft om kwetsbare ouderen die zelfstandig wonen ontspanning te bieden, hen te vormen en/of hen te laten bewegen en/of hun belangen te behartigen.</text:p>
                  </text:list-item>
                  <text:list-item text:style-override="id1-3-2-2-13-4-2-3">
                    <text:number>2.</text:number>
                    <text:p text:style-name="al">Georganiseerd verband: een organisatie waarbinnen betrokkenen afspraken hebben over doel, taken en taakverdeling en een aanspreekpunt voor derden.</text:p>
                  </text:list-item>
                  <text:list-item text:style-override="id1-3-2-2-13-4-2-4">
                    <text:number>3.</text:number>
                    <text:p text:style-name="al">Grootschalige activiteiten: activiteiten die extra organisatie vragen (regelen van sprekers, vervoer, afspraken met derden) en/of waarbij een grotere groep deelnemers bij betrokken is.</text:p>
                  </text:list-item>
                  <text:list-item text:style-override="id1-3-2-2-13-4-2-5">
                    <text:number>4.</text:number>
                    <text:p text:style-name="al">Kleinschalige activiteiten: activiteiten die weinig organisatie vragen veelal op een vaste locatie en waarbij meestal sprake is van een vaste beperkte groep deelnemers.</text:p>
                  </text:list-item>
                  <text:list-item text:style-override="id1-3-2-2-13-4-2-6">
                    <text:number>5.</text:number>
                    <text:p text:style-name="al">Kwetsbare ouderen: ouderen van 65 jaar of ouder waarbij sprake is van dreigend of langdurig regieverlies, met een risico op een achterstand in de maatschappij of sociaal isolement doordat ze beperkingen ervaren in hun dagelijks functioneren door een breed scala aan mogelijke problemen.</text:p>
                  </text:list-item>
                  <text:list-item text:style-override="id1-3-2-2-13-4-2-7">
                    <text:number>6.</text:number>
                    <text:p text:style-name="al">Seizoen: de meest recente aaneengesloten periode van 1 september tot en met 1 september.</text:p>
                  </text:list-item>
                  <text:list-item text:style-override="id1-3-2-2-13-4-2-8">
                    <text:number>7.</text:number>
                    <text:p text:style-name="al">Belangenbehartiging: het behartigen van de collectieve belangen van kwetsbare ouderen. </text:p>
                  </text:list-item>
                </text:list>
              </text:section>
              <text:section text:name="artikel_id1-3-2-2-13-4-3" text:style-name="artikel">
                <text:p text:style-name="artikel_kop_titel"><text:span text:style-name="artikel_kop_label">Artikel</text:span> <text:span text:style-name="artikel_kop_nr">1.3.2</text:span> Subsidiabele activiteiten</text:p>
                <text:list text:style-name="id1-3-2-2-13-4-3-2">
                  <text:list-item text:style-override="id1-3-2-2-13-4-3-2">
                    <text:number>1.</text:number>
                    <text:p text:style-name="al">Het college kan aan vrijwillige ouderenorganisaties een jaarlijkse activiteitensubsidie verstrekken voor het organiseren van de volgende activiteiten voor ouderen:</text:p>
                    <text:list text:style-name="id1-3-2-2-13-4-3-2-3">
                      <text:list-item text:style-override="id1-3-2-2-13-4-3-2-3-1">
                        <text:number>a.</text:number>
                        <text:p text:style-name="al">Variant a: een activiteitenprogramma met kleinschalige (twee)wekelijkse laagdrempelige ontmoetingsactiviteiten met een gevarieerd programma voor kwetsbare ouderen op buurt-, wijk- of dorpsniveau, waarin gezelligheid centraal staat, bestaande uit minimaal 12 dagdelen per jaar met een minimaal bereik van een jaarlijks gemiddelde van 10 ouderen per keer;</text:p>
                      </text:list-item>
                      <text:list-item text:style-override="id1-3-2-2-13-4-3-2-3-2">
                        <text:number>b.</text:number>
                        <text:p text:style-name="al">Variant b: een activiteitenprogramma met grootschalige (twee)maandelijkse activiteiten met een gevarieerd programma op het gebied van ontmoeting en/of educatie en/of beweging waaraan kwetsbare ouderen kunnen deelnemen uit een bepaald gebied in de gemeente, bestaande uit minimaal 6 dagdelen per jaar met een minimaal bereik van een jaarlijks gemiddelde van 20 ouderen per keer;</text:p>
                      </text:list-item>
                      <text:list-item text:style-override="id1-3-2-2-13-4-3-2-3-3">
                        <text:number>c.</text:number>
                        <text:p text:style-name="al">Variant c: een activiteitenprogramma met een combinatie van kleinschalige en grootschalige activiteiten waaraan kwetsbare ouderen kunnen deelnemen uit een bepaald gebied in de gemeente, bestaande uit minimaal 8 dagdelen per jaar met een minimaal bereik van een jaarlijks gemiddelde van 15 ouderen per keer;</text:p>
                      </text:list-item>
                    </text:list>
                  </text:list-item>
                  <text:list-item text:style-override="id1-3-2-2-13-4-3-3">
                    <text:number>2.</text:number>
                    <text:p text:style-name="al">Het college kan aan vrijwillige ouderenorganisaties een jaarlijkse activiteitensubsidie verstrekken voor het organiseren van Meer bewegen voor ouderen-activiteiten. Dit onderscheid zich in:</text:p>
                    <text:list text:style-name="id1-3-2-2-13-4-3-3-3">
                      <text:list-item text:style-override="id1-3-2-2-13-4-3-3-3-1">
                        <text:number>a.</text:number>
                        <text:p text:style-name="al">MbvO-gymnastiek; </text:p>
                      </text:list-item>
                      <text:list-item text:style-override="id1-3-2-2-13-4-3-3-3-2">
                        <text:number>b.</text:number>
                        <text:p text:style-name="al">MbvO-volksdansen.</text:p>
                      </text:list-item>
                    </text:list>
                  </text:list-item>
                  <text:list-item text:style-override="id1-3-2-2-13-4-3-4">
                    <text:number>3.</text:number>
                    <text:p text:style-name="al">Het college kan aan een vrijwillige ouderenorganisatie een jaarlijkse activiteitensubsidie verstrekken gericht op belangenbehartiging. </text:p>
                  </text:list-item>
                </text:list>
              </text:section>
              <text:section text:name="artikel_id1-3-2-2-13-4-4" text:style-name="artikel">
                <text:p text:style-name="artikel_kop_titel"><text:span text:style-name="artikel_kop_label">Artikel</text:span> <text:span text:style-name="artikel_kop_nr">1.3.3</text:span> Hoogte van de subsidie per activiteit</text:p>
                <text:list text:style-name="id1-3-2-2-13-4-4-2">
                  <text:list-item text:style-override="id1-3-2-2-13-4-4-2">
                    <text:number>1.</text:number>
                    <text:p text:style-name="al">De hoogte van de subsidie voor de organisatie van ouderenactiviteiten bedraagt € 200,-- per variant.</text:p>
                  </text:list-item>
                  <text:list-item text:style-override="id1-3-2-2-13-4-4-3">
                    <text:number>2.</text:number>
                    <text:p text:style-name="al">De hoogte van de subsidie voor de organisatie van MbvO-activiteiten bedraagt € 500,-- per ouderenorganisatie.</text:p>
                  </text:list-item>
                  <text:list-item text:style-override="id1-3-2-2-13-4-4-4">
                    <text:number>3.</text:number>
                    <text:p text:style-name="al">De hoogte van de subsidie in het kader van belangenbehartiging bedraagt € 300,-- per ouderenorganisatie.</text:p>
                  </text:list-item>
                  <text:list-item text:style-override="id1-3-2-2-13-4-4-5">
                    <text:number>4.</text:number>
                    <text:p text:style-name="al">De totale hoogte van de subsidie bedraagt per aanvrager maximaal € 1.000,--.</text:p>
                  </text:list-item>
                </text:list>
              </text:section>
              <text:section text:name="artikel_id1-3-2-2-13-4-5" text:style-name="artikel">
                <text:p text:style-name="artikel_kop_titel"><text:span text:style-name="artikel_kop_label">Artikel</text:span> <text:span text:style-name="artikel_kop_nr">1.3.4</text:span> Subsidiecriteria</text:p>
                <text:p text:style-name="al">Om voor subsidie in aanmerking te komen dient de vrijwillige ouderenorganisatie aan de volgende criteria te voldoen:</text:p>
                <text:p text:style-name="al">
                <text:span text:style-name="nadrukondlijn">Ouderenactiviteiten</text:span>
              </text:p>
                <text:list text:style-name="id1-3-2-2-13-4-5-4">
                  <text:list-item text:style-override="id1-3-2-2-13-4-5-4-1">
                    <text:number>1.</text:number>
                    <text:p text:style-name="al">Variant a: de aanvrager heeft in het afgelopen seizoen een activiteitenprogramma georganiseerd met minimaal 12 dagdelen en een minimaal bereik van gemiddeld 10 ouderen per keer.</text:p>
                  </text:list-item>
                  <text:list-item text:style-override="id1-3-2-2-13-4-5-4-2">
                    <text:number>2.</text:number>
                    <text:p text:style-name="al">Variant b: de aanvrager heeft in het afgelopen seizoen een activiteitenprogramma georganiseerd met minimaal 6 dagdelen en een minimaal bereik van gemiddeld 20 ouderen per keer.</text:p>
                  </text:list-item>
                  <text:list-item text:style-override="id1-3-2-2-13-4-5-4-3">
                    <text:number>3.</text:number>
                    <text:p text:style-name="al">Variant c: de aanvrager heeft in het afgelopen seizoen een activiteitenprogramma georganiseerd met minimaal 8 dagdelen en een minimaal bereik van gemiddeld 15 ouderen per keer. </text:p>
                  </text:list-item>
                  <text:list-item text:style-override="id1-3-2-2-13-4-5-4-4">
                    <text:number>4.</text:number>
                    <text:p text:style-name="al">De deelnemers (leden) betalen een eigen bijdrage.</text:p>
                  </text:list-item>
                </text:list>
                <text:p text:style-name="al">
                <text:span text:style-name="nadrukondlijn">Meer bewegen voor Ouderen activiteit</text:span>
              </text:p>
                <text:list text:style-name="id1-3-2-2-13-4-5-6">
                  <text:list-item text:style-override="id1-3-2-2-13-4-5-6-1">
                    <text:number>5.</text:number>
                    <text:p text:style-name="al">Wanneer een MBvO-groep voor de eerste keer een jaarlijkse subsidie aanvraagt, geldt een minimum aantal deelnemers van 12 ouderen per les.</text:p>
                  </text:list-item>
                  <text:list-item text:style-override="id1-3-2-2-13-4-5-6-2">
                    <text:number>6.</text:number>
                    <text:p text:style-name="al">Wanneer een MBvO-groep niet voor de eerste keer een jaarlijkse subsidie aanvraagt, geldt een minimum aantal deelnemers van 8 ouderen per les.</text:p>
                  </text:list-item>
                  <text:list-item text:style-override="id1-3-2-2-13-4-5-6-3">
                    <text:number>7.</text:number>
                    <text:p text:style-name="al">De activiteiten worden verzorgd door een gekwalificeerde MbvO- docent.</text:p>
                  </text:list-item>
                  <text:list-item text:style-override="id1-3-2-2-13-4-5-6-4">
                    <text:number>8.</text:number>
                    <text:p text:style-name="al">De aanvrager heeft in het afgelopen seizoen minimaal 16 lessen verzorgd met een minimum aantal deelnemers van 8 ouderen per les. </text:p>
                  </text:list-item>
                  <text:list-item text:style-override="id1-3-2-2-13-4-5-6-5">
                    <text:number>9.</text:number>
                    <text:p text:style-name="al">De deelnemers (leden) betalen een eigen bijdrage.</text:p>
                  </text:list-item>
                </text:list>
                <text:p text:style-name="al">
                <text:span text:style-name="nadrukondlijn">Belangenbehartiging</text:span>
              </text:p>
                <text:list text:style-name="id1-3-2-2-13-4-5-8">
                  <text:list-item text:style-override="id1-3-2-2-13-4-5-8-1">
                    <text:number>10.</text:number>
                    <text:p text:style-name="al">De aanvrager is aangesloten bij een landelijke belangenorganisatie.</text:p>
                  </text:list-item>
                  <text:list-item text:style-override="id1-3-2-2-13-4-5-8-2">
                    <text:number>11.</text:number>
                    <text:p text:style-name="al">De belangenbehartiging wordt uitgeoefend in een aantoonbaar georganiseerd verband.</text:p>
                  </text:list-item>
                  <text:list-item text:style-override="id1-3-2-2-13-4-5-8-3">
                    <text:number>12.</text:number>
                    <text:p text:style-name="al">De aanvrager heeft een vertegenwoordiger in de halfjaarlijkse overleggen van het Seniorenplatform Súdwest-Fryslân.</text:p>
                  </text:list-item>
                  <text:list-item text:style-override="id1-3-2-2-13-4-5-8-4">
                    <text:number>13.</text:number>
                    <text:p text:style-name="al">De aanvrager neemt deel aan overleggen en werkgroepen gericht op collectieve belangenbehartiging.</text:p>
                  </text:list-item>
                  <text:list-item text:style-override="id1-3-2-2-13-4-5-8-5">
                    <text:number>14.</text:number>
                    <text:p text:style-name="al">De deelnemers (leden) betalen een eigen bijdrage.</text:p>
                  </text:list-item>
                </text:list>
              </text:section>
              <text:section text:name="artikel_id1-3-2-2-13-4-6" text:style-name="artikel">
                <text:p text:style-name="artikel_kop_titel"><text:span text:style-name="artikel_kop_label">Artikel</text:span> <text:span text:style-name="artikel_kop_nr">1.3.5</text:span> Aanvullende weigeringsgronden</text:p>
                <text:p text:style-name="al">
                <text:span text:style-name="nadrukondlijn">Algemeen</text:span>
              </text:p>
                <text:p text:style-name="al">1. Het college kan subsidieverstrekking weigeren wanneer de aanvrager niet is gevestigd in de gemeente.</text:p>
                <text:p text:style-name="al">
                <text:span text:style-name="nadrukondlijn">Ouderenactiviteiten</text:span>
              </text:p>
                <text:list text:style-name="id1-3-2-2-13-4-6-5">
                  <text:list-item text:style-override="id1-3-2-2-13-4-6-5-1">
                    <text:number>2.</text:number>
                    <text:p text:style-name="al">Het college kan subsidieverstrekking weigeren wanneer de activiteiten van de aanvrager uitsluitend of in hoofdzaak worden bezocht door één doelgroep. </text:p>
                  </text:list-item>
                  <text:list-item text:style-override="id1-3-2-2-13-4-6-5-2">
                    <text:number>3.</text:number>
                    <text:p text:style-name="al">Het college kan subsidieverstrekking weigeren wanneer er al gelijksoortige activiteiten zijn op het niveau van buurt, wijk, (cluster van) dorpen of steden waar de aanvrager zich op richt.</text:p>
                  </text:list-item>
                  <text:list-item text:style-override="id1-3-2-2-13-4-6-5-3">
                    <text:number>4.</text:number>
                    <text:p text:style-name="al">Het college kan subsidieverstrekking weigeren wanneer de activiteiten in beginsel niet voor alle kwetsbare ouderen toegankelijk zijn.</text:p>
                  </text:list-item>
                </text:list>
                <text:p text:style-name="al">
                <text:span text:style-name="nadrukondlijn">Belangenbehartiging</text:span>
              </text:p>
                <text:p text:style-name="al">5. Het college kan subsidieverstrekking weigeren wanneer de belangenbehartiging al op andere wijze wordt gefaciliteerd en/of gesubsidieerd door de gemeente.</text:p>
              </text:section>
              <text:section text:name="artikel_id1-3-2-2-13-4-7" text:style-name="artikel">
                <text:p text:style-name="artikel_kop_titel"><text:span text:style-name="artikel_kop_label">Artikel</text:span> <text:span text:style-name="artikel_kop_nr">1.3.6</text:span> Subsidieplafond en wijze van verdeling</text:p>
                <text:list text:style-name="id1-3-2-2-13-4-7-2">
                  <text:list-item text:style-override="id1-3-2-2-13-4-7-2">
                    <text:number>1.</text:number>
                    <text:p text:style-name="al">Het subsidieplafond wordt jaarlijks door het college vastgesteld.</text:p>
                  </text:list-item>
                  <text:list-item text:style-override="id1-3-2-2-13-4-7-3">
                    <text:number>2.</text:number>
                    <text:p text:style-name="al">Voor het jaar 2015 geldt een gezamenlijk subsidieplafond van € 43.300,-- voor de regelingen uit paragraaf 1.3 en 1.4. </text:p>
                  </text:list-item>
                  <text:list-item text:style-override="id1-3-2-2-13-4-7-4">
                    <text:number>3.</text:number>
                    <text:p text:style-name="al">Er wordt voorrang gegeven aan de jaarlijkse subsidieverstrekking op basis van paragraaf 1.3. </text:p>
                  </text:list-item>
                  <text:list-item text:style-override="id1-3-2-2-13-4-7-5">
                    <text:number>4.</text:number>
                    <text:p text:style-name="al">Indien het totaal van de te verlenen subsidies meer bedraagt dan het subsidieplafond, worden de subsidiebedragen evenredig gekort.</text:p>
                  </text:list-item>
                  <text:list-item text:style-override="id1-3-2-2-13-4-7-6">
                    <text:number>5.</text:number>
                    <text:p text:style-name="al">Wanneer er voor een bepaald jaar middelen resteren kan eenmalige subsidie worden verleend op basis van paragraaf 1.4.</text:p>
                  </text:list-item>
                </text:list>
              </text:section>
            </text:section>
            <text:section text:name="paragraaf_id1-3-2-2-13-5" text:style-name="paragraaf">
              <text:p text:style-name="paragraaf_kop"><text:span text:style-name="label">Paragraaf</text:span> <text:span text:style-name="nr">1.4:</text:span> Vrijwilligersactiviteiten voor ouderen, eenmalig</text:p>
              <text:section text:name="artikel_id1-3-2-2-13-5-2" text:style-name="artikel">
                <text:p text:style-name="artikel_kop_titel"><text:span text:style-name="artikel_kop_label">Artikel</text:span> <text:span text:style-name="artikel_kop_nr">1.4.1</text:span> Begripsbepalingen</text:p>
                <text:list text:style-name="id1-3-2-2-13-5-2-2">
                  <text:list-item text:style-override="id1-3-2-2-13-5-2-2">
                    <text:number>1.</text:number>
                    <text:p text:style-name="al">Vrijwilligersorganisatie: niet op winst gericht organisatie die draait op vrijwilligers met het doel kwetsbare inwoners te ondersteunen op sociaal (-emotioneel) en/of praktisch gebied. Tenminste 85% van de organisatie bestaat uit vrijwilligers (verhouding tussen beroepskrachten en vrijwilligers; maximaal 1 beroepskracht op 6 vrijwilligers) waarbij beroepskrachten niet deelnemen aan het primaire proces.</text:p>
                  </text:list-item>
                  <text:list-item text:style-override="id1-3-2-2-13-5-2-3">
                    <text:number>2.</text:number>
                    <text:p text:style-name="al">Kwetsbare ouderen: kwetsbare ouderen als bedoeld in artikel 1.3.1.</text:p>
                  </text:list-item>
                </text:list>
              </text:section>
              <text:section text:name="artikel_id1-3-2-2-13-5-3" text:style-name="artikel">
                <text:p text:style-name="artikel_kop_titel"><text:span text:style-name="artikel_kop_label">Artikel</text:span> <text:span text:style-name="artikel_kop_nr">1.4.2</text:span> Subsidiabele activiteiten</text:p>
                <text:p text:style-name="al">Het college kan een eenmalige subsidie verstrekken aan vrijwilligersorganisaties voor preventieve innovatieve activiteiten gericht op het versterken van de eigen kracht en de zelfredzaamheid van kwetsbare ouderen en/of het verminderen van risico’s en/of het voorkomen van problemen bij kwetsbare ouderen. </text:p>
              </text:section>
              <text:section text:name="artikel_id1-3-2-2-13-5-4" text:style-name="artikel">
                <text:p text:style-name="artikel_kop_titel"><text:span text:style-name="artikel_kop_label">Artikel</text:span> <text:span text:style-name="artikel_kop_nr">1.4.3</text:span> Hoogte van de subsidie per activiteit</text:p>
                <text:p text:style-name="al">De hoogte van de bijdrage wordt bepaald op basis van de ingediende begroting en het activiteiten- of projectplan. De subsidie bedraagt 50% van de subsidiabele kosten tot maximaal € 5.000,-- per aanvraag. </text:p>
              </text:section>
              <text:section text:name="artikel_id1-3-2-2-13-5-5" text:style-name="artikel">
                <text:p text:style-name="artikel_kop_titel"><text:span text:style-name="artikel_kop_label">Artikel</text:span> <text:span text:style-name="artikel_kop_nr">1.4.4</text:span> Subsidiecriteria</text:p>
                <text:p text:style-name="al">Aan de subsidieverstrekking zijn de volgende criteria gekoppeld: </text:p>
                <text:list text:style-name="id1-3-2-2-13-5-5-3">
                  <text:list-item text:style-override="id1-3-2-2-13-5-5-3-1">
                    <text:number>1.</text:number>
                    <text:p text:style-name="al">De activiteiten moeten zijn gericht op het verminderen van risico’s en/of het voorkomen van problemen.</text:p>
                  </text:list-item>
                  <text:list-item text:style-override="id1-3-2-2-13-5-5-3-2">
                    <text:number>2.</text:number>
                    <text:p text:style-name="al">Bij de activiteiten moeten minimaal twee vrijwilligersorganisaties betrokken zijn.</text:p>
                  </text:list-item>
                  <text:list-item text:style-override="id1-3-2-2-13-5-5-3-3">
                    <text:number>3.</text:number>
                    <text:p text:style-name="al">De activiteiten moeten zijn gericht op het ondersteunen of versterken van de eigen kracht van kwetsbare ouderen zodat er een grotere zelfredzaamheid ontstaat.</text:p>
                  </text:list-item>
                  <text:list-item text:style-override="id1-3-2-2-13-5-5-3-4">
                    <text:number>4.</text:number>
                    <text:p text:style-name="al">Er moet sprake zijn van vernieuwing, dat wil zeggen een innovatieve aanpak die nog nergens in de gemeente in uitvoering is.</text:p>
                  </text:list-item>
                </text:list>
              </text:section>
              <text:section text:name="artikel_id1-3-2-2-13-5-6" text:style-name="artikel">
                <text:p text:style-name="artikel_kop_titel"><text:span text:style-name="artikel_kop_label">Artikel</text:span> <text:span text:style-name="artikel_kop_nr">1.4.5</text:span> Aanvullende weigeringsgronden</text:p>
                <text:p text:style-name="al">n.v.t.</text:p>
              </text:section>
              <text:section text:name="artikel_id1-3-2-2-13-5-7" text:style-name="artikel">
                <text:p text:style-name="artikel_kop_titel"><text:span text:style-name="artikel_kop_label">Artikel</text:span> <text:span text:style-name="artikel_kop_nr">1.4.6</text:span> Subsidieplafond en wijze van verdeling</text:p>
                <text:list text:style-name="id1-3-2-2-13-5-7-2">
                  <text:list-item text:style-override="id1-3-2-2-13-5-7-2">
                    <text:number>1.</text:number>
                    <text:p text:style-name="al">Het subsidieplafond wordt jaarlijks door het college vastgesteld.</text:p>
                  </text:list-item>
                  <text:list-item text:style-override="id1-3-2-2-13-5-7-3">
                    <text:number>2.</text:number>
                    <text:p text:style-name="al">Voor 2015 geldt een gezamenlijk subsidieplafond van € 43.300,-- voor de regelingen uit paragraaf 1.3 en 1.4. </text:p>
                  </text:list-item>
                  <text:list-item text:style-override="id1-3-2-2-13-5-7-4">
                    <text:number>3.</text:number>
                    <text:p text:style-name="al">Er wordt voorrang gegeven aan de jaarlijkse subsidieverstrekking op basis van paragraaf 1.3. </text:p>
                  </text:list-item>
                  <text:list-item text:style-override="id1-3-2-2-13-5-7-5">
                    <text:number>4.</text:number>
                    <text:p text:style-name="al">Wanneer er voor een bepaald jaar middelen resteren kan eenmalige subsidie worden verleend op basis van paragraaf 1.4.</text:p>
                  </text:list-item>
                  <text:list-item text:style-override="id1-3-2-2-13-5-7-6">
                    <text:number>5.</text:number>
                    <text:p text:style-name="al">De aanvragen voor een eenmalige subsidie worden afgehandeld op volgorde van binnenkomst.</text:p>
                  </text:list-item>
                  <text:list-item text:style-override="id1-3-2-2-13-5-7-7">
                    <text:number>6.</text:number>
                    <text:p text:style-name="al">Wanneer de aanvrager krachtens artikel 4:5 van de Algemene wet bestuursrecht de gelegenheid heeft gehad de aanvraag aan te vullen, geldt als datum van ontvangst van de aanvraag de datum waarop de aanvraag is aangevuld.</text:p>
                  </text:list-item>
                </text:list>
              </text:section>
              <text:section text:name="artikel_id1-3-2-2-13-5-8" text:style-name="artikel">
                <text:p text:style-name="artikel_kop_titel"><text:span text:style-name="artikel_kop_label">Artikel</text:span> <text:span text:style-name="artikel_kop_nr">1.4.7</text:span> Indientermijn</text:p>
                <text:p text:style-name="al">1. In afwijking van artikel 8.3 lid 2 geldt dat voor het aanvragen van een projectsubsidie in het kader van deze paragraaf artikel 8.4 lid 3 van toepassing is.</text:p>
              </text:section>
            </text:section>
            <text:section text:name="paragraaf_id1-3-2-2-13-6" text:style-name="paragraaf">
              <text:p text:style-name="paragraaf_kop"><text:span text:style-name="label">Paragraaf</text:span> <text:span text:style-name="nr">1.5</text:span> Peuterspeelzaalwerk (Regulier)</text:p>
              <text:section text:name="artikel_id1-3-2-2-13-6-2" text:style-name="artikel">
                <text:p text:style-name="artikel_kop_titel"><text:span text:style-name="artikel_kop_label">Artikel</text:span> <text:span text:style-name="artikel_kop_nr">1.5.1</text:span> Begripsbepalingen</text:p>
                <text:list text:style-name="id1-3-2-2-13-6-2-2">
                  <text:list-item text:style-override="id1-3-2-2-13-6-2-2">
                    <text:number>1.</text:number>
                    <text:p text:style-name="al">Wet OKE: Wet Ontwikkelingskansen door Kwaliteit en Educatie (Stb. 2010, 296).</text:p>
                  </text:list-item>
                  <text:list-item text:style-override="id1-3-2-2-13-6-2-3">
                    <text:number>2.</text:number>
                    <text:p text:style-name="al">VVE-programma: Een erkend voor- en of vroegschools programma waarin op gestructureerde en samenhangende wijze de ontwikkeling wordt gestimuleerd van kinderen in de leeftijd van twee tot zes jaar op het gebied van rekenen, taal, motoriek en de sociaal-emotionele ontwikkeling. Dit programma is opgenomen in de databank Effectieve Jeugdinterventies van het Nederlands Jeugd Instituut.</text:p>
                  </text:list-item>
                  <text:list-item text:style-override="id1-3-2-2-13-6-2-4">
                    <text:number>3.</text:number>
                    <text:p text:style-name="al">Lokaal Educatieve Agenda (LEA): overleg tussen basisonderwijs, Fultura (voortgezet onderwijs, MBO) organisaties voor kinderopvang, peuterspeelzalen en de gemeente. </text:p>
                  </text:list-item>
                  <text:list-item text:style-override="id1-3-2-2-13-6-2-5">
                    <text:number>4.</text:number>
                    <text:p text:style-name="al">Peuterspeelzaalwerk: de verzorging, de opvoeding en het bijdragen aan de ontwikkeling van kinderen uitsluitend bestemd voor kinderen vanaf de leeftijd van twee jaar tot het tijdstip waarop die kinderen kunnen deelnemen aan het basisonderwijs.</text:p>
                  </text:list-item>
                  <text:list-item text:style-override="id1-3-2-2-13-6-2-6">
                    <text:number>5.</text:number>
                    <text:p text:style-name="al">Reguliere peuterspeelzaal: voorziening waar peuterspeelzaalwerk plaatsvindt, anders dan gastouderopvang of kinderopvang in een kindercentrum.</text:p>
                  </text:list-item>
                  <text:list-item text:style-override="id1-3-2-2-13-6-2-7">
                    <text:number>6.</text:number>
                    <text:p text:style-name="al">VVE-peuterspeelzaal: voorziening waar peuterspeelzaalwerk op basis van een VVE-programma plaatsvindt, anders dan gastouderopvang of kinderopvang in een kindercentrum.</text:p>
                  </text:list-item>
                  <text:list-item text:style-override="id1-3-2-2-13-6-2-8">
                    <text:number>7.</text:number>
                    <text:p text:style-name="al">Peuterplaats: een rekeneenheid die overeenkomt met twee dagdelen per week bezoek aan de peuterspeelzaal gedurende ongeveer veertig weken per jaar.</text:p>
                  </text:list-item>
                  <text:list-item text:style-override="id1-3-2-2-13-6-2-9">
                    <text:number>8.</text:number>
                    <text:p text:style-name="al">Bezette peuterplaats: een peuterplaats die is bezet door een peuter. Dit wordt bepaald door op vier momenten in het jaar (1 januari, 1 april, 1 juli en 1 oktober) te tellen hoeveel peuters er staan ingeschreven. Het gemiddelde van deze vier momenten bepaalt het aantal bezette peuterplaatsen. </text:p>
                  </text:list-item>
                  <text:list-item text:style-override="id1-3-2-2-13-6-2-10">
                    <text:number>9.</text:number>
                    <text:p text:style-name="al">De Verwijsindex: een systeem waarin hulpverleners en andere professionals de persoonsgegevens registreren van de jongeren (tot 23 jaar) waarover zij zich zorgen maken. Dat zorgt ervoor dat de jongeren die hulp nodig hebben tijdig worden opgemerkt en dat hun hulpverleners elkaar snel vinden.</text:p>
                  </text:list-item>
                  <text:list-item text:style-override="id1-3-2-2-13-6-2-11">
                    <text:number>10.</text:number>
                    <text:p text:style-name="al">Overdrachtsformulier: het door de gemeente ontwikkelde formulier voor de overdracht van peuters naar de basisschool.</text:p>
                  </text:list-item>
                  <text:list-item text:style-override="id1-3-2-2-13-6-2-12">
                    <text:number>11.</text:number>
                    <text:p text:style-name="al">Warme overdracht: de mondelinge overdracht van relevante informatie over een peuter door de peuterleid(st)er naar de basisschool. De peuterleid(st)er zorgt voor een warme overdracht volgens de afspraken die hierover zijn gemaakt met de gemeente. Deze afspraken zijn vastgelegd in de Samenwerkingsafspraken doorgaande lijn van peuterspeelzaal naar basisschool. </text:p>
                  </text:list-item>
                </text:list>
              </text:section>
              <text:section text:name="artikel_id1-3-2-2-13-6-3" text:style-name="artikel">
                <text:p text:style-name="artikel_kop_titel"><text:span text:style-name="artikel_kop_label">Artikel</text:span> <text:span text:style-name="artikel_kop_nr">1.5.2</text:span> Subsidiabele activiteiten</text:p>
                <text:p text:style-name="al">Het college kan een jaarlijkse budgetsubsidie verlenen aan reguliere peuterspeelzalen in de gemeente op basis van het aantal bezette peuterplaatsen.</text:p>
              </text:section>
              <text:section text:name="artikel_id1-3-2-2-13-6-4" text:style-name="artikel">
                <text:p text:style-name="artikel_kop_titel"><text:span text:style-name="artikel_kop_label">Artikel</text:span> <text:span text:style-name="artikel_kop_nr">1.5.3</text:span> Hoogte van de subsidie per activiteit</text:p>
                <text:p text:style-name="al">De subsidie bedraagt € 703,-- per bezette peuterplaats.</text:p>
              </text:section>
              <text:section text:name="artikel_id1-3-2-2-13-6-5" text:style-name="artikel">
                <text:p text:style-name="artikel_kop_titel"><text:span text:style-name="artikel_kop_label">Artikel</text:span> <text:span text:style-name="artikel_kop_nr">1.5.4</text:span> Subsidiecriteria</text:p>
                <text:p text:style-name="al">Om voor subsidie in aanmerking te komen dient men aan de volgende criteria te voldoen:</text:p>
                <text:list text:style-name="id1-3-2-2-13-6-5-3">
                  <text:list-item text:style-override="id1-3-2-2-13-6-5-3-1">
                    <text:number>1.</text:number>
                    <text:p text:style-name="al">De peuterspeelzaal heeft minimaal 8 en maximaal 16 peuters per groep.</text:p>
                  </text:list-item>
                  <text:list-item text:style-override="id1-3-2-2-13-6-5-3-2">
                    <text:number>2.</text:number>
                    <text:p text:style-name="al">De peuterspeelzaal voldoet aan de landelijke kwaliteitseisen zoals omschreven in de Wet OKE en ARBO-wetgeving. Dit blijkt uit een goedgekeurd inspectierapport van de GGD.</text:p>
                  </text:list-item>
                  <text:list-item text:style-override="id1-3-2-2-13-6-5-3-3">
                    <text:number>3.</text:number>
                    <text:p text:style-name="al">De peuterspeelzaal functioneert minimaal op ambitieniveau 1 zoals omschreven in de Wet OKE.</text:p>
                  </text:list-item>
                  <text:list-item text:style-override="id1-3-2-2-13-6-5-3-4">
                    <text:number>4.</text:number>
                    <text:p text:style-name="al">Peuterspeelzaalleid(st)ers zijn geschoold in het signaleren van (ontwikkelings-)problemen. Zij gaan hierover met ouders/verzorgers in gesprek en verwijzen hen door naar de benodigde hulp. De peuterspeelzaal werkt hierin samen met de Jeugdgezondheidszorg en zo nodig met het Gebiedsteam. De peuterspeelzaal maakt gebruik van de Verwijsindex.</text:p>
                  </text:list-item>
                  <text:list-item text:style-override="id1-3-2-2-13-6-5-3-5">
                    <text:number>5.</text:number>
                    <text:p text:style-name="al">Het bestuur waar de peuterspeelzaal onder valt heeft het convenant Verwijsindex ondertekend en alle leidsters zijn geschoold in het gebruik van de Verwijsindex.</text:p>
                  </text:list-item>
                  <text:list-item text:style-override="id1-3-2-2-13-6-5-3-6">
                    <text:number>6.</text:number>
                    <text:p text:style-name="al">De peuterspeelzaal moet beschikken over een erkend VVE-programma en leidsters die zijn geschoold in het werken met dit programma.</text:p>
                  </text:list-item>
                  <text:list-item text:style-override="id1-3-2-2-13-6-5-3-7">
                    <text:number>7.</text:number>
                    <text:p text:style-name="al">De peuterspeelzaal werkt samen met andere peuterspeelzalen, kinderopvang en basisonderwijs gericht op het uitwisselen van kennis, expertise en het realiseren van een goede overdracht.</text:p>
                  </text:list-item>
                  <text:list-item text:style-override="id1-3-2-2-13-6-5-3-8">
                    <text:number>8.</text:number>
                    <text:p text:style-name="al">De peuterspeelzaal heeft de taak in het (vroeg)signaleren en in de preventie van ontwikkelingsachterstanden en/of opvoedingsproblemen.</text:p>
                  </text:list-item>
                  <text:list-item text:style-override="id1-3-2-2-13-6-5-3-9">
                    <text:number>9.</text:number>
                    <text:p text:style-name="al">Het bestuur waar de peuterspeelzaal onder valt neemt via de LEA deel aan gestructureerd inhoudelijk overleg tussen peuterspeelzaalwerk, kinderopvang en basisscholen over voor- en vroegschoolse educatie, toeleiding, kwaliteitsbewaking en doorgaande leerlijn.</text:p>
                  </text:list-item>
                  <text:list-item text:style-override="id1-3-2-2-13-6-5-3-10">
                    <text:number>10.</text:number>
                    <text:p text:style-name="al">De peuterspeelzaal gebruikt het door de gemeente ontwikkelde overdrachtsformulier voor de overdracht van peuters naar de basisschool.</text:p>
                  </text:list-item>
                  <text:list-item text:style-override="id1-3-2-2-13-6-5-3-11">
                    <text:number>11.</text:number>
                    <text:p text:style-name="al">De peuterspeelzaal zorgt voor een warme overdracht van alle peuters als zij de peuterspeelzaal verlaten. </text:p>
                  </text:list-item>
                </text:list>
              </text:section>
              <text:section text:name="artikel_id1-3-2-2-13-6-6" text:style-name="artikel">
                <text:p text:style-name="artikel_kop_titel"><text:span text:style-name="artikel_kop_label">Artikel</text:span> <text:span text:style-name="artikel_kop_nr">1.5.5</text:span> Aanvullende weigeringsgronden</text:p>
                <text:p text:style-name="al">1. Het college kan, in aanvulling op artikel 8.4 lid 13, subsidieverlening weigeren wanneer een evenwichtige spreiding van voorzieningen naar het oordeel van het college onvoldoende is gewaarborgd. </text:p>
              </text:section>
              <text:section text:name="artikel_id1-3-2-2-13-6-7" text:style-name="artikel">
                <text:p text:style-name="artikel_kop_titel"><text:span text:style-name="artikel_kop_label">Artikel</text:span> <text:span text:style-name="artikel_kop_nr">1.5.6</text:span> Subsidieplafond en wijze van verdeling</text:p>
                <text:list text:style-name="id1-3-2-2-13-6-7-2">
                  <text:list-item text:style-override="id1-3-2-2-13-6-7-2">
                    <text:number>1.</text:number>
                    <text:p text:style-name="al">Het subsidieplafond wordt jaarlijks door het college vastgesteld. Voor het jaar 2015 bedraagt dit € 750.000,--. </text:p>
                  </text:list-item>
                  <text:list-item text:style-override="id1-3-2-2-13-6-7-3">
                    <text:number>2.</text:number>
                    <text:p text:style-name="al">Na het verstrijken van de indientermijn worden de aanvragen geprioriteerd. Hierbij geeft het college aanvragen van reguliere peuterspeelzalen waar de gemeente een subsidierelatie mee heeft van drie jaar of meer voorrang. </text:p>
                  </text:list-item>
                  <text:list-item text:style-override="id1-3-2-2-13-6-7-4">
                    <text:number>3.</text:number>
                    <text:p text:style-name="al">Wanneer het subsidieplafond door toepassing van lid 2 wordt bereikt, worden de subsidiebedragen evenredig gekort.</text:p>
                  </text:list-item>
                  <text:list-item text:style-override="id1-3-2-2-13-6-7-5">
                    <text:number>4.</text:number>
                    <text:p text:style-name="al">Wanneer het subsidieplafond door toepassing van lid 2 niet wordt bereikt, worden de overige aanvragen behandeld op volgorde van binnenkomst. Wanneer de volgorde niet is te bepalen, vindt deze plaats door middel van loting.</text:p>
                  </text:list-item>
                </text:list>
              </text:section>
            </text:section>
            <text:section text:name="paragraaf_id1-3-2-2-13-7" text:style-name="paragraaf">
              <text:p text:style-name="paragraaf_kop"><text:span text:style-name="label">Paragraaf</text:span> <text:span text:style-name="nr">1.6</text:span> Voorschoolse Educatie (VVE-peuterspeelzaal)</text:p>
              <text:section text:name="artikel_id1-3-2-2-13-7-2" text:style-name="artikel">
                <text:p text:style-name="artikel_kop_titel"><text:span text:style-name="artikel_kop_label">Artikel</text:span> <text:span text:style-name="artikel_kop_nr">1.6.1</text:span> Begripsbepalingen</text:p>
                <text:list text:style-name="id1-3-2-2-13-7-2-2">
                  <text:list-item text:style-override="id1-3-2-2-13-7-2-2">
                    <text:number>1.</text:number>
                    <text:p text:style-name="al">Voorschoolse educatie: educatie die op een peuterspeelzaal wordt aangeboden aan kinderen tussen 2 en 4 jaar. </text:p>
                  </text:list-item>
                  <text:list-item text:style-override="id1-3-2-2-13-7-2-3">
                    <text:number>2.</text:number>
                    <text:p text:style-name="al">Doelgroepkinderen: indicatie door Jeugdgezondheidszorg op basis van de taalopleiding ouders, het resultaat van de vragenlijst stevig ouderschap en een analyse van de taalomgeving.</text:p>
                  </text:list-item>
                  <text:list-item text:style-override="id1-3-2-2-13-7-2-4">
                    <text:number>3.</text:number>
                    <text:p text:style-name="al">VNG-norm: de norm voor de maximale ouderbijdrage voor doelgroepkinderen, zoals vastgelegd in de VNG Adviestabel ouderbijdrage peuterwerk.</text:p>
                  </text:list-item>
                  <text:list-item text:style-override="id1-3-2-2-13-7-2-5">
                    <text:number>4.</text:number>
                    <text:p text:style-name="al">Tutor: een tweede betaalde beroepskracht op de groep die aangewezen is om VVE-doelgroepkinderen extra te ondersteunen en te stimuleren.</text:p>
                  </text:list-item>
                  <text:list-item text:style-override="id1-3-2-2-13-7-2-6">
                    <text:number>5.</text:number>
                    <text:p text:style-name="al">VVE-programma: programma als bedoeld in artikel 1.5.1. lid 2.</text:p>
                  </text:list-item>
                  <text:list-item text:style-override="id1-3-2-2-13-7-2-7">
                    <text:number>6.</text:number>
                    <text:p text:style-name="al">VVE-peuterspeelzaal: peuterspeelzaal als bedoeld in artikel 1.5.1 lid 6.</text:p>
                  </text:list-item>
                  <text:list-item text:style-override="id1-3-2-2-13-7-2-8">
                    <text:number>7.</text:number>
                    <text:p text:style-name="al">leerlingen: leerlingen die op peildatum 1 oktober in het jaar voorafgaande aan het subsidiejaar staan ingeschreven bij de Dienst Uitvoering Onderwijs van het Ministerie van Onderwijs, Cultuur en Wetenschap.</text:p>
                  </text:list-item>
                  <text:list-item text:style-override="id1-3-2-2-13-7-2-9">
                    <text:number>8.</text:number>
                    <text:p text:style-name="al">Bezette VVE-peuterplaats: een peuterplaats die is bezet door een vve-peuter. Dit wordt bepaald door op vier momenten in het jaar (1 januari, 1 april, 1 juli en 1 oktober) te tellen hoeveel vve-peuters er staan ingeschreven. Het gemiddelde van deze vier momenten bepaalt het aantal bezette vve-peuterplaatsen. </text:p>
                  </text:list-item>
                  <text:list-item text:style-override="id1-3-2-2-13-7-2-10">
                    <text:number>9.</text:number>
                    <text:p text:style-name="al">Ouderbeleid: het geheel van samenhangende, doelgerichte en op elkaar afgestemde activiteiten voor ouders. Het ouderbeleid is gebaseerd op de visie dat ouders/verzorgers een essentiële rol spelen bij de opvoeding en ontwikkeling van kinderen en jongeren. Het gaat om educatief partnerschap tussen ouders, VVE-peuterspeelzalen en VVE-scholen en het realiseren van een doorgaande lijn in het ouderbeleid van de verschillende instellingen die zich richten op kinderen tussen 0 tot 6 jaar.</text:p>
                  </text:list-item>
                  <text:list-item text:style-override="id1-3-2-2-13-7-2-11">
                    <text:number>10.</text:number>
                    <text:p text:style-name="al">Overdrachtsformulier: formulier als bedoeld in artikel 1.5.1 lid 10.</text:p>
                  </text:list-item>
                  <text:list-item text:style-override="id1-3-2-2-13-7-2-12">
                    <text:number>11.</text:number>
                    <text:p text:style-name="al">Warme overdracht: overdracht als bedoeld in artikel 1.5.1 lid 11. </text:p>
                  </text:list-item>
                </text:list>
              </text:section>
              <text:section text:name="artikel_id1-3-2-2-13-7-3" text:style-name="artikel">
                <text:p text:style-name="artikel_kop_titel"><text:span text:style-name="artikel_kop_label">Artikel</text:span> <text:span text:style-name="artikel_kop_nr">1.6.2</text:span> Subsidiabele activiteiten</text:p>
                <text:p text:style-name="al">Het college kan, in aanvulling op de subsidiëring op basis van paragraaf 1.5, een jaarlijkse budgetsubsidie verlenen aan VVE-peuterspeelzalen in de gemeente voor:</text:p>
                <text:list text:style-name="id1-3-2-2-13-7-3-3">
                  <text:list-item text:style-override="id1-3-2-2-13-7-3-3-1">
                    <text:number>1.</text:number>
                    <text:p text:style-name="al">het uitvoeren van een VVE-programma.</text:p>
                  </text:list-item>
                  <text:list-item text:style-override="id1-3-2-2-13-7-3-3-2">
                    <text:number>2.</text:number>
                    <text:p text:style-name="al">het compenseren van het verschil tussen de door de VVE-peuterspeelzaal ontvangen ouderbijdrage voor doelgroepkinderen en de inkomensafhankelijke ouderbijdrage met als maximum de maximale ouderbijdrage op basis van de VNG-norm.</text:p>
                  </text:list-item>
                </text:list>
              </text:section>
              <text:section text:name="artikel_id1-3-2-2-13-7-4" text:style-name="artikel">
                <text:p text:style-name="artikel_kop_titel"><text:span text:style-name="artikel_kop_label">Artikel</text:span> <text:span text:style-name="artikel_kop_nr">1.6.3</text:span> Hoogte van de subsidie per activiteit</text:p>
                <text:list text:style-name="id1-3-2-2-13-7-4-2">
                  <text:list-item text:style-override="id1-3-2-2-13-7-4-2">
                    <text:number>1.</text:number>
                    <text:p text:style-name="al">De hoogte van de subsidie voor het uitvoeren van een VVE-programma bedraagt € 473,-- per bezette VVE-peuterplaats per jaar. </text:p>
                  </text:list-item>
                  <text:list-item text:style-override="id1-3-2-2-13-7-4-3">
                    <text:number>2.</text:number>
                    <text:p text:style-name="al">De hoogte van de subsidie ouderbijdrage wordt berekend door het laagste tarief van de VNG-norm (peiljaar 2013: € 120,- per jaar) aan te vullen tot maximaal het hoogste tarief van de VNG-norm. Voor de berekening van de hoogte van de subsidie ouderbijdrage is het inkomensafhankelijke oudertarief, gebaseerd op de VNG-norm, het uitgangspunt.</text:p>
                  </text:list-item>
                </text:list>
              </text:section>
              <text:section text:name="artikel_id1-3-2-2-13-7-5" text:style-name="artikel">
                <text:p text:style-name="artikel_kop_titel"><text:span text:style-name="artikel_kop_label">Artikel</text:span> <text:span text:style-name="artikel_kop_nr">1.6.4</text:span> Subsidiecriteria</text:p>
                <text:p text:style-name="al">Om voor subsidie in aanmerking te komen dient men aan de volgende criteria te voldoen:</text:p>
                <text:list text:style-name="id1-3-2-2-13-7-5-3">
                  <text:list-item text:style-override="id1-3-2-2-13-7-5-3-1">
                    <text:number>1.</text:number>
                    <text:p text:style-name="al">VVE peuterspeelzalen voldoen aan niveau 2 plus van de Wet OKE, ARBO-wetgeving, het toetsingskader van de GGD en de Inspectie van Onderwijs.</text:p>
                  </text:list-item>
                  <text:list-item text:style-override="id1-3-2-2-13-7-5-3-2">
                    <text:number>2.</text:number>
                    <text:p text:style-name="al">Er wordt gewerkt met een bewezen effectief VVE programma. </text:p>
                  </text:list-item>
                  <text:list-item text:style-override="id1-3-2-2-13-7-5-3-3">
                    <text:number>3.</text:number>
                    <text:p text:style-name="al">Alle medewerkers zijn geschoold of worden (bij)geschoold in de erkende VVE-methodiek. </text:p>
                  </text:list-item>
                  <text:list-item text:style-override="id1-3-2-2-13-7-5-3-4">
                    <text:number>4.</text:number>
                    <text:p text:style-name="al">VVE-peuterspeelzalen, zorgen voor een heldere eenduidige informatieoverdracht van de peuters. </text:p>
                  </text:list-item>
                  <text:list-item text:style-override="id1-3-2-2-13-7-5-3-5">
                    <text:number>5.</text:number>
                    <text:p text:style-name="al">VVE-peuterspeelzalen, voeren op initiatief van de gemeente minimaal 2 keer per jaar met elkaar overleg over thema’s zoals: overdracht, doorstroming en inhoudelijke samenwerking. </text:p>
                  </text:list-item>
                  <text:list-item text:style-override="id1-3-2-2-13-7-5-3-6">
                    <text:number>6.</text:number>
                    <text:p text:style-name="al">De doelgroepkinderen volgen de voorschoolse educatie minimaal 4 dagdelen per week of minimaal 10 uur per week.</text:p>
                  </text:list-item>
                  <text:list-item text:style-override="id1-3-2-2-13-7-5-3-7">
                    <text:number>7.</text:number>
                    <text:p text:style-name="al">Op een VVE-peuterspeelzaal is ieder dagdeel een tutor aanwezig gedurende het gehele dagdeel.</text:p>
                  </text:list-item>
                  <text:list-item text:style-override="id1-3-2-2-13-7-5-3-8">
                    <text:number>8.</text:number>
                    <text:p text:style-name="al">Er vindt een warme overdracht plaats van VVE-peuterspeelzaal naar basisschool middels overdrachtsprotocollen.</text:p>
                  </text:list-item>
                  <text:list-item text:style-override="id1-3-2-2-13-7-5-3-9">
                    <text:number>9.</text:number>
                    <text:p text:style-name="al">Er vindt een structurele samenwerking plaats tussen VVE-peuterspeelzalen / kinderdagverblijven en samenwerkende basisscholen.</text:p>
                  </text:list-item>
                  <text:list-item text:style-override="id1-3-2-2-13-7-5-3-10">
                    <text:number>10.</text:number>
                    <text:p text:style-name="al">De ouderbijdrage voor doelgroepkinderen is gelijk aan de VNG-norm.</text:p>
                  </text:list-item>
                  <text:list-item text:style-override="id1-3-2-2-13-7-5-3-11">
                    <text:number>11.</text:number>
                    <text:p text:style-name="al">50% van de peuterplaatsen moet worden bezet door doelgroepkinderen.</text:p>
                  </text:list-item>
                  <text:list-item text:style-override="id1-3-2-2-13-7-5-3-12">
                    <text:number>12.</text:number>
                    <text:p text:style-name="al">Doelgroepkinderen worden met voorrang geplaatst op een VVE-peuterspeelzaal.</text:p>
                  </text:list-item>
                  <text:list-item text:style-override="id1-3-2-2-13-7-5-3-13">
                    <text:number>13.</text:number>
                    <text:p text:style-name="al">De VVE-peuterspeelzaal heeft ouderbeleid ontwikkeld en uitgewerkt in een ouderbeleidsplan. Ouders kunnen het ouderbeleidsplan op de peuterspeelzaal inzien.</text:p>
                  </text:list-item>
                  <text:list-item text:style-override="id1-3-2-2-13-7-5-3-14">
                    <text:number>14.</text:number>
                    <text:p text:style-name="al">De VVE-peuterspeelzaal gebruikt het door de gemeente ontwikkelde overdrachtsformulier voor de overdracht van peuters naar de basisschool.</text:p>
                  </text:list-item>
                  <text:list-item text:style-override="id1-3-2-2-13-7-5-3-15">
                    <text:number>15.</text:number>
                    <text:p text:style-name="al">De VVE-peuterspeelzaal zorgt voor een warme overdracht van alle peuters als zij de peuterspeelzaal verlaten. </text:p>
                  </text:list-item>
                </text:list>
              </text:section>
              <text:section text:name="artikel_id1-3-2-2-13-7-6" text:style-name="artikel">
                <text:p text:style-name="artikel_kop_titel"><text:span text:style-name="artikel_kop_label">Artikel</text:span> <text:span text:style-name="artikel_kop_nr">1.6.5</text:span> Aanvullende weigeringsgronden</text:p>
                <text:list text:style-name="id1-3-2-2-13-7-6-2">
                  <text:list-item text:style-override="id1-3-2-2-13-7-6-2">
                    <text:number> 1. </text:number>
                    <text:p text:style-name="al">Het college kan, in aanvulling op artikel 8.4 lid 13, subsidieverlening weigeren wanneer een evenwichtige spreiding van voorzieningen naar het oordeel van het college onvoldoende is gewaarborgd. </text:p>
                  </text:list-item>
                </text:list>
              </text:section>
              <text:section text:name="artikel_id1-3-2-2-13-7-7" text:style-name="artikel">
                <text:p text:style-name="artikel_kop_titel"><text:span text:style-name="artikel_kop_label">Artikel</text:span> <text:span text:style-name="artikel_kop_nr">1.6.6</text:span> Subsidieplafond en wijze van verdeling</text:p>
                <text:list text:style-name="id1-3-2-2-13-7-7-2">
                  <text:list-item text:style-override="id1-3-2-2-13-7-7-2">
                    <text:number>1.</text:number>
                    <text:p text:style-name="al">De subsidieplafonds worden jaarlijks door het college vastgesteld.</text:p>
                  </text:list-item>
                  <text:list-item text:style-override="id1-3-2-2-13-7-7-3">
                    <text:number>2.</text:number>
                    <text:p text:style-name="al">Het subsidieplafond voor het uitvoeren van VVE-programma’s bedraagt voor 2015 € 126.000,--, (=266 VVE-peuterplaatsen).</text:p>
                  </text:list-item>
                  <text:list-item text:style-override="id1-3-2-2-13-7-7-4">
                    <text:number>3.</text:number>
                    <text:p text:style-name="al">Het subsidieplafond voor compensatie in de ouderbijdrage bedraagt voor 2015 € 85.000,--. </text:p>
                  </text:list-item>
                  <text:list-item text:style-override="id1-3-2-2-13-7-7-5">
                    <text:number>4.</text:number>
                    <text:p text:style-name="al">Na het verstrijken van de indientermijn worden de aanvragen geprioriteerd. Hierbij geeft het college aanvragen van organisaties waar de gemeente een subsidierelatie mee heeft van drie jaar of meer voorrang. </text:p>
                  </text:list-item>
                  <text:list-item text:style-override="id1-3-2-2-13-7-7-6">
                    <text:number>5.</text:number>
                    <text:p text:style-name="al">Wanneer het subsidieplafond door toepassing van lid 4 wordt bereikt, worden de subsidiebedragen evenredig gekort.</text:p>
                  </text:list-item>
                  <text:list-item text:style-override="id1-3-2-2-13-7-7-7">
                    <text:number>6.</text:number>
                    <text:p text:style-name="al">Wanneer het subsidieplafond door toepassing van lid 4 niet wordt bereikt, worden de overige aanvragen behandeld op volgorde van binnenkomst. Wanneer de volgorde niet is te bepalen, vindt deze plaats door middel van loting.</text:p>
                  </text:list-item>
                </text:list>
              </text:section>
            </text:section>
            <text:section text:name="paragraaf_id1-3-2-2-13-8" text:style-name="paragraaf">
              <text:p text:style-name="paragraaf_kop"><text:span text:style-name="label">Paragraaf</text:span> <text:span text:style-name="nr">1.7</text:span> Vroegschoolse Educatie (VVE-basisschool)</text:p>
              <text:section text:name="artikel_id1-3-2-2-13-8-2" text:style-name="artikel">
                <text:p text:style-name="artikel_kop_titel"><text:span text:style-name="artikel_kop_label">Artikel</text:span> <text:span text:style-name="artikel_kop_nr">1.7.1</text:span> Begripsbepalingen</text:p>
                <text:list text:style-name="id1-3-2-2-13-8-2-2">
                  <text:list-item text:style-override="id1-3-2-2-13-8-2-2">
                    <text:number>1.</text:number>
                    <text:p text:style-name="al">Vroegschoolse educatie: educatie die wordt aangeboden in de eerste twee leerjaren van de basisschool.</text:p>
                  </text:list-item>
                  <text:list-item text:style-override="id1-3-2-2-13-8-2-3">
                    <text:number>2.</text:number>
                    <text:p text:style-name="al">VVE-programma: programma als bedoeld in artikel 1.5.1. lid 2.</text:p>
                  </text:list-item>
                  <text:list-item text:style-override="id1-3-2-2-13-8-2-4">
                    <text:number>3.</text:number>
                    <text:p text:style-name="al">VVE-peuterspeelzaal: peuterspeelzaal als bedoeld in artikel 1.5.1 lid 6.</text:p>
                  </text:list-item>
                  <text:list-item text:style-override="id1-3-2-2-13-8-2-5">
                    <text:number>4.</text:number>
                    <text:p text:style-name="al">gewichtenleerling: een leerling als bedoeld in de gewichtenregeling van de minister van OC&amp;W.</text:p>
                  </text:list-item>
                  <text:list-item text:style-override="id1-3-2-2-13-8-2-6">
                    <text:number>5.</text:number>
                    <text:p text:style-name="al">leerlingen: leerling als bedoeld in artikel 1.6.1 lid 7.</text:p>
                  </text:list-item>
                </text:list>
              </text:section>
              <text:section text:name="artikel_id1-3-2-2-13-8-3" text:style-name="artikel">
                <text:p text:style-name="artikel_kop_titel"><text:span text:style-name="artikel_kop_label">Artikel</text:span> <text:span text:style-name="artikel_kop_nr">1.7.2</text:span> Subsidiabele activiteiten</text:p>
                <text:p text:style-name="al">Het college kan een jaarlijkse budgetsubsidie verlenen aan basisscholen in de gemeente die structureel samenwerken met een VVE-peuterspeelzaal en meer dan 10% gewichtenleerlingen met een minimum van 24 gewichtenleerlingen hebben. </text:p>
              </text:section>
              <text:section text:name="artikel_id1-3-2-2-13-8-4" text:style-name="artikel">
                <text:p text:style-name="artikel_kop_titel"><text:span text:style-name="artikel_kop_label">Artikel</text:span> <text:span text:style-name="artikel_kop_nr">1.7.3</text:span> Hoogte van de subsidie per activiteit</text:p>
                <text:p text:style-name="al">Het jaarlijks beschikbare bedrag wordt naar rato verdeeld over de aanvragers op grond van het aantal bij de school ingeschreven gewichtenleerlingen op 1 oktober van het jaar voorafgaand aan het subsidiejaar.</text:p>
              </text:section>
              <text:section text:name="artikel_id1-3-2-2-13-8-5" text:style-name="artikel">
                <text:p text:style-name="artikel_kop_titel"><text:span text:style-name="artikel_kop_label">Artikel</text:span> <text:span text:style-name="artikel_kop_nr">1.7.4</text:span> Subsidiecriteria</text:p>
                <text:p text:style-name="al">Om voor subsidie in aanmerking te komen dient men aan de volgende criteria te voldoen:</text:p>
                <text:list text:style-name="id1-3-2-2-13-8-5-3">
                  <text:list-item text:style-override="id1-3-2-2-13-8-5-3-1">
                    <text:number>1.</text:number>
                    <text:p text:style-name="al">De subsidie wordt ingezet voor de bekostiging van een tutor die in de klas aanwezig is.</text:p>
                  </text:list-item>
                  <text:list-item text:style-override="id1-3-2-2-13-8-5-3-2">
                    <text:number>2.</text:number>
                    <text:p text:style-name="al">De subsidie wordt ingezet voor de aanschaf van en scholing in een bewezen effectief VVE-programma waarbij de doorgaande lijn met de VVE-peuterspeelzaal wordt bewerkstelligd.</text:p>
                  </text:list-item>
                  <text:list-item text:style-override="id1-3-2-2-13-8-5-3-3">
                    <text:number>3.</text:number>
                    <text:p text:style-name="al">De rijksmiddelen die de basisschool zelf ontvangt voor het bestrijden van onderwijsachterstanden worden volledig ingezet als cofinanciering.</text:p>
                  </text:list-item>
                  <text:list-item text:style-override="id1-3-2-2-13-8-5-3-4">
                    <text:number>4.</text:number>
                    <text:p text:style-name="al">De school dient mee te werken en uitvoering te geven aan resultaatafspraken tussen gemeente en de betreffende schoolbesturen.</text:p>
                  </text:list-item>
                </text:list>
              </text:section>
              <text:section text:name="artikel_id1-3-2-2-13-8-6" text:style-name="artikel">
                <text:p text:style-name="artikel_kop_titel"><text:span text:style-name="artikel_kop_label">Artikel</text:span> <text:span text:style-name="artikel_kop_nr">1.7.5</text:span> Aanvullende weigeringsgronden</text:p>
                <text:list text:style-name="id1-3-2-2-13-8-6-2">
                  <text:list-item text:style-override="id1-3-2-2-13-8-6-2">
                    <text:number> 1. </text:number>
                    <text:p text:style-name="al">Het college kan, in aanvulling op artikel 8.4 lid 13, subsidieverlening weigeren wanneer een juiste spreiding van voorzieningen naar het oordeel van het college onvoldoende is gewaarborgd. </text:p>
                  </text:list-item>
                </text:list>
              </text:section>
              <text:section text:name="artikel_id1-3-2-2-13-8-7" text:style-name="artikel">
                <text:p text:style-name="artikel_kop_titel"><text:span text:style-name="artikel_kop_label">Artikel</text:span> <text:span text:style-name="artikel_kop_nr">1.7.6</text:span> Subsidieplafond en wijze van verdeling</text:p>
                <text:list text:style-name="id1-3-2-2-13-8-7-2">
                  <text:list-item text:style-override="id1-3-2-2-13-8-7-2">
                    <text:number>1.</text:number>
                    <text:p text:style-name="al">Het subsidieplafond wordt jaarlijks door het college vastgesteld. Voor het jaar 2015 bedraagt dit € 89.000,--.</text:p>
                  </text:list-item>
                  <text:list-item text:style-override="id1-3-2-2-13-8-7-3">
                    <text:number>2.</text:number>
                    <text:p text:style-name="al">De subsidie wordt verdeeld conform de systematiek als beschreven in artikel 1.7.3.</text:p>
                  </text:list-item>
                </text:list>
              </text:section>
            </text:section>
            <text:section text:name="paragraaf_id1-3-2-2-13-9" text:style-name="paragraaf">
              <text:p text:style-name="paragraaf_kop"><text:span text:style-name="label">Paragraaf</text:span> <text:span text:style-name="nr">1.8</text:span> Zorg voor leerlingen</text:p>
              <text:section text:name="artikel_id1-3-2-2-13-9-2" text:style-name="artikel">
                <text:p text:style-name="artikel_kop_titel"><text:span text:style-name="artikel_kop_label">Artikel</text:span> <text:span text:style-name="artikel_kop_nr">1.8.1</text:span> Begripsbepalingen</text:p>
                <text:list text:style-name="id1-3-2-2-13-9-2-2">
                  <text:list-item text:style-override="id1-3-2-2-13-9-2-2">
                    <text:number>1.</text:number>
                    <text:p text:style-name="al">preventieve zorg: vormen van lichte hulp, signalering, preventief werken en opvoedingsondersteuning.</text:p>
                  </text:list-item>
                  <text:list-item text:style-override="id1-3-2-2-13-9-2-3">
                    <text:number>2.</text:number>
                    <text:p text:style-name="al">leerling: leerling als bedoeld in artikel 1.6.1 lid 7. </text:p>
                  </text:list-item>
                </text:list>
              </text:section>
              <text:section text:name="artikel_id1-3-2-2-13-9-3" text:style-name="artikel">
                <text:p text:style-name="artikel_kop_titel"><text:span text:style-name="artikel_kop_label">Artikel</text:span> <text:span text:style-name="artikel_kop_nr">1.8.2</text:span> Subsidiabele activiteiten</text:p>
                <text:p text:style-name="al">Het college kan een jaarlijkse activiteitensubsidie verlenen aan scholen voor primair onderwijs, SBO en (V)SO in de gemeente voor het verlenen van preventieve zorg aan haar leerlingen. Inzet van de zorgmiddelen van de gemeente en scholen moeten in samenhang worden ingezet en ondersteunend werken aan de doelstellingen van Passend Onderwijs en de gemeentelijke verantwoordelijkheid voor zorg voor jeugd. </text:p>
              </text:section>
              <text:section text:name="artikel_id1-3-2-2-13-9-4" text:style-name="artikel">
                <text:p text:style-name="artikel_kop_titel"><text:span text:style-name="artikel_kop_label">Artikel</text:span> <text:span text:style-name="artikel_kop_nr">1.8.3</text:span> Hoogte van de subsidie per activiteit</text:p>
                <text:p text:style-name="al">De subsidie bedraagt € 15,-- per leerling per jaar.</text:p>
              </text:section>
              <text:section text:name="artikel_id1-3-2-2-13-9-5" text:style-name="artikel">
                <text:p text:style-name="artikel_kop_titel"><text:span text:style-name="artikel_kop_label">Artikel</text:span> <text:span text:style-name="artikel_kop_nr">1.8.4</text:span> Subsidiecriteria</text:p>
                <text:p text:style-name="al">Om voor subsidie in aanmerking te komen dient men aan de volgende criteria te voldoen:</text:p>
                <text:list text:style-name="id1-3-2-2-13-9-5-3">
                  <text:list-item text:style-override="id1-3-2-2-13-9-5-3-1">
                    <text:number>1.</text:number>
                    <text:p text:style-name="al">de subsidie moet worden ingezet voor preventieve zorg: vormen van lichte hulp, signalering, preventief werken en opvoedingsondersteuning.</text:p>
                  </text:list-item>
                </text:list>
              </text:section>
              <text:section text:name="artikel_id1-3-2-2-13-9-6" text:style-name="artikel">
                <text:p text:style-name="artikel_kop_titel"><text:span text:style-name="artikel_kop_label">Artikel</text:span> <text:span text:style-name="artikel_kop_nr">1.8.5</text:span> Aanvullende weigeringsgronden</text:p>
                <text:p text:style-name="al">n.v.t.</text:p>
              </text:section>
              <text:section text:name="artikel_id1-3-2-2-13-9-7" text:style-name="artikel">
                <text:p text:style-name="artikel_kop_titel"><text:span text:style-name="artikel_kop_label">Artikel</text:span> <text:span text:style-name="artikel_kop_nr">1.8.6</text:span> Subsidieplafond en wijze van verdeling</text:p>
                <text:list text:style-name="id1-3-2-2-13-9-7-2">
                  <text:list-item text:style-override="id1-3-2-2-13-9-7-2">
                    <text:number>1.</text:number>
                    <text:p text:style-name="al">Het subsidieplafond wordt jaarlijks door het college vastgesteld. Voor het jaar 2015 bedraagt dit € 129.000,--.</text:p>
                  </text:list-item>
                  <text:list-item text:style-override="id1-3-2-2-13-9-7-3">
                    <text:number>2.</text:number>
                    <text:p text:style-name="al">Indien het totaal van de te verlenen subsidies meer bedraagt dan het subsidieplafond, worden de subsidiebedragen evenredig gekort.</text:p>
                  </text:list-item>
                </text:list>
              </text:section>
            </text:section>
            <text:section text:name="paragraaf_id1-3-2-2-13-10" text:style-name="paragraaf">
              <text:p text:style-name="paragraaf_kop"><text:span text:style-name="label">Paragraaf</text:span> <text:span text:style-name="nr">1.9:</text:span> Mei-Inoar-Stipejild (tijdelijke regeling)</text:p>
              <text:section text:name="artikel_id1-3-2-2-13-10-2" text:style-name="artikel">
                <text:p text:style-name="artikel_kop_titel"><text:span text:style-name="artikel_kop_label">Artikel</text:span> <text:span text:style-name="artikel_kop_nr">1.9.1</text:span> Begripsbepalingen</text:p>
                <text:list text:style-name="id1-3-2-2-13-10-2-2">
                  <text:list-item text:style-override="id1-3-2-2-13-10-2-2">
                    <text:number>1.</text:number>
                    <text:p text:style-name="al">Vrijwilligers: inwoners die uit eigen beweging activiteiten verrichten en die hiervoor geen financiële beloning ontvangen. </text:p>
                  </text:list-item>
                  <text:list-item text:style-override="id1-3-2-2-13-10-2-3">
                    <text:number>2.</text:number>
                    <text:p text:style-name="al">Vrijwilligersorganisatie: een organisatie die volledig draait op vrijwilligers.</text:p>
                  </text:list-item>
                </text:list>
              </text:section>
              <text:section text:name="artikel_id1-3-2-2-13-10-3" text:style-name="artikel">
                <text:p text:style-name="artikel_kop_titel"><text:span text:style-name="artikel_kop_label">Artikel</text:span> <text:span text:style-name="artikel_kop_nr">1.9.2</text:span> Subsidiabele activiteiten</text:p>
                <text:p text:style-name="al">Het college kan aan vrijwilligersorganisaties in de gemeente een eenmalige subsidie verstrekken gericht op nieuwe initiatieven om de eigen kracht en/of het meedoen in de samenleving te stimuleren. </text:p>
              </text:section>
              <text:section text:name="artikel_id1-3-2-2-13-10-4" text:style-name="artikel">
                <text:p text:style-name="artikel_kop_titel"><text:span text:style-name="artikel_kop_label">Artikel</text:span> <text:span text:style-name="artikel_kop_nr">1.9.3</text:span> Hoogte van de subsidie per activiteit</text:p>
                <text:p text:style-name="al">De subsidie bedraagt maximaal € 5.000,-- op basis van de ingediende begroting en het financieringsoverzicht.</text:p>
              </text:section>
              <text:section text:name="artikel_id1-3-2-2-13-10-5" text:style-name="artikel">
                <text:p text:style-name="artikel_kop_titel"><text:span text:style-name="artikel_kop_label">Artikel</text:span> <text:span text:style-name="artikel_kop_nr">1.9.4</text:span> Subsidiecriteria</text:p>
                <text:p text:style-name="al">Om voor subsidie in aanmerking te komen dient de aanvrager aan de volgende criteria te voldoen:</text:p>
                <text:list text:style-name="id1-3-2-2-13-10-5-3">
                  <text:list-item text:style-override="id1-3-2-2-13-10-5-3-1">
                    <text:number>1.</text:number>
                    <text:p text:style-name="al">Het initiatief moet naar het oordeel van het college lokaal meerwaarde opleveren. </text:p>
                  </text:list-item>
                  <text:list-item text:style-override="id1-3-2-2-13-10-5-3-2">
                    <text:number>2.</text:number>
                    <text:p text:style-name="al">Er moet naar het oordeel van het college voldoende draagvlak zijn, bijvoorbeeld via ondersteuning van stads-, dorps- of wijkbelangen.</text:p>
                  </text:list-item>
                </text:list>
              </text:section>
              <text:section text:name="artikel_id1-3-2-2-13-10-6" text:style-name="artikel">
                <text:p text:style-name="artikel_kop_titel"><text:span text:style-name="artikel_kop_label">Artikel</text:span> <text:span text:style-name="artikel_kop_nr">1.9.5</text:span> Aanvullende weigeringsgronden</text:p>
                <text:p text:style-name="al">n.v.t.</text:p>
              </text:section>
              <text:section text:name="artikel_id1-3-2-2-13-10-7" text:style-name="artikel">
                <text:p text:style-name="artikel_kop_titel"><text:span text:style-name="artikel_kop_label">Artikel</text:span> <text:span text:style-name="artikel_kop_nr">1.9.6</text:span> Subsidieplafond en wijze van verdeling</text:p>
                <text:list text:style-name="id1-3-2-2-13-10-7-2">
                  <text:list-item text:style-override="id1-3-2-2-13-10-7-2">
                    <text:number>1.</text:number>
                    <text:p text:style-name="al">Het subsidieplafond bedraagt € 89.800,--.</text:p>
                  </text:list-item>
                  <text:list-item text:style-override="id1-3-2-2-13-10-7-3">
                    <text:number>2.</text:number>
                    <text:p text:style-name="al">Aanvragen worden op volgorde van binnenkomst behandeld. </text:p>
                  </text:list-item>
                  <text:list-item text:style-override="id1-3-2-2-13-10-7-4">
                    <text:number>3.</text:number>
                    <text:p text:style-name="al">Wanneer de aanvrager volgens artikel 4:5 van de Algemene wet bestuursrecht de gelegenheid heeft gehad de aanvraag aan te vullen, geldt als datum van ontvangst van de aanvraag de datum waarop de aanvraag is aangevuld. </text:p>
                  </text:list-item>
                </text:list>
              </text:section>
            </text:section>
            <text:p text:style-name="hoofdstuk_bottom"/>
          </text:section>
          <text:section text:name="hoofdstuk_id1-3-2-2-14" text:style-name="hoofdstuk">
            <text:p text:style-name="hoofdstuk_kop">Hoofdstuk 2. Onderwijs en leefbaarheid</text:p>
            <text:section text:name="paragraaf_id1-3-2-2-14-2" text:style-name="paragraaf">
              <text:p text:style-name="paragraaf_kop"><text:span text:style-name="label">Paragraaf</text:span> <text:span text:style-name="nr">2.1</text:span> Dorpshuizen, mfc’s en wijkgebouwen</text:p>
              <text:section text:name="artikel_id1-3-2-2-14-2-2" text:style-name="artikel">
                <text:p text:style-name="artikel_kop_titel"><text:span text:style-name="artikel_kop_label">Artikel</text:span> <text:span text:style-name="artikel_kop_nr">2.1.1</text:span> Begripsbepalingen</text:p>
                <text:list text:style-name="id1-3-2-2-14-2-2-2">
                  <text:list-item text:style-override="id1-3-2-2-14-2-2-2">
                    <text:number>1.</text:number>
                    <text:p text:style-name="al">Dorpshuizen, mfc’s en wijkgebouwen algemeen: accommodaties met een algemene, voor de gehele wijk/dorpsgemeenschap openstaande functie voor het dorps-/wijks- en verenigingsleven en waarvan het eigendom en het beheer zodanig zijn georganiseerd dat naar het oordeel van het college de toegankelijkheid voor de gehele lokale gemeenschap is gewaarborgd. </text:p>
                  </text:list-item>
                  <text:list-item text:style-override="id1-3-2-2-14-2-2-3">
                    <text:number>2.</text:number>
                    <text:p text:style-name="al">Mfc: multi functioneel centrum.</text:p>
                  </text:list-item>
                  <text:list-item text:style-override="id1-3-2-2-14-2-2-4">
                    <text:number>3.</text:number>
                    <text:p text:style-name="al">Mfc’s/wijkgebouwen: grote accommodaties, met meerdere functies en een sportvoorziening. Bovendien hebben zij meestal een regionale functie. </text:p>
                  </text:list-item>
                  <text:list-item text:style-override="id1-3-2-2-14-2-2-5">
                    <text:number>4.</text:number>
                    <text:p text:style-name="al">Middelgrote dorpshuizen/wijkgebouwen: middelgrote accommodaties met meerdere functies vaak gericht op het eigen dorp of wijk. Er is vaak een gymzaal aanwezig waar de basisschool gebruik van maakt. De twee gebouwen met een specifieke culturele functie zijn hieraan toegevoegd (De Spylder aan de Bourren 23 te Warns en Ons Gebouw aan het Broereplein 7/8 te Bolsward).</text:p>
                  </text:list-item>
                  <text:list-item text:style-override="id1-3-2-2-14-2-2-6">
                    <text:number>5.</text:number>
                    <text:p text:style-name="al">Kleine dorpshuizen: kleine accommodaties met een of twee ruimten, gericht op het dorp waar het dorpshuis zich bevindt.</text:p>
                  </text:list-item>
                  <text:list-item text:style-override="id1-3-2-2-14-2-2-7">
                    <text:number>6.</text:number>
                    <text:p text:style-name="al">Bestuur: bestuur van een dorpshuis, mfc en/of wijkgebouw.</text:p>
                  </text:list-item>
                  <text:list-item text:style-override="id1-3-2-2-14-2-2-8">
                    <text:number>7.</text:number>
                    <text:p text:style-name="al">Tijdvak: de door het bestuur gekozen periode van 5 of 10 jaar. </text:p>
                  </text:list-item>
                  <text:list-item text:style-override="id1-3-2-2-14-2-2-9">
                    <text:number>8.</text:number>
                    <text:p text:style-name="al">Notitie: de notitie harmonisatie beleid dorpshuizen, mfc’s en wijkgebouwen.</text:p>
                  </text:list-item>
                  <text:list-item text:style-override="id1-3-2-2-14-2-2-10">
                    <text:number>9.</text:number>
                    <text:p text:style-name="al">Meerjarenonderhoudsplan (MOP): een door de gemeente vijfjaarlijks op te stellen onderhoudsplan waarin staat beschreven welke aspecten van het gebouw de komende 10 jaar aan vervanging/onderhoud toe zijn, op welke termijn en welke kosten hier globaal mee gemoeid zijn. In het MOP gaat het alleen om groot onderhoud aan de binnen- en buitenkant, duurzaamheid en mogelijk ook maatregelen op het gebied van toegankelijkheid. </text:p>
                  </text:list-item>
                  <text:list-item text:style-override="id1-3-2-2-14-2-2-11">
                    <text:number>10.</text:number>
                    <text:p text:style-name="al">Klein onderhoud: jaarlijks terugkerend klein- en herstelonderhoud als bedoeld in bijlage 3 van de notitie harmonisatie beleid dorpshuizen, mfc’s en wijkgebouwen, tenzij bij overeenkomst anders geregeld.</text:p>
                  </text:list-item>
                  <text:list-item text:style-override="id1-3-2-2-14-2-2-12">
                    <text:number>11.</text:number>
                    <text:p text:style-name="al">Groot onderhoud: omvangrijke onderhoudswerkzaamheden, niet zijnde klein onderhoud. </text:p>
                  </text:list-item>
                  <text:list-item text:style-override="id1-3-2-2-14-2-2-13">
                    <text:number>12.</text:number>
                    <text:p text:style-name="al">Inkoop/Aanbestedingsbeleid: als omschreven in de nota Inkoop- en aanbestedingsbeleid van de gemeente.</text:p>
                  </text:list-item>
                </text:list>
              </text:section>
              <text:section text:name="artikel_id1-3-2-2-14-2-3" text:style-name="artikel">
                <text:p text:style-name="artikel_kop_titel"><text:span text:style-name="artikel_kop_label">Artikel</text:span> <text:span text:style-name="artikel_kop_nr">2.1.2</text:span> Subsidiabele activiteiten</text:p>
                <text:p text:style-name="al">Het college kan een investeringssubsidie verlenen aan het bestuur voor het uitvoeren van groot onderhoud, renovatie en/of verbouw aan een dorpshuis, mfc of wijkgebouw.</text:p>
              </text:section>
              <text:section text:name="artikel_id1-3-2-2-14-2-4" text:style-name="artikel">
                <text:p text:style-name="artikel_kop_titel"><text:span text:style-name="artikel_kop_label">Artikel</text:span> <text:span text:style-name="artikel_kop_nr">2.1.3</text:span> Hoogte van de subsidie</text:p>
                <text:list text:style-name="id1-3-2-2-14-2-4-2">
                  <text:list-item text:style-override="id1-3-2-2-14-2-4-2">
                    <text:number>1.</text:number>
                    <text:p text:style-name="al">De investeringssubsidie kan eens per 5 jaar worden aangevraagd conform bijlage 1 van de notitie. De subsidie bedraagt maximaal 60% van de subsidiabele kosten tot een maximum bedrag van:</text:p>
                  </text:list-item>
                </text:list>
                <text:list text:style-name="id1-3-2-2-14-2-4-3">
                  <text:list-item text:style-override="id1-3-2-2-14-2-4-3-1">
                    <text:number>a.</text:number>
                    <text:p text:style-name="al">€ 7.500,-- voor kleine dorpshuizen;</text:p>
                  </text:list-item>
                  <text:list-item text:style-override="id1-3-2-2-14-2-4-3-2">
                    <text:number>b.</text:number>
                    <text:p text:style-name="al">€ 15.000,-- voor middelgrote dorpshuizen/wijkgebouwen;</text:p>
                  </text:list-item>
                  <text:list-item text:style-override="id1-3-2-2-14-2-4-3-3">
                    <text:number>c.</text:number>
                    <text:p text:style-name="al">€ 42.500,-- voor mfc’s en wijkgebouwen.</text:p>
                  </text:list-item>
                </text:list>
                <text:list text:style-name="id1-3-2-2-14-2-4-4">
                  <text:list-item text:style-override="id1-3-2-2-14-2-4-4">
                    <text:number>2.</text:number>
                    <text:p text:style-name="al">Het bestuur kan, in afwijking van lid 1, er ook voor kiezen deze subsidie te reserveren en eens per 10 jaar een aanvraag in te dienen conform de lijst die als bijlage 1 is toegevoegd aan de notitie harmonisatie beleid dorpshuizen, mfc’s en wijkgebouwen. De subsidie bedraagt dan maximaal 60% van de subsidiabele kosten tot een maximum bedrag van: </text:p>
                  </text:list-item>
                </text:list>
                <text:list text:style-name="id1-3-2-2-14-2-4-5">
                  <text:list-item text:style-override="id1-3-2-2-14-2-4-5-1">
                    <text:number>a.</text:number>
                    <text:p text:style-name="al">€ 15.000,-- voor kleine dorpshuizen;</text:p>
                  </text:list-item>
                  <text:list-item text:style-override="id1-3-2-2-14-2-4-5-2">
                    <text:number>b.</text:number>
                    <text:p text:style-name="al">€ 30.000,-- voor middelgrote dorpshuizen/wijkgebouwen;</text:p>
                  </text:list-item>
                  <text:list-item text:style-override="id1-3-2-2-14-2-4-5-3">
                    <text:number>c.</text:number>
                    <text:p text:style-name="al">€ 85.000,-- voor mfc’s en wijkgebouwen. </text:p>
                  </text:list-item>
                </text:list>
                <text:list text:style-name="id1-3-2-2-14-2-4-6">
                  <text:list-item text:style-override="id1-3-2-2-14-2-4-6">
                    <text:number>3.</text:number>
                    <text:p text:style-name="al">Het college kan een aanvullende subsidie van maximaal 10% van het toegekende bedrag verlenen wanneer:</text:p>
                    <text:list text:style-name="id1-3-2-2-14-2-4-6-3">
                      <text:list-item text:style-override="id1-3-2-2-14-2-4-6-3-1">
                        <text:number>a.</text:number>
                        <text:p text:style-name="al">aantoonbaar wordt bijgedragen aan duurzaamheid, bijvoorbeeld op het gebied van duurzame energie; en/of </text:p>
                      </text:list-item>
                      <text:list-item text:style-override="id1-3-2-2-14-2-4-6-3-2">
                        <text:number>b.</text:number>
                        <text:p text:style-name="al">aantoonbaar wordt bijgedragen aan de toegankelijkheid en bruikbaarheid van de voorziening voor alle burgers in de maatschappij, in het bijzonder gehandicapten en chronisch zieken. </text:p>
                      </text:list-item>
                    </text:list>
                  </text:list-item>
                  <text:list-item text:style-override="id1-3-2-2-14-2-4-7">
                    <text:number>4.</text:number>
                    <text:p text:style-name="al">De in lid 3 genoemde aanvullende subsidie van 10% voor duurzaamheid of toegankelijkheid kan bij aanzienlijke investeringen in duurzaamheid en/of toegankelijkheid in één keer worden verleend (voor de gehele looptijd van de regeling). Uitbetaling geschiedt echter in twee termijnen, conform bijlage I van de notitie harmonisatie beleid voor dorpshuizen, mfc’s en wijkgebouwen.</text:p>
                  </text:list-item>
                  <text:list-item text:style-override="id1-3-2-2-14-2-4-8">
                    <text:number>5.</text:number>
                    <text:p text:style-name="al">Wanneer werkzaamheden door middel van eigen arbeid worden uitgevoerd, geldt een subsidiabel uurtarief van € 20,00 voor vrijwilligers en € 30,00 voor ondernemers. Met eigen arbeid worden de uren van vrijwilligers bedoeld. </text:p>
                  </text:list-item>
                  <text:list-item text:style-override="id1-3-2-2-14-2-4-9">
                    <text:number>6.</text:number>
                    <text:p text:style-name="al">Bovengenoemde subsidiebedragen c.q. -percentages zijn inclusief btw, tenzij een gebouw onder de btw-regeling valt. Bij vaststelling van de subsidie kan dan rekening worden gehouden met het al of niet gedeeltelijk terugkrijgen van de omzetbelasting. </text:p>
                  </text:list-item>
                </text:list>
              </text:section>
              <text:section text:name="artikel_id1-3-2-2-14-2-5" text:style-name="artikel">
                <text:p text:style-name="artikel_kop_titel"><text:span text:style-name="artikel_kop_label">Artikel</text:span> <text:span text:style-name="artikel_kop_nr">2.1.4</text:span> Subsidiecriteria</text:p>
                <text:p text:style-name="al">Om voor de investeringssubsidie in aanmerking te komen dient de aanvraag aan de volgende criteria te voldoen:</text:p>
                <text:list text:style-name="id1-3-2-2-14-2-5-3">
                  <text:list-item text:style-override="id1-3-2-2-14-2-5-3-1">
                    <text:number>1.</text:number>
                    <text:p text:style-name="al">De werkzaamheden moeten gelieerd zijn aan het door de gemeente opgestelde meerjarenonderhoudsplan. </text:p>
                  </text:list-item>
                  <text:list-item text:style-override="id1-3-2-2-14-2-5-3-2">
                    <text:number>2.</text:number>
                    <text:p text:style-name="al">De werkzaamheden moeten binnen één jaar nadat de subsidieverlenings-beschikking is verzonden zijn voltooid, tenzij in de beschikking een andere datum is genoemd. </text:p>
                  </text:list-item>
                </text:list>
              </text:section>
              <text:section text:name="artikel_id1-3-2-2-14-2-6" text:style-name="artikel">
                <text:p text:style-name="artikel_kop_titel"><text:span text:style-name="artikel_kop_label">Artikel</text:span> <text:span text:style-name="artikel_kop_nr">2.1.5</text:span> Aanvullende weigeringsgronden</text:p>
                <text:list text:style-name="id1-3-2-2-14-2-6-2">
                  <text:list-item text:style-override="id1-3-2-2-14-2-6-2">
                    <text:number>1.</text:number>
                    <text:p text:style-name="al">Het college weigert subsidieverlening:</text:p>
                    <text:list text:style-name="id1-3-2-2-14-2-6-2-3">
                      <text:list-item text:style-override="id1-3-2-2-14-2-6-2-3-1">
                        <text:number>a.</text:number>
                        <text:p text:style-name="al">Wanneer een dorpshuis, mfc of wijkgebouw gedurende de afgelopen 10 jaar is nieuw gebouwd; </text:p>
                      </text:list-item>
                      <text:list-item text:style-override="id1-3-2-2-14-2-6-2-3-2">
                        <text:number>b.</text:number>
                        <text:p text:style-name="al">Voor klein onderhoud;</text:p>
                      </text:list-item>
                      <text:list-item text:style-override="id1-3-2-2-14-2-6-2-3-3">
                        <text:number>c.</text:number>
                        <text:p text:style-name="al">Wanneer het bestuur in het kader van deze regeling reeds subsidie heeft ontvangen voor het gekozen tijdvak (2.1.3 lid 1 of 2.1.3 lid 2). </text:p>
                      </text:list-item>
                    </text:list>
                  </text:list-item>
                  <text:list-item text:style-override="id1-3-2-2-14-2-6-3">
                    <text:number>2.</text:number>
                    <text:p text:style-name="al">Het college verleent per dorp of wijk slechts subsidie aan één dorpshuis, mfc of wijkgebouw. </text:p>
                  </text:list-item>
                  <text:list-item text:style-override="id1-3-2-2-14-2-6-4">
                    <text:number>3.</text:number>
                    <text:p text:style-name="al">Het college kan subsidieverlening weigeren wanneer de aanvraag is ingediend voor het aangegeven tijdvak van het betreffende dorpshuis, mfc of wijkgebouw zoals genoemd in bijlage 1 van de notitie. </text:p>
                  </text:list-item>
                </text:list>
              </text:section>
            </text:section>
            <text:p text:style-name="hoofdstuk_bottom"/>
          </text:section>
          <text:section text:name="hoofdstuk_id1-3-2-2-15" text:style-name="hoofdstuk">
            <text:p text:style-name="hoofdstuk_kop">Hoofdstuk 3. Sport, kunst en cultuur</text:p>
            <text:section text:name="paragraaf_id1-3-2-2-15-2" text:style-name="paragraaf">
              <text:p text:style-name="paragraaf_kop"><text:span text:style-name="label">Paragraaf</text:span> <text:span text:style-name="nr">3.1</text:span> Vitalisering verenigingen</text:p>
              <text:section text:name="structuurtekst_id1-3-2-2-15-2-2" text:style-name="structuurtekst">
                <text:p text:style-name="al">(n.t.b.)</text:p>
              </text:section>
            </text:section>
            <text:section text:name="paragraaf_id1-3-2-2-15-3" text:style-name="paragraaf">
              <text:p text:style-name="paragraaf_kop"><text:span text:style-name="label">Paragraaf</text:span> <text:span text:style-name="nr">3.2</text:span> Opleiding kader</text:p>
              <text:section text:name="artikel_id1-3-2-2-15-3-2" text:style-name="artikel">
                <text:p text:style-name="artikel_kop_titel"><text:span text:style-name="artikel_kop_label">Artikel</text:span> <text:span text:style-name="artikel_kop_nr">3.2.1</text:span> Begripsbepalingen</text:p>
                <text:list text:style-name="id1-3-2-2-15-3-2-2">
                  <text:list-item text:style-override="id1-3-2-2-15-3-2-2">
                    <text:number>1.</text:number>
                    <text:p text:style-name="al">Cursist: een persoon die, om de sportvereniging te kunnen ondersteunen bij haaractiviteiten, een opleiding nodig heeft. </text:p>
                  </text:list-item>
                  <text:list-item text:style-override="id1-3-2-2-15-3-2-3">
                    <text:number>2.</text:number>
                    <text:p text:style-name="al">Opleiding: een sporttechnische opleiding die plaatsvindt volgens een door de sportbond erkend opleidingsprogramma voor (jeugd)trainer of (jeugd)coach, bestuurlijk kader, wedstrijdleiding, en scheidsrechter. </text:p>
                  </text:list-item>
                  <text:list-item text:style-override="id1-3-2-2-15-3-2-4">
                    <text:number>3.</text:number>
                    <text:p text:style-name="al">Sportvereniging: een statutair in de gemeente gevestigde vereniging of stichting die als voornaamste activiteit, al dan niet in competitieverband, gelegenheid biedt sport te beoefenen, die is aangesloten bij één of meer door het NOC*NSF erkende overkoepelende sportorganisaties en die geen mensen bij voorbaat uitsluit van een lidmaatschap.</text:p>
                  </text:list-item>
                </text:list>
              </text:section>
              <text:section text:name="artikel_id1-3-2-2-15-3-3" text:style-name="artikel">
                <text:p text:style-name="artikel_kop_titel"><text:span text:style-name="artikel_kop_label">Artikel</text:span> <text:span text:style-name="artikel_kop_nr">3.2.2</text:span> Subsidiabele activiteiten</text:p>
                <text:p text:style-name="al">Het college kan een eenmalige activiteitensubsidie verstrekken aan een sportvereniging voor het (deels) bekostigen van een opleiding.</text:p>
              </text:section>
              <text:section text:name="artikel_id1-3-2-2-15-3-4" text:style-name="artikel">
                <text:p text:style-name="artikel_kop_titel"><text:span text:style-name="artikel_kop_label">Artikel</text:span> <text:span text:style-name="artikel_kop_nr">3.2.3</text:span> Hoogte van de subsidie</text:p>
                <text:list text:style-name="id1-3-2-2-15-3-4-2">
                  <text:list-item text:style-override="id1-3-2-2-15-3-4-2">
                    <text:number>1.</text:number>
                    <text:p text:style-name="al">De subsidie bedraagt maximaal 50% van de subsidiabele kosten tot een maximum van € 500,-- per cursist. </text:p>
                  </text:list-item>
                  <text:list-item text:style-override="id1-3-2-2-15-3-4-3">
                    <text:number>2.</text:number>
                    <text:p text:style-name="al">Onder subsidiabele kosten worden de volgende kosten verstaan:</text:p>
                    <text:list text:style-name="id1-3-2-2-15-3-4-3-3">
                      <text:list-item text:style-override="id1-3-2-2-15-3-4-3-3-1">
                        <text:number>a.</text:number>
                        <text:p text:style-name="al">Cursusgeld;</text:p>
                      </text:list-item>
                      <text:list-item text:style-override="id1-3-2-2-15-3-4-3-3-2">
                        <text:number>b.</text:number>
                        <text:p text:style-name="al">Voorgeschreven boeken en lesmateriaal;</text:p>
                      </text:list-item>
                      <text:list-item text:style-override="id1-3-2-2-15-3-4-3-3-3">
                        <text:number>c.</text:number>
                        <text:p text:style-name="al">Examengeld.</text:p>
                      </text:list-item>
                    </text:list>
                  </text:list-item>
                </text:list>
              </text:section>
              <text:section text:name="artikel_id1-3-2-2-15-3-5" text:style-name="artikel">
                <text:p text:style-name="artikel_kop_titel"><text:span text:style-name="artikel_kop_label">Artikel</text:span> <text:span text:style-name="artikel_kop_nr">3.2.4</text:span> Subsidiecriteria</text:p>
                <text:p text:style-name="al">n.v.t.</text:p>
              </text:section>
              <text:section text:name="artikel_id1-3-2-2-15-3-6" text:style-name="artikel">
                <text:p text:style-name="artikel_kop_titel"><text:span text:style-name="artikel_kop_label">Artikel</text:span> <text:span text:style-name="artikel_kop_nr">3.2.5</text:span> Aanvullende weigeringsgronden</text:p>
                <text:p text:style-name="al">1. het college kan subsidieverlening weigeren wanneer de aanvraag na het einde van de opleiding wordt ingediend.</text:p>
              </text:section>
              <text:section text:name="artikel_id1-3-2-2-15-3-7" text:style-name="artikel">
                <text:p text:style-name="artikel_kop_titel"><text:span text:style-name="artikel_kop_label">Artikel</text:span> <text:span text:style-name="artikel_kop_nr">3.2.6</text:span> Subsidieplafond en wijze van verdeling</text:p>
                <text:list text:style-name="id1-3-2-2-15-3-7-2">
                  <text:list-item text:style-override="id1-3-2-2-15-3-7-2">
                    <text:number>1.</text:number>
                    <text:p text:style-name="al">Het subsidieplafond wordt jaarlijks door het college vastgesteld. Voor het jaar 2015 bedraagt dit € 25.000,--.</text:p>
                  </text:list-item>
                  <text:list-item text:style-override="id1-3-2-2-15-3-7-3">
                    <text:number>2.</text:number>
                    <text:p text:style-name="al">Aanvragen worden op volgorde van binnenkomst behandeld. </text:p>
                  </text:list-item>
                  <text:list-item text:style-override="id1-3-2-2-15-3-7-4">
                    <text:number>3.</text:number>
                    <text:p text:style-name="al">Wanneer de aanvrager krachtens artikel 4:5 van de Algemene wet bestuursrecht de gelegenheid heeft gehad de aanvraag aan te vullen, geldt als datum van ontvangst van de aanvraag de datum waarop de aanvraag is aangevuld.</text:p>
                  </text:list-item>
                  <text:list-item text:style-override="id1-3-2-2-15-3-7-5">
                    <text:number>4.</text:number>
                    <text:p text:style-name="al">Wanneer de volgorde niet is te bepalen, vindt deze plaats door middel van loting.</text:p>
                  </text:list-item>
                </text:list>
              </text:section>
            </text:section>
            <text:section text:name="paragraaf_id1-3-2-2-15-4" text:style-name="paragraaf">
              <text:p text:style-name="paragraaf_kop"><text:span text:style-name="label">Paragraaf</text:span> <text:span text:style-name="nr">3.3</text:span> Sportevenementen</text:p>
              <text:section text:name="artikel_id1-3-2-2-15-4-2" text:style-name="artikel">
                <text:p text:style-name="artikel_kop_titel"><text:span text:style-name="artikel_kop_label">Artikel</text:span> <text:span text:style-name="artikel_kop_nr">3.3.1</text:span> Begripsbepalingen</text:p>
                <text:list text:style-name="id1-3-2-2-15-4-2-2">
                  <text:list-item text:style-override="id1-3-2-2-15-4-2-2">
                    <text:number>1.</text:number>
                    <text:p text:style-name="al">Sportvereniging: een sportvereniging als bedoeld in artikel 3.2.1.</text:p>
                  </text:list-item>
                  <text:list-item text:style-override="id1-3-2-2-15-4-2-3">
                    <text:number>2.</text:number>
                    <text:p text:style-name="al">Sportinstelling: een rechtspersoon, niet zijnde een sportvereniging, die als voornaamste activiteit gelegenheid biedt sport actief of passief te beoefenen, waarbij de betreffende tak van sport door het NOC*NSF is erkend;</text:p>
                  </text:list-item>
                  <text:list-item text:style-override="id1-3-2-2-15-4-2-4">
                    <text:number>3.</text:number>
                    <text:p text:style-name="al">Sportevenement: een breedtesportevenement of een topsportevenement.</text:p>
                  </text:list-item>
                  <text:list-item text:style-override="id1-3-2-2-15-4-2-5">
                    <text:number>4.</text:number>
                    <text:p text:style-name="al">Breedtesportevenement: een openbaar toegankelijke sportactiviteit, waarbij stimulering van bewegen en/of talentontwikkeling centraal staat;</text:p>
                  </text:list-item>
                  <text:list-item text:style-override="id1-3-2-2-15-4-2-6">
                    <text:number>5.</text:number>
                    <text:p text:style-name="al">Topsportevenement: een openbaar toegankelijke activiteit die door de betreffende landelijke sportbond of NOC*NSF wordt gekwalificeerd als van topniveau.</text:p>
                  </text:list-item>
                </text:list>
              </text:section>
              <text:section text:name="artikel_id1-3-2-2-15-4-3" text:style-name="artikel">
                <text:p text:style-name="artikel_kop_titel"><text:span text:style-name="artikel_kop_label">Artikel</text:span> <text:span text:style-name="artikel_kop_nr">3.3.2</text:span> Subsidiabele activiteiten</text:p>
                <text:p text:style-name="al">Het college kan aan een sportvereniging of sportinstelling een éénmalige activiteitensubsidie verstrekken voor de organisatie van een sportevenement. </text:p>
              </text:section>
              <text:section text:name="artikel_id1-3-2-2-15-4-4" text:style-name="artikel">
                <text:p text:style-name="artikel_kop_titel"><text:span text:style-name="artikel_kop_label">Artikel</text:span> <text:span text:style-name="artikel_kop_nr">3.3.3</text:span> Hoogte van de subsidie</text:p>
                <text:list text:style-name="id1-3-2-2-15-4-4-2">
                  <text:list-item text:style-override="id1-3-2-2-15-4-4-2">
                    <text:number>1.</text:number>
                    <text:p text:style-name="al">De subsidie voor de organisatie van een breedtesportevenement bedraagt maximaal 35% van de subsidiabele kosten tot een maximum van € 1.500,--.</text:p>
                  </text:list-item>
                  <text:list-item text:style-override="id1-3-2-2-15-4-4-3">
                    <text:number>2.</text:number>
                    <text:p text:style-name="al">De subsidie voor de organisatie van een topsportevenement bedraagt maximaal 35% van de subsidiabele kosten tot een maximum van € 2.500,--.</text:p>
                  </text:list-item>
                </text:list>
              </text:section>
              <text:section text:name="artikel_id1-3-2-2-15-4-5" text:style-name="artikel">
                <text:p text:style-name="artikel_kop_titel"><text:span text:style-name="artikel_kop_label">Artikel</text:span> <text:span text:style-name="artikel_kop_nr">3.3.4</text:span> Subsidiecriteria</text:p>
                <text:p text:style-name="al">Om voor subsidie in aanmerking te komen dient de aanvrager aan de volgende criteria te voldoen:</text:p>
                <text:list text:style-name="id1-3-2-2-15-4-5-3">
                  <text:list-item text:style-override="id1-3-2-2-15-4-5-3-1">
                    <text:number>1.</text:number>
                    <text:p text:style-name="al">Het sportevenement vindt geheel of voor een aanzienlijk deel plaats in de gemeente.</text:p>
                  </text:list-item>
                  <text:list-item text:style-override="id1-3-2-2-15-4-5-3-2">
                    <text:number>2.</text:number>
                    <text:p text:style-name="al">Het sportevenement is onderscheidend ten opzichte van andere in het subsidiejaar georganiseerde sportieve evenementen.</text:p>
                  </text:list-item>
                  <text:list-item text:style-override="id1-3-2-2-15-4-5-3-3">
                    <text:number>3.</text:number>
                    <text:p text:style-name="al">Het breedtesportevenement is geen onderdeel van de reguliere activiteiten van de aanvrager.</text:p>
                  </text:list-item>
                  <text:list-item text:style-override="id1-3-2-2-15-4-5-3-4">
                    <text:number>4.</text:number>
                    <text:p text:style-name="al">Om een directe uitstraling naar breedtesport te hebben, moet bij de organisatie van het sportevenement een lokale sportvereniging worden betrokken.</text:p>
                  </text:list-item>
                  <text:list-item text:style-override="id1-3-2-2-15-4-5-3-5">
                    <text:number>5.</text:number>
                    <text:p text:style-name="al">Het topsportevenement heeft een promotionele waarde voor de gemeente en een bovenregionaal karakter. Dit wordt uitgewerkt in een bij de aanvraag gevoegd publiciteitsplan.</text:p>
                  </text:list-item>
                </text:list>
              </text:section>
              <text:section text:name="artikel_id1-3-2-2-15-4-6" text:style-name="artikel">
                <text:p text:style-name="artikel_kop_titel"><text:span text:style-name="artikel_kop_label">Artikel</text:span> <text:span text:style-name="artikel_kop_nr">3.3.5</text:span> Aanvullende weigeringsgronden</text:p>
                <text:list text:style-name="id1-3-2-2-15-4-6-2">
                  <text:list-item text:style-override="id1-3-2-2-15-4-6-2">
                    <text:number> 1. </text:number>
                    <text:p text:style-name="al">Het college kan subsidieverstrekking weigeren wanneer de sportvereniging of sportinstelling in de vijf voorgaande jaren subsidie heeft ontvangen voor de organisatie van een naar het oordeel van het college vergelijkbare activiteit. </text:p>
                  </text:list-item>
                </text:list>
              </text:section>
              <text:section text:name="artikel_id1-3-2-2-15-4-7" text:style-name="artikel">
                <text:p text:style-name="artikel_kop_titel"><text:span text:style-name="artikel_kop_label">Artikel</text:span> <text:span text:style-name="artikel_kop_nr">3.3.6</text:span> Subsidieplafond en wijze van verdeling</text:p>
                <text:list text:style-name="id1-3-2-2-15-4-7-2">
                  <text:list-item text:style-override="id1-3-2-2-15-4-7-2">
                    <text:number>1.</text:number>
                    <text:p text:style-name="al">Het subsidieplafond wordt jaarlijks door het college vastgesteld. Voor het jaar 2015 bedraagt dit € 14.000,--.</text:p>
                  </text:list-item>
                  <text:list-item text:style-override="id1-3-2-2-15-4-7-3">
                    <text:number>2.</text:number>
                    <text:p text:style-name="al">Aanvragen worden behandeld op volgorde van binnenkomst.</text:p>
                  </text:list-item>
                  <text:list-item text:style-override="id1-3-2-2-15-4-7-4">
                    <text:number>3.</text:number>
                    <text:p text:style-name="al">Wanneer de aanvrager krachtens artikel 4:5 van de Algemene wet bestuursrecht de gelegenheid heeft gehad de aanvraag aan te vullen, geldt als datum van ontvangst van de aanvraag de datum waarop de aanvraag is aangevuld.</text:p>
                  </text:list-item>
                </text:list>
              </text:section>
            </text:section>
            <text:section text:name="paragraaf_id1-3-2-2-15-5" text:style-name="paragraaf">
              <text:p text:style-name="paragraaf_kop"><text:span text:style-name="label">Paragraaf</text:span> <text:span text:style-name="nr">3.4</text:span> Sporttechnisch kader gymnastiek</text:p>
              <text:section text:name="artikel_id1-3-2-2-15-5-2" text:style-name="artikel">
                <text:p text:style-name="artikel_kop_titel"><text:span text:style-name="artikel_kop_label">Artikel</text:span> <text:span text:style-name="artikel_kop_nr">3.4.1</text:span> Begripsbepalingen</text:p>
                <text:p text:style-name="al">1. Gymvereniging: een vereniging uit de gemeente met volledige rechtsbevoegdheid, die als voornaamste activiteit gelegenheid biedt gymnastiek te beoefenen, die is aangesloten bij de Koninklijke Nederlandse Gymnastiek Unie en die geen mensen bij voorbaat uitsluit van een lidmaatschap.</text:p>
              </text:section>
              <text:section text:name="artikel_id1-3-2-2-15-5-3" text:style-name="artikel">
                <text:p text:style-name="artikel_kop_titel"><text:span text:style-name="artikel_kop_label">Artikel</text:span> <text:span text:style-name="artikel_kop_nr">3.4.2</text:span> Subsidiabele activiteiten</text:p>
                <text:p text:style-name="al">Het college kan aan gymverenigingen een jaarlijkse subsidie verlenen ter hoogte van 50% van de werkgeverslasten sociale verzekeringen voor de duur van maximaal vier jaar. </text:p>
              </text:section>
              <text:section text:name="artikel_id1-3-2-2-15-5-4" text:style-name="artikel">
                <text:p text:style-name="artikel_kop_titel"><text:span text:style-name="artikel_kop_label">Artikel</text:span> <text:span text:style-name="artikel_kop_nr">3.4.3</text:span> Hoogte van de subsidie</text:p>
                <text:p text:style-name="al">De subsidie bedraagt 50% van de werkgeverslasten sociale verzekeringen. </text:p>
              </text:section>
              <text:section text:name="artikel_id1-3-2-2-15-5-5" text:style-name="artikel">
                <text:p text:style-name="artikel_kop_titel"><text:span text:style-name="artikel_kop_label">Artikel</text:span> <text:span text:style-name="artikel_kop_nr">3.4.4</text:span> Subsidiecriteria</text:p>
                <text:p text:style-name="al">Om voor subsidie in aanmerking te komen dient de gymvereniging de uitvoering van het werkgeverschap te hebben overgedragen aan de Stichting STK Fryslân.</text:p>
              </text:section>
              <text:section text:name="artikel_id1-3-2-2-15-5-6" text:style-name="artikel">
                <text:p text:style-name="artikel_kop_titel"><text:span text:style-name="artikel_kop_label">Artikel</text:span> <text:span text:style-name="artikel_kop_nr">3.4.5</text:span> Aanvullende weigeringsgronden</text:p>
                <text:p text:style-name="al">n.v.t.</text:p>
              </text:section>
              <text:section text:name="artikel_id1-3-2-2-15-5-7" text:style-name="artikel">
                <text:p text:style-name="artikel_kop_titel"><text:span text:style-name="artikel_kop_label">Artikel</text:span> <text:span text:style-name="artikel_kop_nr">3.4.6</text:span> Subsidieplafond en wijze van verdeling</text:p>
                <text:list text:style-name="id1-3-2-2-15-5-7-2">
                  <text:list-item text:style-override="id1-3-2-2-15-5-7-2">
                    <text:number>1.</text:number>
                    <text:p text:style-name="al">Het subsidieplafond wordt jaarlijks door het college vastgesteld. Voor het jaar 2015 bedraagt dit € 10.000,--.</text:p>
                  </text:list-item>
                  <text:list-item text:style-override="id1-3-2-2-15-5-7-3">
                    <text:number>2.</text:number>
                    <text:p text:style-name="al">Indien het totaal van de te verlenen subsidies meer bedraagt dan het subsidieplafond, worden de subsidiebedragen evenredig gekort.</text:p>
                  </text:list-item>
                  <text:list-item text:style-override="id1-3-2-2-15-5-7-4">
                    <text:number>3.</text:number>
                    <text:p text:style-name="al">Wanneer er voor een bepaald jaar middelen resteren kan eenmalige subsidie worden verleend op grond van deze paragraaf.</text:p>
                  </text:list-item>
                  <text:list-item text:style-override="id1-3-2-2-15-5-7-5">
                    <text:number>4.</text:number>
                    <text:p text:style-name="al">De aanvragen voor een eenmalige subsidie worden afgehandeld op volgorde van binnenkomst.</text:p>
                  </text:list-item>
                  <text:list-item text:style-override="id1-3-2-2-15-5-7-6">
                    <text:number>5.</text:number>
                    <text:p text:style-name="al">Wanneer de aanvrager krachtens artikel 4:5 van de Algemene wet bestuursrecht de gelegenheid heeft gehad de aanvraag aan te vullen, geldt als datum van ontvangst van de aanvraag de datum waarop de aanvraag is aangevuld.</text:p>
                  </text:list-item>
                </text:list>
              </text:section>
            </text:section>
            <text:section text:name="paragraaf_id1-3-2-2-15-6" text:style-name="paragraaf">
              <text:p text:style-name="paragraaf_kop"><text:span text:style-name="label">Paragraaf</text:span> <text:span text:style-name="nr">3.5</text:span> Amateurkunst</text:p>
              <text:section text:name="artikel_id1-3-2-2-15-6-2" text:style-name="artikel">
                <text:p text:style-name="artikel_kop_titel"><text:span text:style-name="artikel_kop_label">Artikel</text:span> <text:span text:style-name="artikel_kop_nr">3.5.1</text:span> Begripsbepalingen</text:p>
                <text:list text:style-name="id1-3-2-2-15-6-2-2">
                  <text:list-item text:style-override="id1-3-2-2-15-6-2-2">
                    <text:number>1.</text:number>
                    <text:p text:style-name="al">Amateurkunst: Een activiteit op het gebied van muziek, zangkoor, projectkoor en/of toneel, beoefend in de vrije tijd. De uitvoerenden, de artistieke leiding uitgezonderd, ontvangen geen vergoeding voor hun medewerking.</text:p>
                  </text:list-item>
                  <text:list-item text:style-override="id1-3-2-2-15-6-2-3">
                    <text:number>2.</text:number>
                    <text:p text:style-name="al">Lid/leden: contributie betalend lid/leden die op peildatum 1 september van het jaar voorafgaand aan het subsidiejaar lid is van de subsidieontvanger en die de activiteiten ervan mede uitvoeren. </text:p>
                  </text:list-item>
                  <text:list-item text:style-override="id1-3-2-2-15-6-2-4">
                    <text:number>3.</text:number>
                    <text:p text:style-name="al">Speler: een lid die in het afgelopen seizoen twee of meermalen heeft meegespeeld in één of meer voorstellingen.</text:p>
                  </text:list-item>
                  <text:list-item text:style-override="id1-3-2-2-15-6-2-5">
                    <text:number>4.</text:number>
                    <text:p text:style-name="al">Optreden: een openbaar toegankelijke activiteit waarbij de organisatie aantoonbaar haar kunsten vertoont aan minimaal 50 bezoekers. Het optreden kan zowel binnen als buiten de gemeente plaatsvinden.</text:p>
                  </text:list-item>
                  <text:list-item text:style-override="id1-3-2-2-15-6-2-6">
                    <text:number>5.</text:number>
                    <text:p text:style-name="al">Voorstelling: een openbaar toegankelijke activiteit waarbij de organisatie aantoonbaar haar kunsten vertoont aan minimaal 50 bezoekers.</text:p>
                  </text:list-item>
                  <text:list-item text:style-override="id1-3-2-2-15-6-2-7">
                    <text:number>6.</text:number>
                    <text:p text:style-name="al">Klasse-indeling: de meest recente klasse-indeling zoals die wordt gehanteerd door de Stichting Amateurtoaniel Fryslân (STAF). </text:p>
                  </text:list-item>
                </text:list>
              </text:section>
              <text:section text:name="artikel_id1-3-2-2-15-6-3" text:style-name="artikel">
                <text:p text:style-name="artikel_kop_titel"><text:span text:style-name="artikel_kop_label">Artikel</text:span> <text:span text:style-name="artikel_kop_nr">3.5.2</text:span> Subsidiabele activiteiten</text:p>
                <text:p text:style-name="al">Het college kan aan verenigingen en/of stichtingen op het terrein van amateurkunst een jaarlijkse activiteitensubsidie verstrekken. </text:p>
              </text:section>
              <text:section text:name="artikel_id1-3-2-2-15-6-4" text:style-name="artikel">
                <text:p text:style-name="artikel_kop_titel"><text:span text:style-name="artikel_kop_label">Artikel</text:span> <text:span text:style-name="artikel_kop_nr">3.5.3</text:span> Hoogte van de subsidie</text:p>
                <text:p text:style-name="al">De subsidie voor een activiteit op het terrein van muziek, zang-/projectkoor en toneel wordt als volgt bepaald:</text:p>
                <text:p text:style-name="al">
                <text:span text:style-name="nadrukondlijn">Muziek</text:span>
              </text:p>
                <text:list text:style-name="id1-3-2-2-15-6-4-4">
                  <text:list-item text:style-override="id1-3-2-2-15-6-4-4-1">
                    <text:number>1.</text:number>
                    <text:p text:style-name="al">75% van het beschikbare budget wordt naar rato verdeeld op basis van het aantal leden. </text:p>
                  </text:list-item>
                  <text:list-item text:style-override="id1-3-2-2-15-6-4-4-2">
                    <text:number>2.</text:number>
                    <text:p text:style-name="al">25% van het beschikbare budget wordt naar rato verdeeld op basis van het aantal optredens in het jaar voorafgaand aan het subsidiejaar.</text:p>
                  </text:list-item>
                </text:list>
                <text:p text:style-name="al">
                <text:span text:style-name="nadrukondlijn">Zang</text:span>
                <text:span text:style-name="nadrukondlijn">-</text:span>
                <text:span text:style-name="nadrukondlijn">/Projectkoor</text:span>
              </text:p>
                <text:list text:style-name="id1-3-2-2-15-6-4-6">
                  <text:list-item text:style-override="id1-3-2-2-15-6-4-6-1">
                    <text:number>3.</text:number>
                    <text:p text:style-name="al">75% van het beschikbare budget wordt naar rato verdeeld op basis van het aantal leden. </text:p>
                  </text:list-item>
                  <text:list-item text:style-override="id1-3-2-2-15-6-4-6-2">
                    <text:number>4.</text:number>
                    <text:p text:style-name="al">25% van het beschikbare budget wordt naar rato verdeeld op basis van het aantal optredens in het jaar voorafgaand aan het subsidiejaar.</text:p>
                  </text:list-item>
                </text:list>
                <text:p text:style-name="al">
                <text:span text:style-name="nadrukondlijn">Toneel</text:span>
              </text:p>
                <text:p text:style-name="al">5. Het jaarlijks beschikbare budget wordt als volgt verdeeld: </text:p>
                <text:section text:name="table_id1-3-2-2-15-6-4-9" text:style-name="table">
                  <text:p text:style-name="table_top"/>
                  <table:table table:style-name="tgroup">
                    <table:table-column table:style-name="id1-3-2-2-15-6-4-9-1-1"/>
                    <table:table-column table:style-name="id1-3-2-2-15-6-4-9-1-2"/>
                    <table:table-column table:style-name="id1-3-2-2-15-6-4-9-1-3"/>
                    <table:table-row table:style-name="row">
                      <table:table-cell table:style-name="entry" table:number-rows-spanned="1" table:number-columns-spanned="1">
                        <text:p text:style-name="table_al">
                          <text:span text:style-name="nadrukvet">50% spelers</text:span>
                        </text:p>
                      </table:table-cell>
                      <table:table-cell table:style-name="entry" table:number-rows-spanned="1" table:number-columns-spanned="1">
                        <text:p text:style-name="table_al">
                          <text:span text:style-name="nadrukvet">25% klasse</text:span>
                        </text:p>
                      </table:table-cell>
                      <table:table-cell table:style-name="entry" table:number-rows-spanned="1" table:number-columns-spanned="1">
                        <text:p text:style-name="table_al">
                          <text:span text:style-name="nadrukvet">25% voorstellingen</text:span>
                        </text:p>
                      </table:table-cell>
                    </table:table-row>
                    <table:table-row table:style-name="row">
                      <table:table-cell table:style-name="entry" table:number-rows-spanned="1" table:number-columns-spanned="1">
                        <text:p text:style-name="table_al">Budgetverdeling naar rato op basis van het aantal spelers:</text:p>
                        <text:p text:style-name="table_al">•Klein (5-14 spelers): basisbedrag x 1</text:p>
                        <text:p text:style-name="table_al">•Groot (15 spelers): basisbedrag x 2</text:p>
                      </table:table-cell>
                      <table:table-cell table:style-name="entry" table:number-rows-spanned="1" table:number-columns-spanned="1">
                        <text:p text:style-name="table_al">Budgetverdeling naar rato op basis van de klasse-indeling:</text:p>
                        <text:p text:style-name="table_al">•Eare klasse : basisbedrag x 6</text:p>
                        <text:p text:style-name="table_al">•Klasse by Utstek : basisbedrag x 5</text:p>
                        <text:p text:style-name="table_al">•Earste klasse : basisbedrag x 4</text:p>
                        <text:p text:style-name="table_al">•Twadde klasse : basisbedrag x 3</text:p>
                        <text:p text:style-name="table_al">•Tredde klasse : basisbedrag x 2</text:p>
                        <text:p text:style-name="table_al">•Geen klasse : basisbedrag x 1</text:p>
                      </table:table-cell>
                      <table:table-cell table:style-name="entry" table:number-rows-spanned="1" table:number-columns-spanned="1">
                        <text:p text:style-name="table_al">Budgetverdeling naar rato op basis van het aantal voorstellingen in het jaar voorafgaand aan het subsidiejaar. </text:p>
                      </table:table-cell>
                    </table:table-row>
                  </table:table>
                  <text:p text:style-name="table_bottom"/>
                </text:section>
              </text:section>
              <text:section text:name="artikel_id1-3-2-2-15-6-5" text:style-name="artikel">
                <text:p text:style-name="artikel_kop_titel"><text:span text:style-name="artikel_kop_label">Artikel</text:span> <text:span text:style-name="artikel_kop_nr">3.5.4</text:span> Subsidiecriteria</text:p>
                <text:p text:style-name="al">Om voor subsidie in aanmerking te komen dient een aanvrager aan de volgende criteria te voldoen:</text:p>
                <text:section text:name="table_id1-3-2-2-15-6-5-3" text:style-name="table">
                  <text:p text:style-name="table_top"/>
                  <table:table table:style-name="tgroup">
                    <table:table-column table:style-name="id1-3-2-2-15-6-5-3-1-1"/>
                    <table:table-column table:style-name="id1-3-2-2-15-6-5-3-1-2"/>
                    <table:table-column table:style-name="id1-3-2-2-15-6-5-3-1-3"/>
                    <table:table-column table:style-name="id1-3-2-2-15-6-5-3-1-4"/>
                    <table:table-row table:style-name="row">
                      <table:table-cell table:style-name="entry" table:number-rows-spanned="1" table:number-columns-spanned="1">
                        <text:p text:style-name="table_al"/>
                      </table:table-cell>
                      <table:table-cell table:style-name="entry" table:number-rows-spanned="1" table:number-columns-spanned="1">
                        <text:p text:style-name="table_al">Minimum aantal Leden </text:p>
                      </table:table-cell>
                      <table:table-cell table:style-name="entry" table:number-rows-spanned="1" table:number-columns-spanned="1">
                        <text:p text:style-name="table_al">Minimum aantal repetities p/jaar</text:p>
                      </table:table-cell>
                      <table:table-cell table:style-name="entry" table:number-rows-spanned="1" table:number-columns-spanned="1">
                        <text:p text:style-name="table_al">Minimum aantal optredens p/jaar</text:p>
                        <text:p text:style-name="table_al">in de gemeente zelf</text:p>
                      </table:table-cell>
                    </table:table-row>
                    <table:table-row table:style-name="row">
                      <table:table-cell table:style-name="entry" table:number-rows-spanned="1" table:number-columns-spanned="1">
                        <text:p text:style-name="table_al">Muziek</text:p>
                      </table:table-cell>
                      <table:table-cell table:style-name="entry" table:number-rows-spanned="1" table:number-columns-spanned="1">
                        <text:p text:style-name="table_al">15</text:p>
                      </table:table-cell>
                      <table:table-cell table:style-name="entry" table:number-rows-spanned="1" table:number-columns-spanned="1">
                        <text:p text:style-name="table_al">2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Zangkoor</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rojectkoor</text:p>
                      </table:table-cell>
                      <table:table-cell table:style-name="entry" table:number-rows-spanned="1" table:number-columns-spanned="1">
                        <text:p text:style-name="table_al">4</text:p>
                      </table:table-cell>
                      <table:table-cell table:style-name="entry" table:number-rows-spanned="1" table:number-columns-spanned="1">
                        <text:p text:style-name="table_al">n.v.t.</text:p>
                      </table:table-cell>
                      <table:table-cell table:style-name="entry" table:number-rows-spanned="1" table:number-columns-spanned="1">
                        <text:p text:style-name="table_al">2</text:p>
                      </table:table-cell>
                    </table:table-row>
                  </table:table>
                  <text:p text:style-name="table_bottom"/>
                </text:section>
                <text:section text:name="table_id1-3-2-2-15-6-5-4" text:style-name="table">
                  <text:p text:style-name="table_top"/>
                  <table:table table:style-name="tgroup">
                    <table:table-column table:style-name="id1-3-2-2-15-6-5-4-1-1"/>
                    <table:table-column table:style-name="id1-3-2-2-15-6-5-4-1-2"/>
                    <table:table-column table:style-name="id1-3-2-2-15-6-5-4-1-3"/>
                    <table:table-column table:style-name="id1-3-2-2-15-6-5-4-1-4"/>
                    <table:table-row table:style-name="row">
                      <table:table-cell table:style-name="entry" table:number-rows-spanned="1" table:number-columns-spanned="1">
                        <text:p text:style-name="table_al"/>
                      </table:table-cell>
                      <table:table-cell table:style-name="entry" table:number-rows-spanned="1" table:number-columns-spanned="1">
                        <text:p text:style-name="table_al">Minimum aantal spelers </text:p>
                      </table:table-cell>
                      <table:table-cell table:style-name="entry" table:number-rows-spanned="1" table:number-columns-spanned="1">
                        <text:p text:style-name="table_al">Minimum aantal repetities p/jaar</text:p>
                      </table:table-cell>
                      <table:table-cell table:style-name="entry" table:number-rows-spanned="1" table:number-columns-spanned="1">
                        <text:p text:style-name="table_al">Minimum aantal voorstellingen p/jaar</text:p>
                        <text:p text:style-name="table_al">in de gemeente zelf</text:p>
                      </table:table-cell>
                    </table:table-row>
                    <table:table-row table:style-name="row">
                      <table:table-cell table:style-name="entry" table:number-rows-spanned="1" table:number-columns-spanned="1">
                        <text:p text:style-name="table_al">Toneel</text:p>
                      </table:table-cell>
                      <table:table-cell table:style-name="entry" table:number-rows-spanned="1" table:number-columns-spanned="1">
                        <text:p text:style-name="table_al">4</text:p>
                      </table:table-cell>
                      <table:table-cell table:style-name="entry" table:number-rows-spanned="1" table:number-columns-spanned="1">
                        <text:p text:style-name="table_al">16</text:p>
                      </table:table-cell>
                      <table:table-cell table:style-name="entry" table:number-rows-spanned="1" table:number-columns-spanned="1">
                        <text:p text:style-name="table_al">2</text:p>
                      </table:table-cell>
                    </table:table-row>
                  </table:table>
                  <text:p text:style-name="table_bottom"/>
                </text:section>
              </text:section>
              <text:section text:name="artikel_id1-3-2-2-15-6-6" text:style-name="artikel">
                <text:p text:style-name="artikel_kop_titel"><text:span text:style-name="artikel_kop_label">Artikel</text:span> <text:span text:style-name="artikel_kop_nr">3.5.5</text:span> Aanvullende weigeringsgronden</text:p>
                <text:list text:style-name="id1-3-2-2-15-6-6-2">
                  <text:list-item text:style-override="id1-3-2-2-15-6-6-2">
                    <text:number>1.</text:number>
                    <text:p text:style-name="al">Het college weigert subsidieverlening op het terrein van muziek wanneer de aanvrager niet statutair in de gemeente is gevestigd.</text:p>
                  </text:list-item>
                  <text:list-item text:style-override="id1-3-2-2-15-6-6-3">
                    <text:number>2.</text:number>
                    <text:p text:style-name="al">Het college weigert subsidieverlening op het terrein van zang-/projectkoren en toneel wanneer de aanvrager niet is ingeschreven in het Nederlands Handelsregister (NHR).</text:p>
                  </text:list-item>
                </text:list>
              </text:section>
              <text:section text:name="artikel_id1-3-2-2-15-6-7" text:style-name="artikel">
                <text:p text:style-name="artikel_kop_titel"><text:span text:style-name="artikel_kop_label">Artikel</text:span> <text:span text:style-name="artikel_kop_nr">3.5.6</text:span> Subsidieplafond en wijze van verdeling</text:p>
                <text:list text:style-name="id1-3-2-2-15-6-7-2">
                  <text:list-item text:style-override="id1-3-2-2-15-6-7-2">
                    <text:number>1.</text:number>
                    <text:p text:style-name="al">Het subsidieplafond wordt jaarlijks door het college vastgesteld.</text:p>
                  </text:list-item>
                  <text:list-item text:style-override="id1-3-2-2-15-6-7-3">
                    <text:number>2.</text:number>
                    <text:p text:style-name="al">Het subsidieplafond voor muziek bedraagt voor 2015 € 101.729,--.</text:p>
                  </text:list-item>
                  <text:list-item text:style-override="id1-3-2-2-15-6-7-4">
                    <text:number>3.</text:number>
                    <text:p text:style-name="al">Het subsidieplafond voor zang-/projectkoor bedraagt voor 2015 € 47.088,--.</text:p>
                  </text:list-item>
                  <text:list-item text:style-override="id1-3-2-2-15-6-7-5">
                    <text:number>4.</text:number>
                    <text:p text:style-name="al">Het subsidieplafond voor toneel bedraagt voor 2015 € 10.035,--.</text:p>
                  </text:list-item>
                  <text:list-item text:style-override="id1-3-2-2-15-6-7-6">
                    <text:number>5.</text:number>
                    <text:p text:style-name="al">De subsidie wordt verdeeld conform de systematiek als beschreven in artikel 3.5.3.</text:p>
                  </text:list-item>
                </text:list>
              </text:section>
            </text:section>
            <text:section text:name="paragraaf_id1-3-2-2-15-7" text:style-name="paragraaf">
              <text:p text:style-name="paragraaf_kop"><text:span text:style-name="label">Paragraaf</text:span> <text:span text:style-name="nr">3.6 </text:span> Amateurkunst, muziek en zang innovatief</text:p>
              <text:section text:name="artikel_id1-3-2-2-15-7-2" text:style-name="artikel">
                <text:p text:style-name="artikel_kop_titel"><text:span text:style-name="artikel_kop_label">Artikel</text:span> <text:span text:style-name="artikel_kop_nr">3.6.1</text:span> Begripsbepalingen</text:p>
                <text:list text:style-name="id1-3-2-2-15-7-2-2">
                  <text:list-item text:style-override="id1-3-2-2-15-7-2-2">
                    <text:number>1.</text:number>
                    <text:p text:style-name="al">Amateurkunst: amateurkunst als bedoeld in artikel 3.5.1.</text:p>
                  </text:list-item>
                  <text:list-item text:style-override="id1-3-2-2-15-7-2-3">
                    <text:number>2.</text:number>
                    <text:p text:style-name="al">Femuza: Federatie van muziek- en zangverenigingen in de gemeente.</text:p>
                  </text:list-item>
                  <text:list-item text:style-override="id1-3-2-2-15-7-2-4">
                    <text:number>3.</text:number>
                    <text:p text:style-name="al">Innovatief: een vernieuwende activiteit gericht op het werven van nieuwe leden, de stimulering van de Friese taal/cultuur en/of promotie van de gemeente op provinciaal of hoger niveau.</text:p>
                  </text:list-item>
                  <text:list-item text:style-override="id1-3-2-2-15-7-2-5">
                    <text:number>4.</text:number>
                    <text:p text:style-name="al">Concours: concours op nationaal of hoger niveau.</text:p>
                  </text:list-item>
                  <text:list-item text:style-override="id1-3-2-2-15-7-2-6">
                    <text:number>5.</text:number>
                    <text:p text:style-name="al">Nieuwe organisatie: een organisatie die minder dan 1 jaar staat ingeschreven bij de Kamer van Koophandel en die zich als vereniging of stichting statutair wil vestigen in de gemeente met als doel het uitvoeren van activiteiten op het terrein van de amateurkunst.</text:p>
                  </text:list-item>
                </text:list>
              </text:section>
              <text:section text:name="artikel_id1-3-2-2-15-7-3" text:style-name="artikel">
                <text:p text:style-name="artikel_kop_titel"><text:span text:style-name="artikel_kop_label">Artikel</text:span> <text:span text:style-name="artikel_kop_nr">3.6.2</text:span> Subsidiabele activiteiten</text:p>
                <text:p text:style-name="al">Het college kan aan muziek en/of zang-/projectkoor een eenmalige activiteitensubsidie verlenen voor:</text:p>
                <text:list text:style-name="id1-3-2-2-15-7-3-3">
                  <text:list-item text:style-override="id1-3-2-2-15-7-3-3-1">
                    <text:number>1.</text:number>
                    <text:p text:style-name="al">het organiseren van een innovatieve activiteit.</text:p>
                  </text:list-item>
                  <text:list-item text:style-override="id1-3-2-2-15-7-3-3-2">
                    <text:number>2.</text:number>
                    <text:p text:style-name="al">deelname aan een concours. </text:p>
                  </text:list-item>
                  <text:list-item text:style-override="id1-3-2-2-15-7-3-3-3">
                    <text:number>3.</text:number>
                    <text:p text:style-name="al">het opstarten van een nieuwe organisatie in de gemeente.</text:p>
                  </text:list-item>
                </text:list>
              </text:section>
              <text:section text:name="artikel_id1-3-2-2-15-7-4" text:style-name="artikel">
                <text:p text:style-name="artikel_kop_titel"><text:span text:style-name="artikel_kop_label">Artikel</text:span> <text:span text:style-name="artikel_kop_nr">3.6.3</text:span> Hoogte van de subsidie per activiteit</text:p>
                <text:p text:style-name="al">De hoogte van de subsidie wordt als volgt bepaald:</text:p>
                <text:list text:style-name="id1-3-2-2-15-7-4-3">
                  <text:list-item text:style-override="id1-3-2-2-15-7-4-3-1">
                    <text:number>1.</text:number>
                    <text:p text:style-name="al">De subsidie voor innovatieve activiteiten bedraagt maximaal 70% van de subsidiabele kosten tot een maximum van € 1.000,-- per activiteit. </text:p>
                  </text:list-item>
                  <text:list-item text:style-override="id1-3-2-2-15-7-4-3-2">
                    <text:number>2.</text:number>
                    <text:p text:style-name="al">De subsidie voor deelname aan een concours bedraagt € 500,--.</text:p>
                  </text:list-item>
                  <text:list-item text:style-override="id1-3-2-2-15-7-4-3-3">
                    <text:number>3.</text:number>
                    <text:p text:style-name="al">De subsidie voor het opstarten van een nieuwe muziekvereniging bedraagt € 500,--.</text:p>
                  </text:list-item>
                  <text:list-item text:style-override="id1-3-2-2-15-7-4-3-4">
                    <text:number>4.</text:number>
                    <text:p text:style-name="al">De subsidie voor het opstarten van een nieuw zang-/of projectkoor bedraagt € 250,--.</text:p>
                  </text:list-item>
                </text:list>
              </text:section>
              <text:section text:name="artikel_id1-3-2-2-15-7-5" text:style-name="artikel">
                <text:p text:style-name="artikel_kop_titel"><text:span text:style-name="artikel_kop_label">Artikel</text:span> <text:span text:style-name="artikel_kop_nr">3.6.4</text:span> Subsidiecriteria</text:p>
                <text:p text:style-name="al">n.v.t.</text:p>
              </text:section>
              <text:section text:name="artikel_id1-3-2-2-15-7-6" text:style-name="artikel">
                <text:p text:style-name="artikel_kop_titel"><text:span text:style-name="artikel_kop_label">Artikel</text:span> <text:span text:style-name="artikel_kop_nr">3.6.5</text:span> Aanvullende weigeringsgronden</text:p>
                <text:list text:style-name="id1-3-2-2-15-7-6-2">
                  <text:list-item text:style-override="id1-3-2-2-15-7-6-2">
                    <text:number>1.</text:number>
                    <text:p text:style-name="al">Het college weigert subsidieverlening voor innovatieve activiteiten en concoursen wanneer de aanvrager niet voor een subsidie op basis van paragraaf 3.6 in aanmerking komt.</text:p>
                  </text:list-item>
                  <text:list-item text:style-override="id1-3-2-2-15-7-6-3">
                    <text:number>2.</text:number>
                    <text:p text:style-name="al">Het college neemt per aanvrager per jaar maximaal twee aanvragen in behandeling.</text:p>
                  </text:list-item>
                  <text:list-item text:style-override="id1-3-2-2-15-7-6-4">
                    <text:number>3.</text:number>
                    <text:p text:style-name="al">Het college kan subsidieverlening weigeren wanneer door dezelfde aanvrager in de afgelopen drie jaar voor dezelfde of een vergelijkbare activiteit subsidie is verstrekt in het kader van deze regeling, met dien verstande dat een organisatie jaarlijks een beroep kan doen op een bijdrage voor het organiseren van een innovatieve activiteit.</text:p>
                  </text:list-item>
                  <text:list-item text:style-override="id1-3-2-2-15-7-6-5">
                    <text:number>4.</text:number>
                    <text:p text:style-name="al">Het college kan subsidieverlening weigeren wanneer de innovatieve activiteiten naar het oordeel van het college geen aanvulling zijn op het bestaande aanbod van de aanvrager. </text:p>
                  </text:list-item>
                </text:list>
              </text:section>
              <text:section text:name="artikel_id1-3-2-2-15-7-7" text:style-name="artikel">
                <text:p text:style-name="artikel_kop_titel"><text:span text:style-name="artikel_kop_label">Artikel</text:span> <text:span text:style-name="artikel_kop_nr">3.6.6</text:span> Subsidieplafond en wijze van verdeling</text:p>
                <text:list text:style-name="id1-3-2-2-15-7-7-2">
                  <text:list-item text:style-override="id1-3-2-2-15-7-7-2">
                    <text:number>1.</text:number>
                    <text:p text:style-name="al">Het subsidieplafond wordt jaarlijks door het college vastgesteld. Voor het jaar 2015 bedraagt dit € 16.535,--.</text:p>
                  </text:list-item>
                  <text:list-item text:style-override="id1-3-2-2-15-7-7-3">
                    <text:number>2.</text:number>
                    <text:p text:style-name="al">Aanvragen worden behandeld op volgorde van binnenkomst.</text:p>
                  </text:list-item>
                  <text:list-item text:style-override="id1-3-2-2-15-7-7-4">
                    <text:number>3.</text:number>
                    <text:p text:style-name="al">Wanneer de aanvrager krachtens artikel 4:5 van de Algemene wet bestuursrecht de gelegenheid heeft gehad de aanvraag aan te vullen, geldt als datum van ontvangst van de aanvraag de datum waarop de aanvraag is aangevuld.</text:p>
                  </text:list-item>
                  <text:list-item text:style-override="id1-3-2-2-15-7-7-5">
                    <text:number>4.</text:number>
                    <text:p text:style-name="al">Het college stelt Femuza in de gelegenheid advies uit te brengen ten aanzien van de beoordeling van de aanvragen gericht op innovatieve activiteiten. </text:p>
                  </text:list-item>
                </text:list>
              </text:section>
            </text:section>
            <text:section text:name="paragraaf_id1-3-2-2-15-8" text:style-name="paragraaf">
              <text:p text:style-name="paragraaf_kop"><text:span text:style-name="label">Paragraaf</text:span> <text:span text:style-name="nr">3.7</text:span> Amateurkunst, foto en film</text:p>
              <text:section text:name="artikel_id1-3-2-2-15-8-2" text:style-name="artikel">
                <text:p text:style-name="artikel_kop_titel"><text:span text:style-name="artikel_kop_label">Artikel</text:span> <text:span text:style-name="artikel_kop_nr">3.7.1</text:span> Begripsbepalingen</text:p>
                <text:p text:style-name="al">1. Foto- of filmclub: een amateurvereniging die zich richt op fotografie, film, nieuwe media of andere vormen van audiovisuele kunst.</text:p>
              </text:section>
              <text:section text:name="artikel_id1-3-2-2-15-8-3" text:style-name="artikel">
                <text:p text:style-name="artikel_kop_titel"><text:span text:style-name="artikel_kop_label">Artikel</text:span> <text:span text:style-name="artikel_kop_nr">3.7.2.</text:span> Subsidiabele activiteiten</text:p>
                <text:p text:style-name="al">Het college kan een jaarlijkse activiteitensubsidie verstrekken aan een statutair in de gemeente gevestigde foto- of filmclub.</text:p>
              </text:section>
              <text:section text:name="artikel_id1-3-2-2-15-8-4" text:style-name="artikel">
                <text:p text:style-name="artikel_kop_titel"><text:span text:style-name="artikel_kop_label">Artikel</text:span> <text:span text:style-name="artikel_kop_nr">3.7.3</text:span> Hoogte van de subsidie</text:p>
                <text:p text:style-name="al">De subsidie bedraagt € 1.000,-- per jaar.</text:p>
              </text:section>
              <text:section text:name="artikel_id1-3-2-2-15-8-5" text:style-name="artikel">
                <text:p text:style-name="artikel_kop_titel"><text:span text:style-name="artikel_kop_label">Artikel</text:span> <text:span text:style-name="artikel_kop_nr">3.7.4</text:span> Subsidiecriteria</text:p>
                <text:p text:style-name="al">Om voor subsidie in aanmerking te komen dient de foto- of filmclub per kalenderjaar minimaal één openbare activiteit te organiseren waarin het werk van de foto- of filmclub onder de aandacht wordt gebracht.</text:p>
              </text:section>
              <text:section text:name="artikel_id1-3-2-2-15-8-6" text:style-name="artikel">
                <text:p text:style-name="artikel_kop_titel"><text:span text:style-name="artikel_kop_label">Artikel</text:span> <text:span text:style-name="artikel_kop_nr">3.7.5</text:span> Aanvullende weigeringsgronden</text:p>
                <text:p text:style-name="al">n.v.t.</text:p>
              </text:section>
              <text:section text:name="artikel_id1-3-2-2-15-8-7" text:style-name="artikel">
                <text:p text:style-name="artikel_kop_titel"><text:span text:style-name="artikel_kop_label">Artikel</text:span> <text:span text:style-name="artikel_kop_nr">3.7.6.</text:span> Subsidieplafond en wijze van verdeling</text:p>
                <text:list text:style-name="id1-3-2-2-15-8-7-2">
                  <text:list-item text:style-override="id1-3-2-2-15-8-7-2">
                    <text:number>1.</text:number>
                    <text:p text:style-name="al">Het subsidieplafond wordt jaarlijks door het college vastgesteld. Voor het jaar 2015 bedraagt dit € 3.000,--.</text:p>
                  </text:list-item>
                  <text:list-item text:style-override="id1-3-2-2-15-8-7-3">
                    <text:number>2.</text:number>
                    <text:p text:style-name="al">Indien het totaal van de te verlenen subsidies meer bedraagt dan het subsidieplafond, worden de subsidiebedragen evenredig gekort.</text:p>
                  </text:list-item>
                </text:list>
              </text:section>
            </text:section>
            <text:section text:name="paragraaf_id1-3-2-2-15-9" text:style-name="paragraaf">
              <text:p text:style-name="paragraaf_kop"><text:span text:style-name="label">Paragraaf</text:span> <text:span text:style-name="nr">3.8</text:span> Folkloristische activiteiten</text:p>
              <text:section text:name="artikel_id1-3-2-2-15-9-2" text:style-name="artikel">
                <text:p text:style-name="artikel_kop_titel"><text:span text:style-name="artikel_kop_label">Artikel</text:span> <text:span text:style-name="artikel_kop_nr">3.8.1</text:span> Begripsbepalingen</text:p>
                <text:list text:style-name="id1-3-2-2-15-9-2-2">
                  <text:list-item text:style-override="id1-3-2-2-15-9-2-2">
                    <text:number>1.</text:number>
                    <text:p text:style-name="al">Traditioneel folkloristische groep: een organisatie die zich actief bezig houdt met het in standhouden en bekendmaken van volksculturen en tradities. </text:p>
                  </text:list-item>
                  <text:list-item text:style-override="id1-3-2-2-15-9-2-3">
                    <text:number>2.</text:number>
                    <text:p text:style-name="al">Folkloristische activiteiten: activiteiten van een traditioneel folkloristische groep zoals dans, muziek, het geven van presentaties over tradities/gebruiken en kostuums.</text:p>
                  </text:list-item>
                  <text:list-item text:style-override="id1-3-2-2-15-9-2-4">
                    <text:number>3.</text:number>
                    <text:p text:style-name="al">Lid/leden: lid/leden die op peildatum 1 september van het jaar voorafgaand aan het subsidiejaar staan ingeschreven bij de groep en die de activiteiten ervan mede uitvoeren. </text:p>
                  </text:list-item>
                  <text:list-item text:style-override="id1-3-2-2-15-9-2-5">
                    <text:number>4.</text:number>
                    <text:p text:style-name="al">Optreden: een folkloristische activiteit waarbij de traditioneel folkloristische groep aantoonbaar haar kunsten vertoont aan publiek.</text:p>
                  </text:list-item>
                </text:list>
              </text:section>
              <text:section text:name="artikel_id1-3-2-2-15-9-3" text:style-name="artikel">
                <text:p text:style-name="artikel_kop_titel"><text:span text:style-name="artikel_kop_label">Artikel</text:span> <text:span text:style-name="artikel_kop_nr">3.8.2</text:span> Subsidiabele activiteiten</text:p>
                <text:p text:style-name="al">Het college kan een subsidie verlenen aan een statutair in de gemeente gevestigde traditioneel folkloristische groep voor het uitvoeren van folkloristische activiteiten. </text:p>
              </text:section>
              <text:section text:name="artikel_id1-3-2-2-15-9-4" text:style-name="artikel">
                <text:p text:style-name="artikel_kop_titel"><text:span text:style-name="artikel_kop_label">Artikel</text:span> <text:span text:style-name="artikel_kop_nr">3.8.3</text:span> Hoogte van de subsidie</text:p>
                <text:p text:style-name="al">De hoogte van de subsidie wordt jaarlijks als volgt bepaald:</text:p>
                <text:section text:name="table_id1-3-2-2-15-9-4-3" text:style-name="table">
                  <text:p text:style-name="table_top"/>
                  <table:table table:style-name="tgroup">
                    <table:table-column table:style-name="id1-3-2-2-15-9-4-3-1-1"/>
                    <table:table-column table:style-name="id1-3-2-2-15-9-4-3-1-2"/>
                    <table:table-column table:style-name="id1-3-2-2-15-9-4-3-1-3"/>
                    <table:table-row table:style-name="row">
                      <table:table-cell table:style-name="entry" table:number-rows-spanned="1" table:number-columns-spanned="1">
                        <text:p text:style-name="table_al">Component A:</text:p>
                        <text:p text:style-name="table_al">50% budget</text:p>
                      </table:table-cell>
                      <table:table-cell table:style-name="entry" table:number-rows-spanned="1" table:number-columns-spanned="1">
                        <text:p text:style-name="table_al">Component B:</text:p>
                        <text:p text:style-name="table_al">25% budget</text:p>
                      </table:table-cell>
                      <table:table-cell table:style-name="entry" table:number-rows-spanned="1" table:number-columns-spanned="1">
                        <text:p text:style-name="table_al">Component C:</text:p>
                        <text:p text:style-name="table_al">25% budget</text:p>
                      </table:table-cell>
                    </table:table-row>
                    <table:table-row table:style-name="row">
                      <table:table-cell table:style-name="entry" table:number-rows-spanned="1" table:number-columns-spanned="1">
                        <text:p text:style-name="table_al">Budgetverdeling naar rato op basis van het aantal leden:</text:p>
                        <text:p text:style-name="table_al">Klein (10-20 leden) : basisbedrag x 1</text:p>
                        <text:p text:style-name="table_al">Groot (20 leden) : basisbedrag x 2</text:p>
                      </table:table-cell>
                      <table:table-cell table:style-name="entry" table:number-rows-spanned="1" table:number-columns-spanned="1">
                        <text:p text:style-name="table_al">Budgetverdeling naar rato o.b.v. het aantal optredens in het jaar voorafgaand aan het subsidiejaar</text:p>
                      </table:table-cell>
                      <table:table-cell table:style-name="entry" table:number-rows-spanned="1" table:number-columns-spanned="1">
                        <text:p text:style-name="table_al">Evenredige verdeling over de groepen die voornamelijk de volkscultuur en tradities van (delen van) de eigen gemeente in standhouden en bekendmaken</text:p>
                      </table:table-cell>
                    </table:table-row>
                  </table:table>
                  <text:p text:style-name="table_bottom"/>
                </text:section>
              </text:section>
              <text:section text:name="artikel_id1-3-2-2-15-9-5" text:style-name="artikel">
                <text:p text:style-name="artikel_kop_titel"><text:span text:style-name="artikel_kop_label">Artikel</text:span> <text:span text:style-name="artikel_kop_nr">3.8.4</text:span> Subsidiecriteria</text:p>
                <text:p text:style-name="al">Om voor subsidie in aanmerking te komen dient een aanvrager aan de volgende criteria te voldoen:</text:p>
                <text:list text:style-name="id1-3-2-2-15-9-5-3">
                  <text:list-item text:style-override="id1-3-2-2-15-9-5-3-1">
                    <text:number>1.</text:number>
                    <text:p text:style-name="al">Het aantal leden bedraagt minimaal 10.</text:p>
                  </text:list-item>
                  <text:list-item text:style-override="id1-3-2-2-15-9-5-3-2">
                    <text:number>2.</text:number>
                    <text:p text:style-name="al">Het aantal optredens in de gemeente bedraagt per jaar minimaal 2.</text:p>
                  </text:list-item>
                  <text:list-item text:style-override="id1-3-2-2-15-9-5-3-3">
                    <text:number>3.</text:number>
                    <text:p text:style-name="al">Om in aanmerking te komen voor de subsidiecomponent C is aansluiting bij de Federatie van Folkloristische Groepen in Nederland een voorwaarde.</text:p>
                  </text:list-item>
                </text:list>
              </text:section>
              <text:section text:name="artikel_id1-3-2-2-15-9-6" text:style-name="artikel">
                <text:p text:style-name="artikel_kop_titel"><text:span text:style-name="artikel_kop_label">Artikel</text:span> <text:span text:style-name="artikel_kop_nr">3.8.5</text:span> Aanvullende weigeringsgronden</text:p>
                <text:p text:style-name="al">n.v.t.</text:p>
              </text:section>
              <text:section text:name="artikel_id1-3-2-2-15-9-7" text:style-name="artikel">
                <text:p text:style-name="artikel_kop_titel"><text:span text:style-name="artikel_kop_label">Artikel</text:span> <text:span text:style-name="artikel_kop_nr">3.8.6</text:span> Subsidieplafond en wijze van verdeling</text:p>
                <text:list text:style-name="id1-3-2-2-15-9-7-2">
                  <text:list-item text:style-override="id1-3-2-2-15-9-7-2">
                    <text:number>1.</text:number>
                    <text:p text:style-name="al">Het subsidieplafond wordt jaarlijks door het college vastgesteld. Voor het jaar 2015 bedraagt dit € 10.661,--.</text:p>
                  </text:list-item>
                  <text:list-item text:style-override="id1-3-2-2-15-9-7-3">
                    <text:number>2.</text:number>
                    <text:p text:style-name="al">De subsidie wordt verdeeld conform de systematiek als beschreven in artikel 3.8.3.</text:p>
                  </text:list-item>
                </text:list>
              </text:section>
            </text:section>
            <text:section text:name="paragraaf_id1-3-2-2-15-10" text:style-name="paragraaf">
              <text:p text:style-name="paragraaf_kop"><text:span text:style-name="label">Paragraaf</text:span> <text:span text:style-name="nr">3.9</text:span> Cultuurfonds</text:p>
              <text:section text:name="artikel_id1-3-2-2-15-10-2" text:style-name="artikel">
                <text:p text:style-name="artikel_kop_titel"><text:span text:style-name="artikel_kop_label">Artikel</text:span> <text:span text:style-name="artikel_kop_nr">3.9.1</text:span> Begripsbepalingen</text:p>
                <text:list text:style-name="id1-3-2-2-15-10-2-2">
                  <text:list-item text:style-override="id1-3-2-2-15-10-2-2">
                    <text:number>1.</text:number>
                    <text:p text:style-name="al">Cultuur: het geheel van activiteiten van kunst, ontspanning en vermaak.</text:p>
                  </text:list-item>
                  <text:list-item text:style-override="id1-3-2-2-15-10-2-3">
                    <text:number>2.</text:number>
                    <text:p text:style-name="al">Amateurkunstenaar: hieronder worden kunstenaars verstaan die hun culturele activiteiten beoefenen zonder daarmee in hun levensonderhoud te willen voorzien.</text:p>
                  </text:list-item>
                </text:list>
              </text:section>
              <text:section text:name="artikel_id1-3-2-2-15-10-3" text:style-name="artikel">
                <text:p text:style-name="artikel_kop_titel"><text:span text:style-name="artikel_kop_label">Artikel</text:span> <text:span text:style-name="artikel_kop_nr">3.9.2</text:span> Subsidiabele activiteiten</text:p>
                <text:p text:style-name="al">Het college kan aan natuurlijke personen, groepen van personen of rechtspersonen subsidie verstrekken voor eenmalige initiatieven die een bijdrage leveren aan het culturele leven in de gemeente en een aanvulling zijn op het bestaande aanbod. </text:p>
              </text:section>
              <text:section text:name="artikel_id1-3-2-2-15-10-4" text:style-name="artikel">
                <text:p text:style-name="artikel_kop_titel"><text:span text:style-name="artikel_kop_label">Artikel</text:span> <text:span text:style-name="artikel_kop_nr">3.9.3</text:span> Hoogte van de subsidie per activiteit</text:p>
                <text:p text:style-name="al">De subsidie bedraagt maximaal 70% van de subsidiabele kosten. Er wordt maximaal 3.000,-- per activiteit verstrekt. </text:p>
              </text:section>
              <text:section text:name="artikel_id1-3-2-2-15-10-5" text:style-name="artikel">
                <text:p text:style-name="artikel_kop_titel"><text:span text:style-name="artikel_kop_label">Artikel</text:span> <text:span text:style-name="artikel_kop_nr">3.9.4</text:span> Subsidiecriteria</text:p>
                <text:p text:style-name="al">Onverminderd het bepaalde in artikel 3.9.2 dient de te subsidiëren activiteit aan tenminste drie van de onderstaande criteria te voldoen. De activiteit moet:</text:p>
                <text:list text:style-name="id1-3-2-2-15-10-5-3">
                  <text:list-item text:style-override="id1-3-2-2-15-10-5-3-1">
                    <text:number>1.</text:number>
                    <text:p text:style-name="al">aandacht besteden aan het bereiken van nieuw publiek en/of bijzondere publieksgroepen, zowel in dorpen of steden als daarbuiten.</text:p>
                  </text:list-item>
                  <text:list-item text:style-override="id1-3-2-2-15-10-5-3-2">
                    <text:number>2.</text:number>
                    <text:p text:style-name="al">zich afspelen op nieuwe/bijzondere locaties.</text:p>
                  </text:list-item>
                  <text:list-item text:style-override="id1-3-2-2-15-10-5-3-3">
                    <text:number>3.</text:number>
                    <text:p text:style-name="al">georganiseerd worden door/voor/en met jongeren.</text:p>
                  </text:list-item>
                  <text:list-item text:style-override="id1-3-2-2-15-10-5-3-4">
                    <text:number>4.</text:number>
                    <text:p text:style-name="al">mengvormen van verschillende kunstdisciplines laten zien.</text:p>
                  </text:list-item>
                  <text:list-item text:style-override="id1-3-2-2-15-10-5-3-5">
                    <text:number>5.</text:number>
                    <text:p text:style-name="al">het imago van de gemeente versterken door het verbinden van cultuurhistorie met recreatie, wonen en/of werken.</text:p>
                  </text:list-item>
                </text:list>
                <text:p text:style-name="al">Verder moet er:</text:p>
                <text:list text:style-name="id1-3-2-2-15-10-5-5">
                  <text:list-item text:style-override="id1-3-2-2-15-10-5-5-1">
                    <text:number>6.</text:number>
                    <text:p text:style-name="al">bij voorkeur sprake zijn van twee of meer samenwerkende partijen, waarvan tenminste één partij in de gemeente gevestigd is, </text:p>
                  </text:list-item>
                  <text:list-item text:style-override="id1-3-2-2-15-10-5-5-2">
                    <text:number>7.</text:number>
                    <text:p text:style-name="al">en moeten amateurkunstenaars uit de gemeente aantoonbaar een belangrijke rol hebben bij uitvoering en organisatie van de te subsidiëren activiteit.</text:p>
                  </text:list-item>
                </text:list>
              </text:section>
              <text:section text:name="artikel_id1-3-2-2-15-10-6" text:style-name="artikel">
                <text:p text:style-name="artikel_kop_titel"><text:span text:style-name="artikel_kop_label">Artikel</text:span> <text:span text:style-name="artikel_kop_nr">3.9.5</text:span> Aanvullende weigeringsgronden</text:p>
                <text:list text:style-name="id1-3-2-2-15-10-6-2">
                  <text:list-item text:style-override="id1-3-2-2-15-10-6-2">
                    <text:number>1.</text:number>
                    <text:p text:style-name="al">Het college neemt per aanvrager per indientermijn maximaal één aanvraag in behandeling.</text:p>
                  </text:list-item>
                  <text:list-item text:style-override="id1-3-2-2-15-10-6-3">
                    <text:number>2.</text:number>
                    <text:p text:style-name="al">Het college kan subsidieverstrekking weigeren wanneer door dezelfde aanvrager in de afgelopen drie jaar voor dezelfde of een vergelijkbare activiteit subsidie is verstrekt in het kader van deze regeling.</text:p>
                  </text:list-item>
                  <text:list-item text:style-override="id1-3-2-2-15-10-6-4">
                    <text:number>3.</text:number>
                    <text:p text:style-name="al">Het college weigert subsidieverstrekking wanneer de activiteit naar het oordeel van het college het karakter heeft van een feest of receptie.</text:p>
                  </text:list-item>
                </text:list>
              </text:section>
              <text:section text:name="artikel_id1-3-2-2-15-10-7" text:style-name="artikel">
                <text:p text:style-name="artikel_kop_titel"><text:span text:style-name="artikel_kop_label">Artikel</text:span> <text:span text:style-name="artikel_kop_nr">3.9.6</text:span> Subsidieplafond en wijze van verdeling</text:p>
                <text:list text:style-name="id1-3-2-2-15-10-7-2">
                  <text:list-item text:style-override="id1-3-2-2-15-10-7-2">
                    <text:number>1.</text:number>
                    <text:p text:style-name="al">Het subsidieplafond wordt jaarlijks door het college vastgesteld. Voor het jaar 2015 bedraagt dit € 36.948,--.</text:p>
                  </text:list-item>
                  <text:list-item text:style-override="id1-3-2-2-15-10-7-3">
                    <text:number>2.</text:number>
                    <text:p text:style-name="al">Voor beide tijdvakken waarvoor subsidie kan worden aangevraagd, is een bedrag van € 18.474,-- beschikbaar. </text:p>
                  </text:list-item>
                  <text:list-item text:style-override="id1-3-2-2-15-10-7-4">
                    <text:number>3.</text:number>
                    <text:p text:style-name="al">Wanneer na het eerste tijdvak nog geld resteert wordt het restant overgeheveld naar het tweede tijdvak.</text:p>
                  </text:list-item>
                  <text:list-item text:style-override="id1-3-2-2-15-10-7-5">
                    <text:number>4.</text:number>
                    <text:p text:style-name="al">Na het verstrijken van de indientermijn worden de aanvragen geprioriteerd. Hierbij geeft het college aanvragen een hogere prioriteit wanneer de inwilliging in vergelijking met andere aanvragen naar verwachting van meer belang is voor het beleid en meer zal bijdragen aan de verwezenlijking van het doel van de subsidie.</text:p>
                  </text:list-item>
                </text:list>
              </text:section>
              <text:section text:name="artikel_id1-3-2-2-15-10-8" text:style-name="artikel">
                <text:p text:style-name="artikel_kop_titel"><text:span text:style-name="artikel_kop_label">Artikel</text:span> <text:span text:style-name="artikel_kop_nr">3.9.7</text:span> Indientermijn</text:p>
                <text:list text:style-name="id1-3-2-2-15-10-8-2">
                  <text:list-item text:style-override="id1-3-2-2-15-10-8-2">
                    <text:number>1.</text:number>
                    <text:p text:style-name="al">De volgende termijnen gelden voor het indienen van een aanvraag:</text:p>
                  </text:list-item>
                </text:list>
                <text:list text:style-name="id1-3-2-2-15-10-8-3">
                  <text:list-item text:style-override="id1-3-2-2-15-10-8-3-1">
                    <text:number>a.</text:number>
                    <text:p text:style-name="al">vóór 1 november wanneer de activiteit plaatsvindt in het tijdvak van 1 januari tot en met 30 juni van het volgende kalenderjaar.</text:p>
                  </text:list-item>
                  <text:list-item text:style-override="id1-3-2-2-15-10-8-3-2">
                    <text:number>b.</text:number>
                    <text:p text:style-name="al">vóór 1 april wanneer de activiteit plaatsvindt in het tijdvak van 1 juli tot en met 31 december van hetzelfde kalenderjaar.</text:p>
                  </text:list-item>
                </text:list>
              </text:section>
            </text:section>
            <text:section text:name="paragraaf_id1-3-2-2-15-11" text:style-name="paragraaf">
              <text:p text:style-name="paragraaf_kop"><text:span text:style-name="label">Paragraaf</text:span> <text:span text:style-name="nr">3.10</text:span> Uitgifte Boeken &amp; Films</text:p>
              <text:section text:name="artikel_id1-3-2-2-15-11-2" text:style-name="artikel">
                <text:p text:style-name="artikel_kop_titel"><text:span text:style-name="artikel_kop_label">Artikel</text:span> <text:span text:style-name="artikel_kop_nr">3.10.1</text:span> Begripsbepalingen</text:p>
                <text:p text:style-name="al">n.v.t.</text:p>
              </text:section>
              <text:section text:name="artikel_id1-3-2-2-15-11-3" text:style-name="artikel">
                <text:p text:style-name="artikel_kop_titel"><text:span text:style-name="artikel_kop_label">Artikel</text:span> <text:span text:style-name="artikel_kop_nr">3.10.2</text:span> Subsidiabele activiteiten</text:p>
                <text:p text:style-name="al">Het college kan aan natuurlijke personen, groepen van personen of rechtspersonen subsidie verstrekken ten behoeve van de uitgifte van een boek, film of vergelijkbaar materiaal. </text:p>
              </text:section>
              <text:section text:name="artikel_id1-3-2-2-15-11-4" text:style-name="artikel">
                <text:p text:style-name="artikel_kop_titel"><text:span text:style-name="artikel_kop_label">Artikel</text:span> <text:span text:style-name="artikel_kop_nr">3.10.3</text:span> Hoogte van de subsidie per activiteit</text:p>
                <text:p text:style-name="al">De subsidie bedraagt maximaal € 1.000,-- op basis van de ingediende begroting en het financieringsoverzicht.</text:p>
              </text:section>
              <text:section text:name="artikel_id1-3-2-2-15-11-5" text:style-name="artikel">
                <text:p text:style-name="artikel_kop_titel"><text:span text:style-name="artikel_kop_label">Artikel</text:span> <text:span text:style-name="artikel_kop_nr">3.10.4</text:span> Subsidiecriteria</text:p>
                <text:p text:style-name="al">Om voor subsidie in aanmerking te komen dient men aan de volgende criteria te voldoen:</text:p>
                <text:p text:style-name="al">1. het te subsidiëren project dient naar het oordeel van het college van voldoende kwaliteit te zijn, zowel inhoudelijk als qua vormgeving.</text:p>
              </text:section>
              <text:section text:name="artikel_id1-3-2-2-15-11-6" text:style-name="artikel">
                <text:p text:style-name="artikel_kop_titel"><text:span text:style-name="artikel_kop_label">Artikel</text:span> <text:span text:style-name="artikel_kop_nr">3.10.5</text:span> Aanvullende weigeringsgronden</text:p>
                <text:p text:style-name="al">n.v.t.</text:p>
              </text:section>
              <text:section text:name="artikel_id1-3-2-2-15-11-7" text:style-name="artikel">
                <text:p text:style-name="artikel_kop_titel"><text:span text:style-name="artikel_kop_label">Artikel</text:span> <text:span text:style-name="artikel_kop_nr">3.10.6</text:span> Subsidieplafond en wijze van verdeling</text:p>
                <text:list text:style-name="id1-3-2-2-15-11-7-2">
                  <text:list-item text:style-override="id1-3-2-2-15-11-7-2">
                    <text:number>1.</text:number>
                    <text:p text:style-name="al">Het subsidieplafond wordt jaarlijks door het college vastgesteld. Voor het jaar 2015 bedraagt dit € 3.000,--.</text:p>
                  </text:list-item>
                  <text:list-item text:style-override="id1-3-2-2-15-11-7-3">
                    <text:number>2.</text:number>
                    <text:p text:style-name="al">Aanvragen worden op volgorde van binnenkomst behandeld.</text:p>
                  </text:list-item>
                  <text:list-item text:style-override="id1-3-2-2-15-11-7-4">
                    <text:number>3.</text:number>
                    <text:p text:style-name="al">Wanneer de aanvrager krachtens artikel 4:5 van de Algemene wet bestuursrecht de gelegenheid heeft gehad de aanvraag aan te vullen, geldt als datum van ontvangst van de aanvraag de datum waarop de aanvraag is aangevuld.</text:p>
                  </text:list-item>
                </text:list>
              </text:section>
            </text:section>
            <text:section text:name="paragraaf_id1-3-2-2-15-12" text:style-name="paragraaf">
              <text:p text:style-name="paragraaf_kop"><text:span text:style-name="label">Paragraaf</text:span> <text:span text:style-name="nr">3.11</text:span> Historische verenigingen</text:p>
              <text:section text:name="artikel_id1-3-2-2-15-12-2" text:style-name="artikel">
                <text:p text:style-name="artikel_kop_titel"><text:span text:style-name="artikel_kop_label">Artikel</text:span> <text:span text:style-name="artikel_kop_nr">3.11.1</text:span> Begripsbepalingen</text:p>
                <text:p text:style-name="al">1. Historische vereniging: rechtspersoon die zich richt op de bestudering van de algehele lokale historie.</text:p>
              </text:section>
              <text:section text:name="artikel_id1-3-2-2-15-12-3" text:style-name="artikel">
                <text:p text:style-name="artikel_kop_titel"><text:span text:style-name="artikel_kop_label">Artikel</text:span> <text:span text:style-name="artikel_kop_nr">3.11.2</text:span> Subsidiabele activiteiten</text:p>
                <text:p text:style-name="al">Het college kan aan statutair binnen de gemeente gevestigde historische verenigingen een jaarlijkse activiteitensubsidie verstrekken.</text:p>
              </text:section>
              <text:section text:name="artikel_id1-3-2-2-15-12-4" text:style-name="artikel">
                <text:p text:style-name="artikel_kop_titel"><text:span text:style-name="artikel_kop_label">Artikel</text:span> <text:span text:style-name="artikel_kop_nr">3.11.3</text:span> Hoogte van de subsidie</text:p>
                <text:p text:style-name="al">De subsidie bedraagt € 1.000,-- per jaar.</text:p>
              </text:section>
              <text:section text:name="artikel_id1-3-2-2-15-12-5" text:style-name="artikel">
                <text:p text:style-name="artikel_kop_titel"><text:span text:style-name="artikel_kop_label">Artikel</text:span> <text:span text:style-name="artikel_kop_nr">3.11.4</text:span> Subsidiecriteria</text:p>
                <text:p text:style-name="al">Om voor subsidie in aanmerking te komen dient de historische vereniging per kalenderjaar minimaal één openbare activiteit te organiseren waarin het werk van de historische vereniging onder de aandacht wordt gebracht.</text:p>
              </text:section>
              <text:section text:name="artikel_id1-3-2-2-15-12-6" text:style-name="artikel">
                <text:p text:style-name="artikel_kop_titel"><text:span text:style-name="artikel_kop_label">Artikel</text:span> <text:span text:style-name="artikel_kop_nr">3.11.5</text:span> Aanvullende weigeringsgronden</text:p>
                <text:p text:style-name="al">n.v.t.</text:p>
              </text:section>
              <text:section text:name="artikel_id1-3-2-2-15-12-7" text:style-name="artikel">
                <text:p text:style-name="artikel_kop_titel"><text:span text:style-name="artikel_kop_label">Artikel</text:span> <text:span text:style-name="artikel_kop_nr">3.11.6.</text:span> Subsidieplafond en wijze van verdeling</text:p>
                <text:list text:style-name="id1-3-2-2-15-12-7-2">
                  <text:list-item text:style-override="id1-3-2-2-15-12-7-2">
                    <text:number>1.</text:number>
                    <text:p text:style-name="al">Het subsidieplafond wordt jaarlijks door het college vastgesteld. Voor het jaar 2015 bedraagt dit € 4.000,--.</text:p>
                  </text:list-item>
                  <text:list-item text:style-override="id1-3-2-2-15-12-7-3">
                    <text:number>2.</text:number>
                    <text:p text:style-name="al">Indien het totaal van de te verlenen subsidies meer bedraagt dan het subsidieplafond, worden de subsidiebedragen evenredig gekort.</text:p>
                  </text:list-item>
                </text:list>
              </text:section>
            </text:section>
            <text:section text:name="paragraaf_id1-3-2-2-15-13" text:style-name="paragraaf">
              <text:p text:style-name="paragraaf_kop"><text:span text:style-name="label">Paragraaf</text:span> <text:span text:style-name="nr">3.12</text:span> Kunstroutes</text:p>
              <text:section text:name="artikel_id1-3-2-2-15-13-2" text:style-name="artikel">
                <text:p text:style-name="artikel_kop_titel"><text:span text:style-name="artikel_kop_label">Artikel</text:span> <text:span text:style-name="artikel_kop_nr">3.12.1</text:span> Begripsbepalingen</text:p>
                <text:list text:style-name="id1-3-2-2-15-13-2-2">
                  <text:list-item text:style-override="id1-3-2-2-15-13-2-2">
                    <text:number>1.</text:number>
                    <text:p text:style-name="al">Beeldende kunst: vormen van kunst waarbij de afbeelding voorop staat, zoals: schilderkunst, textiele werkvormen, grafiek, beeldhouwkunst, fotografie en film.</text:p>
                  </text:list-item>
                  <text:list-item text:style-override="id1-3-2-2-15-13-2-3">
                    <text:number>2.</text:number>
                    <text:p text:style-name="al">Kunstroute: evenement of geheel van activiteiten rondom een route in de gemeente, gericht op het onder de aandacht brengen van het werk van actieve kunstenaars (van nu.)</text:p>
                  </text:list-item>
                </text:list>
              </text:section>
              <text:section text:name="artikel_id1-3-2-2-15-13-3" text:style-name="artikel">
                <text:p text:style-name="artikel_kop_titel"><text:span text:style-name="artikel_kop_label">Artikel</text:span> <text:span text:style-name="artikel_kop_nr">3.12.2</text:span> Subsidiabele activiteiten</text:p>
                <text:p text:style-name="al">Het college kan aan een statutair in de gemeente gevestigde rechtspersoon een eenmalige activiteitensubsidie verstrekken voor de organisatie van een kunstroute.</text:p>
              </text:section>
              <text:section text:name="artikel_id1-3-2-2-15-13-4" text:style-name="artikel">
                <text:p text:style-name="artikel_kop_titel"><text:span text:style-name="artikel_kop_label">Artikel</text:span> <text:span text:style-name="artikel_kop_nr">3.12.3</text:span> Hoogte van de subsidie per activiteit</text:p>
                <text:p text:style-name="al">De subsidie bedraagt maximaal 70% van de subsidiabele kosten, met een maximum van € 1.250,-- per activiteit.</text:p>
              </text:section>
              <text:section text:name="artikel_id1-3-2-2-15-13-5" text:style-name="artikel">
                <text:p text:style-name="artikel_kop_titel"><text:span text:style-name="artikel_kop_label">Artikel</text:span> <text:span text:style-name="artikel_kop_nr">3.12.4</text:span> Subsidiecriteria</text:p>
                <text:p text:style-name="al">Om voor subsidie in aanmerking te komen dient de activiteit te worden georganiseerd in samenwerking met minimaal twee andere (in de gemeente gevestigde) partijen.</text:p>
              </text:section>
              <text:section text:name="artikel_id1-3-2-2-15-13-6" text:style-name="artikel">
                <text:p text:style-name="artikel_kop_titel"><text:span text:style-name="artikel_kop_label">Artikel</text:span> <text:span text:style-name="artikel_kop_nr">3.12.5</text:span> Aanvullende weigeringsgronden</text:p>
                <text:list text:style-name="id1-3-2-2-15-13-6-2">
                  <text:list-item text:style-override="id1-3-2-2-15-13-6-2">
                    <text:number>1.</text:number>
                    <text:p text:style-name="al">Het college neemt per aanvrager jaarlijks maximaal één aanvraag in behandeling.</text:p>
                  </text:list-item>
                  <text:list-item text:style-override="id1-3-2-2-15-13-6-3">
                    <text:number>2.</text:number>
                    <text:p text:style-name="al">Het college weigert subsidieverstrekking indien de activiteit wordt georganiseerd rondom openbaar kunstbezit, en daarmee het karakter van een stadswandeling heeft.</text:p>
                  </text:list-item>
                </text:list>
              </text:section>
              <text:section text:name="artikel_id1-3-2-2-15-13-7" text:style-name="artikel">
                <text:p text:style-name="artikel_kop_titel"><text:span text:style-name="artikel_kop_label">Artikel</text:span> <text:span text:style-name="artikel_kop_nr">3.12.6</text:span> Subsidieplafond en wijze van verdeling</text:p>
                <text:list text:style-name="id1-3-2-2-15-13-7-2">
                  <text:list-item text:style-override="id1-3-2-2-15-13-7-2">
                    <text:number>1.</text:number>
                    <text:p text:style-name="al">Het subsidieplafond wordt jaarlijks door het college vastgesteld. Voor het jaar 2015 bedraagt dit € 5.000,--.</text:p>
                  </text:list-item>
                  <text:list-item text:style-override="id1-3-2-2-15-13-7-3">
                    <text:number>2.</text:number>
                    <text:p text:style-name="al">Aanvragen worden behandeld op volgorde van binnenkomst.</text:p>
                  </text:list-item>
                  <text:list-item text:style-override="id1-3-2-2-15-13-7-4">
                    <text:number>3.</text:number>
                    <text:p text:style-name="al">Wanneer de aanvrager krachtens artikel 4:5 van de Algemene wet bestuursrecht de gelegenheid heeft gehad de aanvraag aan te vullen, geldt als datum van ontvangst van de aanvraag de datum waarop de aanvraag is aangevuld.</text:p>
                  </text:list-item>
                </text:list>
              </text:section>
            </text:section>
            <text:section text:name="paragraaf_id1-3-2-2-15-14" text:style-name="paragraaf">
              <text:p text:style-name="paragraaf_kop"><text:span text:style-name="label">Paragraaf</text:span> <text:span text:style-name="nr">3.13</text:span> Musea, innovatie en samenwerking</text:p>
              <text:section text:name="artikel_id1-3-2-2-15-14-2" text:style-name="artikel">
                <text:p text:style-name="artikel_kop_titel"><text:span text:style-name="artikel_kop_label">Artikel</text:span> <text:span text:style-name="artikel_kop_nr">3.13.1</text:span> Begripsbepalingen</text:p>
                <text:list text:style-name="id1-3-2-2-15-14-2-2">
                  <text:list-item text:style-override="id1-3-2-2-15-14-2-2-1">
                    <text:number>1.</text:number>
                    <text:p text:style-name="al">(voorlopig) Geregistreerd museum: een instelling uit de gemeente die: </text:p>
                    <text:list text:style-name="id1-3-2-2-15-14-2-2-1-3">
                      <text:list-item text:style-override="id1-3-2-2-15-14-2-2-1-3-1">
                        <text:number>a.</text:number>
                        <text:p text:style-name="al">voldoet aan de eisen genoemd in de ICOM-definitie (zie lid 2) en</text:p>
                      </text:list-item>
                    </text:list>
                    <text:list text:style-name="id1-3-2-2-15-14-2-2-1-4">
                      <text:list-item text:style-override="id1-3-2-2-15-14-2-2-1-4-1">
                        <text:number>b.</text:number>
                        <text:p text:style-name="al">(voorlopig) is opgenomen in het Museumregister Nederland.</text:p>
                      </text:list-item>
                      <text:list-item text:style-override="id1-3-2-2-15-14-2-2-1-4-2">
                        <text:number>c.</text:number>
                        <text:p text:style-name="al">de bij de (voorlopige) registratie behorende museumnormen in acht neemt.</text:p>
                      </text:list-item>
                      <text:list-item text:style-override="id1-3-2-2-15-14-2-2-1-4-3">
                        <text:number>d.</text:number>
                        <text:p text:style-name="al">(bijna) in het bezit is van het Certificaat Geregistreerd Museum.</text:p>
                      </text:list-item>
                    </text:list>
                  </text:list-item>
                  <text:list-item text:style-override="id1-3-2-2-15-14-2-2-2">
                    <text:number>2.</text:number>
                    <text:p text:style-name="al">International Council of Museums (ICOM)-definitie:</text:p>
                  </text:list-item>
                </text:list>
                <text:p text:style-name="al">Een museum is een permanente instelling, niet gericht op het behalen van winst, toegankelijk voor publiek, die ten dienste staat van de samenleving en haar ontwikkeling. Een museum verwerft, behoudt, onderzoekt, presenteert, documenteert en geeft bekendheid aan de materiële en immateriële getuigenissen van de mens en zijn omgeving, voor doeleinden van studie, educatie en genoegen.</text:p>
                <text:list text:style-name="id1-3-2-2-15-14-2-4">
                  <text:list-item text:style-override="id1-3-2-2-15-14-2-4-1">
                    <text:number>3.</text:number>
                    <text:p text:style-name="al">Potentieel geregistreerd museum: een instelling uit de gemeente die op basis van een intentieovereenkomst binnen drie tot vijf jaar toewerkt naar de status van geregistreerd museum. </text:p>
                  </text:list-item>
                  <text:list-item text:style-override="id1-3-2-2-15-14-2-4-2">
                    <text:number>4.</text:number>
                    <text:p text:style-name="al">Innovatief: aanvullend zijn op het bestaande aanbod, gericht op wezenlijke vernieuwing, een kwaliteitsimpuls, (bijzondere) publieksgerichte acties en stimulering van onderlinge samenwerking. </text:p>
                  </text:list-item>
                  <text:list-item text:style-override="id1-3-2-2-15-14-2-4-3">
                    <text:number>5.</text:number>
                    <text:p text:style-name="al">SSM-ZWF: Stichting Samenwerking Musea Zuidwest Friesland.</text:p>
                  </text:list-item>
                </text:list>
              </text:section>
              <text:section text:name="artikel_id1-3-2-2-15-14-3" text:style-name="artikel">
                <text:p text:style-name="artikel_kop_titel"><text:span text:style-name="artikel_kop_label">Artikel</text:span> <text:span text:style-name="artikel_kop_nr">3.13.2</text:span> Subsidiabele activiteiten</text:p>
                <text:p text:style-name="al">Het college kan een eenmalige subsidie verstrekken aan (voorlopig of potentieel) geregistreerde musea in de gemeente en aan SSM-ZWF voor innovatieve activiteiten, die zich richten op: </text:p>
                <text:list text:style-name="id1-3-2-2-15-14-3-3">
                  <text:list-item text:style-override="id1-3-2-2-15-14-3-3-1">
                    <text:number>1.</text:number>
                    <text:p text:style-name="al">een wezenlijke vernieuwing van programmering en presentatie.</text:p>
                  </text:list-item>
                  <text:list-item text:style-override="id1-3-2-2-15-14-3-3-2">
                    <text:number>2.</text:number>
                    <text:p text:style-name="al">verbetering van de publieksgerichtheid.</text:p>
                  </text:list-item>
                  <text:list-item text:style-override="id1-3-2-2-15-14-3-3-3">
                    <text:number>3.</text:number>
                    <text:p text:style-name="al">een duidelijke kwaliteitsimpuls van het museum en/of deskundigheidsbevordering van de vrijwillige medewerkers en/of personeel dat in loondienst van de instelling is.</text:p>
                  </text:list-item>
                  <text:list-item text:style-override="id1-3-2-2-15-14-3-3-4">
                    <text:number>4.</text:number>
                    <text:p text:style-name="al">meer of nieuwe vormen van samenwerking tussen de musea (twee of meer samenwerkende partijen), zowel lokaal als bovenlokaal, of met andere (culturele) instellingen. </text:p>
                  </text:list-item>
                </text:list>
              </text:section>
              <text:section text:name="artikel_id1-3-2-2-15-14-4" text:style-name="artikel">
                <text:p text:style-name="artikel_kop_titel"><text:span text:style-name="artikel_kop_label">Artikel</text:span> <text:span text:style-name="artikel_kop_nr">3.13.3</text:span> Hoogte van de subsidie per activiteit</text:p>
                <text:list text:style-name="id1-3-2-2-15-14-4-2">
                  <text:list-item text:style-override="id1-3-2-2-15-14-4-2">
                    <text:number>1.</text:number>
                    <text:p text:style-name="al">De hoogte van de subsidie voor innovatieve activiteiten bedraagt maximaal 70% van de subsidiabele kosten tot een maximum bedrag van € 2.500,-- per aanvraag. </text:p>
                  </text:list-item>
                  <text:list-item text:style-override="id1-3-2-2-15-14-4-3">
                    <text:number>2.</text:number>
                    <text:p text:style-name="al">In afwijking van artikel 8.1 lid 16 worden de volgende zaken niet als subsidiabele kosten aangemerkt:</text:p>
                  </text:list-item>
                </text:list>
                <text:list text:style-name="id1-3-2-2-15-14-4-4">
                  <text:list-item text:style-override="id1-3-2-2-15-14-4-4-1">
                    <text:number>a.</text:number>
                    <text:p text:style-name="al">de aanschaf van apparatuur zijnde (vervanging van) machines, computers, beamers, touchscreens etcetera);</text:p>
                  </text:list-item>
                  <text:list-item text:style-override="id1-3-2-2-15-14-4-4-2">
                    <text:number>b.</text:number>
                    <text:p text:style-name="al">onderhoudskosten van het pand, waarin het museum (of onderdelen daarvan) gehuisvest zijn;</text:p>
                  </text:list-item>
                  <text:list-item text:style-override="id1-3-2-2-15-14-4-4-3">
                    <text:number>c.</text:number>
                    <text:p text:style-name="al">investeringen aan het pand, waarin het museum of onderdelen daarvan gehuisvest zijn.</text:p>
                  </text:list-item>
                </text:list>
              </text:section>
              <text:section text:name="artikel_id1-3-2-2-15-14-5" text:style-name="artikel">
                <text:p text:style-name="artikel_kop_titel"><text:span text:style-name="artikel_kop_label">Artikel</text:span> <text:span text:style-name="artikel_kop_nr">3.13.4</text:span> Subsidiecriteria</text:p>
                <text:p text:style-name="al">Om voor subsidie in aanmerking te komen gelden de volgende criteria:</text:p>
                <text:list text:style-name="id1-3-2-2-15-14-5-3">
                  <text:list-item text:style-override="id1-3-2-2-15-14-5-3-1">
                    <text:number>1.</text:number>
                    <text:p text:style-name="al">De subsidiabele activiteiten moeten een aanvulling zijn op het bestaande aanbod van het museum of bestaande activiteiten van de SSM-ZWF.</text:p>
                  </text:list-item>
                </text:list>
              </text:section>
              <text:section text:name="artikel_id1-3-2-2-15-14-6" text:style-name="artikel">
                <text:p text:style-name="artikel_kop_titel"><text:span text:style-name="artikel_kop_label">Artikel</text:span> <text:span text:style-name="artikel_kop_nr">3.13.5</text:span> Aanvullende weigeringsgronden</text:p>
                <text:list text:style-name="id1-3-2-2-15-14-6-2">
                  <text:list-item text:style-override="id1-3-2-2-15-14-6-2">
                    <text:number>1.</text:number>
                    <text:p text:style-name="al">Het college neemt per aanvrager per indientermijn als bedoeld in artikel 3.13.7 maximaal één aanvraag in behandeling. </text:p>
                  </text:list-item>
                  <text:list-item text:style-override="id1-3-2-2-15-14-6-3">
                    <text:number>2.</text:number>
                    <text:p text:style-name="al">Het college kan subsidieverlening weigeren wanneer door dezelfde aanvrager in de afgelopen drie jaar voor dezelfde of een vergelijkbare activiteit subsidie is verstrekt in het kader van deze regeling. </text:p>
                  </text:list-item>
                </text:list>
              </text:section>
              <text:section text:name="artikel_id1-3-2-2-15-14-7" text:style-name="artikel">
                <text:p text:style-name="artikel_kop_titel"><text:span text:style-name="artikel_kop_label">Artikel</text:span> <text:span text:style-name="artikel_kop_nr">3.13.6</text:span> Subsidieplafond en wijze van verdeling</text:p>
                <text:list text:style-name="id1-3-2-2-15-14-7-2">
                  <text:list-item text:style-override="id1-3-2-2-15-14-7-2">
                    <text:number>1.</text:number>
                    <text:p text:style-name="al">Het subsidieplafond wordt jaarlijks door het college vastgesteld. Voor het jaar 2015 bedraagt dit € 15.000,--. </text:p>
                  </text:list-item>
                  <text:list-item text:style-override="id1-3-2-2-15-14-7-3">
                    <text:number>2.</text:number>
                    <text:p text:style-name="al">Voor beide tijdvakken (zie art. 3.13.7) waarvoor subsidie kan worden aangevraagd, is een bedrag van 50% van het subsidieplafond beschikbaar.</text:p>
                  </text:list-item>
                  <text:list-item text:style-override="id1-3-2-2-15-14-7-4">
                    <text:number>3.</text:number>
                    <text:p text:style-name="al">Wanneer na het eerste tijdvak nog geld resteert wordt het restant overgeheveld naar het tweede tijdvak.</text:p>
                  </text:list-item>
                  <text:list-item text:style-override="id1-3-2-2-15-14-7-5">
                    <text:number>4.</text:number>
                    <text:p text:style-name="al">Na het verstrijken van de indientermijn worden de aanvragen geprioriteerd. </text:p>
                  </text:list-item>
                </text:list>
                <text:list text:style-name="id1-3-2-2-15-14-7-6">
                  <text:list-item text:style-override="id1-3-2-2-15-14-7-6-1">
                    <text:number>a.</text:number>
                    <text:p text:style-name="al">Als eerste komen in aanmerking aanvragen van subsidieaanvragers die geen jaarlijkse subsidie van de gemeente ontvangen. </text:p>
                  </text:list-item>
                  <text:list-item text:style-override="id1-3-2-2-15-14-7-6-2">
                    <text:number>b.</text:number>
                    <text:p text:style-name="al">Vervolgens geeft het college aanvragen een hogere prioriteit wanneer de inwilliging in vergelijking met andere aanvragen naar het oordeel van het college meer zal bijdragen aan de verwezenlijking van het doel van de subsidie. </text:p>
                  </text:list-item>
                </text:list>
              </text:section>
              <text:section text:name="artikel_id1-3-2-2-15-14-8" text:style-name="artikel">
                <text:p text:style-name="artikel_kop_titel"><text:span text:style-name="artikel_kop_label">Artikel</text:span> <text:span text:style-name="artikel_kop_nr">3.13.7</text:span> Indientermijn</text:p>
                <text:list text:style-name="id1-3-2-2-15-14-8-2">
                  <text:list-item text:style-override="id1-3-2-2-15-14-8-2">
                    <text:number>1.</text:number>
                    <text:p text:style-name="al">De volgende termijnen gelden voor het indienen van een aanvraag:</text:p>
                  </text:list-item>
                </text:list>
                <text:list text:style-name="id1-3-2-2-15-14-8-3">
                  <text:list-item text:style-override="id1-3-2-2-15-14-8-3-1">
                    <text:number>a.</text:number>
                    <text:p text:style-name="al">vóór 1 november wanneer de activiteit plaatsvindt in het tijdvak van 1 januari tot en met 30 juni van het volgende kalenderjaar.</text:p>
                  </text:list-item>
                  <text:list-item text:style-override="id1-3-2-2-15-14-8-3-2">
                    <text:number>b.</text:number>
                    <text:p text:style-name="al">vóór 1 mei wanneer de activiteit plaatsvindt in het tijdvak van 1 juli tot en met 31 december van hetzelfde kalenderjaar.</text:p>
                  </text:list-item>
                </text:list>
              </text:section>
            </text:section>
            <text:section text:name="paragraaf_id1-3-2-2-15-15" text:style-name="paragraaf">
              <text:p text:style-name="paragraaf_kop"><text:span text:style-name="label">Paragraaf</text:span> <text:span text:style-name="nr">3.14</text:span> Friese taal</text:p>
              <text:section text:name="artikel_id1-3-2-2-15-15-2" text:style-name="artikel">
                <text:p text:style-name="artikel_kop_titel"><text:span text:style-name="artikel_kop_label">Artikel</text:span> <text:span text:style-name="artikel_kop_nr">3.14.1</text:span> Begripsbepalingen</text:p>
                <text:p text:style-name="al">n.v.t</text:p>
              </text:section>
              <text:section text:name="artikel_id1-3-2-2-15-15-3" text:style-name="artikel">
                <text:p text:style-name="artikel_kop_titel"><text:span text:style-name="artikel_kop_label">Artikel</text:span> <text:span text:style-name="artikel_kop_nr">3.14.2</text:span> Subsidiabele activiteiten</text:p>
                <text:p text:style-name="al">Het college kan een eenmalige activiteitensubsidie verstrekken aan een natuurlijke persoon of aan een statutair in de gemeente gevestigde rechtspersoon voor het organiseren van een activiteit, die bijdraagt aan de zichtbaarheid van de Friese taal in de gemeente. </text:p>
              </text:section>
              <text:section text:name="artikel_id1-3-2-2-15-15-4" text:style-name="artikel">
                <text:p text:style-name="artikel_kop_titel"><text:span text:style-name="artikel_kop_label">Artikel</text:span> <text:span text:style-name="artikel_kop_nr">3.14.3</text:span> Hoogte van de subsidie per activiteit</text:p>
                <text:p text:style-name="al">De subsidie bedraagt maximaal 50% van de subsidiabele kosten, met een maximum van € 2.000,-- per activiteit.</text:p>
              </text:section>
              <text:section text:name="artikel_id1-3-2-2-15-15-5" text:style-name="artikel">
                <text:p text:style-name="artikel_kop_titel"><text:span text:style-name="artikel_kop_label">Artikel</text:span> <text:span text:style-name="artikel_kop_nr">3.14.4</text:span> Subsidiecriteria</text:p>
                <text:p text:style-name="al">Om voor subsidie in aanmerking te komen dient de aanvrager aan de volgende criteria te voldoen:</text:p>
                <text:list text:style-name="id1-3-2-2-15-15-5-3">
                  <text:list-item text:style-override="id1-3-2-2-15-15-5-3-1">
                    <text:number>1.</text:number>
                    <text:p text:style-name="al">De activiteit moet worden georganiseerd in samenwerking met minimaal twee andere partijen, waarvan tenminste één partij in de gemeente gevestigd is. </text:p>
                  </text:list-item>
                  <text:list-item text:style-override="id1-3-2-2-15-15-5-3-2">
                    <text:number>2.</text:number>
                    <text:p text:style-name="al">De activiteit is een aanvulling op het huidige aanbod in de gemeente.</text:p>
                  </text:list-item>
                  <text:list-item text:style-override="id1-3-2-2-15-15-5-3-3">
                    <text:number>3.</text:number>
                    <text:p text:style-name="al">De activiteit heeft een promotionele waarde voor de gemeente. </text:p>
                  </text:list-item>
                  <text:list-item text:style-override="id1-3-2-2-15-15-5-3-4">
                    <text:number>4.</text:number>
                    <text:p text:style-name="al">Bij de aanvraag dient een publiciteitsparagraaf te worden gevoegd.</text:p>
                  </text:list-item>
                </text:list>
              </text:section>
              <text:section text:name="artikel_id1-3-2-2-15-15-6" text:style-name="artikel">
                <text:p text:style-name="artikel_kop_titel"><text:span text:style-name="artikel_kop_label">Artikel</text:span> <text:span text:style-name="artikel_kop_nr">3.14.5</text:span> Aanvullende weigeringsgronden</text:p>
                <text:list text:style-name="id1-3-2-2-15-15-6-2">
                  <text:list-item text:style-override="id1-3-2-2-15-15-6-2">
                    <text:number>1.</text:number>
                    <text:p text:style-name="al">Het college neemt per aanvrager jaarlijks maximaal één aanvraag in behandeling.</text:p>
                  </text:list-item>
                  <text:list-item text:style-override="id1-3-2-2-15-15-6-3">
                    <text:number>2.</text:number>
                    <text:p text:style-name="al">Het college kan subsidieverstrekking weigeren wanneer aan dezelfde aanvrager in de afgelopen drie jaar voor hetzelfde of een vergelijkbare activiteit is bijgedragen.</text:p>
                  </text:list-item>
                </text:list>
              </text:section>
              <text:section text:name="artikel_id1-3-2-2-15-15-7" text:style-name="artikel">
                <text:p text:style-name="artikel_kop_titel"><text:span text:style-name="artikel_kop_label">Artikel</text:span> <text:span text:style-name="artikel_kop_nr">3.14.6</text:span> Subsidieplafond en wijze van verdeling</text:p>
                <text:list text:style-name="id1-3-2-2-15-15-7-2">
                  <text:list-item text:style-override="id1-3-2-2-15-15-7-2">
                    <text:number>1.</text:number>
                    <text:p text:style-name="al">Het subsidieplafond wordt jaarlijks door het college vastgesteld. Voor het jaar 2015 bedraagt dit € 8.000,--.</text:p>
                  </text:list-item>
                  <text:list-item text:style-override="id1-3-2-2-15-15-7-3">
                    <text:number>2.</text:number>
                    <text:p text:style-name="al">Aanvragen worden behandeld op volgorde van binnenkomst.</text:p>
                  </text:list-item>
                  <text:list-item text:style-override="id1-3-2-2-15-15-7-4">
                    <text:number>3.</text:number>
                    <text:p text:style-name="al">Wanneer de aanvrager krachtens artikel 4:5 van de Algemene wet bestuursrecht de gelegenheid heeft gehad de aanvraag aan te vullen, geldt als datum van ontvangst van de aanvraag de datum waarop de aanvraag is aangevuld.</text:p>
                  </text:list-item>
                </text:list>
              </text:section>
            </text:section>
            <text:p text:style-name="hoofdstuk_bottom"/>
          </text:section>
          <text:section text:name="hoofdstuk_id1-3-2-2-16" text:style-name="hoofdstuk">
            <text:p text:style-name="hoofdstuk_kop"><text:span text:style-name="label"> Hoofdstuk </text:span> <text:span text:style-name="nr"> 4. </text:span> Veiligheid, orde, handhaving en toezicht</text:p>
            <text:section text:name="titeldeel_id1-3-2-2-16-2" text:style-name="titeldeel">
              <text:p text:style-name="artikel_kop_titel"><text:span text:style-name="label">Dit programma heeft geen subsidieregelingen. </text:span> </text:p>
            </text:section>
            <text:p text:style-name="hoofdstuk_bottom"/>
          </text:section>
          <text:section text:name="hoofdstuk_id1-3-2-2-17" text:style-name="hoofdstuk">
            <text:p text:style-name="hoofdstuk_kop"><text:span text:style-name="label"> Hoofdstuk </text:span> <text:span text:style-name="nr"> 5. </text:span> Ruimte, wonen, economische verscheidenheid, sleutelsectoren en gastheerschap</text:p>
            <text:p text:style-name="hoofdstuk_bottom"/>
          </text:section>
          <text:section text:name="hoofdstuk_id1-3-2-2-18" text:style-name="hoofdstuk">
            <text:p text:style-name="hoofdstuk_kop"/>
            <text:section text:name="paragraaf_id1-3-2-2-18-2" text:style-name="paragraaf">
              <text:p text:style-name="paragraaf_kop"><text:span text:style-name="label">Paragraaf</text:span> <text:span text:style-name="nr">5.1</text:span> Toeristische evenementen</text:p>
              <text:section text:name="artikel_id1-3-2-2-18-2-2" text:style-name="artikel">
                <text:p text:style-name="artikel_kop_titel"><text:span text:style-name="artikel_kop_label">Artikel</text:span> <text:span text:style-name="artikel_kop_nr">5.1.1</text:span> Begripsbepalingen</text:p>
                <text:list text:style-name="id1-3-2-2-18-2-2-2">
                  <text:list-item text:style-override="id1-3-2-2-18-2-2-2">
                    <text:number>1.</text:number>
                    <text:p text:style-name="al">Toeristisch evenement: een evenement gericht op het toeristisch versterken en promoten van de stad, het dorp of de gemeente. </text:p>
                  </text:list-item>
                  <text:list-item text:style-override="id1-3-2-2-18-2-2-3">
                    <text:number>2.</text:number>
                    <text:p text:style-name="al">Bovenlokaal: gericht op het trekken van bezoekers van buiten de eigen stad of het eigen dorp.</text:p>
                  </text:list-item>
                  <text:list-item text:style-override="id1-3-2-2-18-2-2-4">
                    <text:number>3.</text:number>
                    <text:p text:style-name="al">Promotieorganisatie: een organisatie die zich richt op de promotie van een stad, dorp of regio.</text:p>
                  </text:list-item>
                </text:list>
              </text:section>
              <text:section text:name="artikel_id1-3-2-2-18-2-3" text:style-name="artikel">
                <text:p text:style-name="artikel_kop_titel"><text:span text:style-name="artikel_kop_label">Artikel</text:span> <text:span text:style-name="artikel_kop_nr">5.1.2</text:span> Subsidiabele activiteiten</text:p>
                <text:p text:style-name="al">Het college kan een eenmalige subsidie verstrekken aan promotieorganisaties die werkzaam zijn binnen de gemeente voor het organiseren van een bovenlokaal toeristisch evenement.</text:p>
              </text:section>
              <text:section text:name="artikel_id1-3-2-2-18-2-4" text:style-name="artikel">
                <text:p text:style-name="artikel_kop_titel"><text:span text:style-name="artikel_kop_label">Artikel</text:span> <text:span text:style-name="artikel_kop_nr">5.1.3</text:span> Hoogte van de subsidie per activiteit</text:p>
                <text:p text:style-name="al">De subsidie bedraagt maximaal 50% van de subsidiabele kosten. Er wordt maximaal € 2.000,-- per evenement verstrekt. </text:p>
              </text:section>
              <text:section text:name="artikel_id1-3-2-2-18-2-5" text:style-name="artikel">
                <text:p text:style-name="artikel_kop_titel"><text:span text:style-name="artikel_kop_label">Artikel</text:span> <text:span text:style-name="artikel_kop_nr">5.1.4</text:span> Subsidiecriteria</text:p>
                <text:p text:style-name="al">Om voor subsidie in aanmerking te komen dient men aan de volgende criteria te voldoen:</text:p>
                <text:list text:style-name="id1-3-2-2-18-2-5-3">
                  <text:list-item text:style-override="id1-3-2-2-18-2-5-3-1">
                    <text:number>1.</text:number>
                    <text:p text:style-name="al">het toeristische evenement vindt plaats in de gemeente;</text:p>
                  </text:list-item>
                  <text:list-item text:style-override="id1-3-2-2-18-2-5-3-2">
                    <text:number>2.</text:number>
                    <text:p text:style-name="al">het is een aanvulling op het bestaande aanbod;</text:p>
                  </text:list-item>
                  <text:list-item text:style-override="id1-3-2-2-18-2-5-3-3">
                    <text:number>3.</text:number>
                    <text:p text:style-name="al">er is aandacht voor de communicatie en promotie van het toeristische evenement;</text:p>
                  </text:list-item>
                  <text:list-item text:style-override="id1-3-2-2-18-2-5-3-4">
                    <text:number>4.</text:number>
                    <text:p text:style-name="al">de aanvrager is aangesloten bij de Vereniging Toeristen Promotie SWF;</text:p>
                  </text:list-item>
                  <text:list-item text:style-override="id1-3-2-2-18-2-5-3-5">
                    <text:number>5.</text:number>
                    <text:p text:style-name="al">de aanvrager ontvangt, buiten een eventuele bijdrage voor toeristische informatievoorziening via de Vereniging Toeristen Promotie Súdwest-Fryslân, geen jaarlijkse subsidie van de gemeente gericht op promotieactiviteiten.</text:p>
                  </text:list-item>
                </text:list>
              </text:section>
              <text:section text:name="artikel_id1-3-2-2-18-2-6" text:style-name="artikel">
                <text:p text:style-name="artikel_kop_titel"><text:span text:style-name="artikel_kop_label">Artikel</text:span> <text:span text:style-name="artikel_kop_nr">5.1.5</text:span> Aanvullende weigeringsgronden</text:p>
                <text:p text:style-name="al">1. Het college kan subsidieverstrekking weigeren wanneer aan dezelfde aanvrager in de afgelopen drie jaar voor hetzelfde of een vergelijkbaar toeristisch evenement subsidie is verstrekt in het kader van deze paragraaf.</text:p>
              </text:section>
              <text:section text:name="artikel_id1-3-2-2-18-2-7" text:style-name="artikel">
                <text:p text:style-name="artikel_kop_titel"><text:span text:style-name="artikel_kop_label">Artikel</text:span> <text:span text:style-name="artikel_kop_nr">5.1.6</text:span> Subsidieplafond en wijze van verdeling</text:p>
                <text:list text:style-name="id1-3-2-2-18-2-7-2">
                  <text:list-item text:style-override="id1-3-2-2-18-2-7-2">
                    <text:number>1.</text:number>
                    <text:p text:style-name="al">Het subsidieplafond wordt jaarlijks door het college vastgesteld. Voor het jaar 2015 bedraagt dit € 23.000,--.</text:p>
                  </text:list-item>
                  <text:list-item text:style-override="id1-3-2-2-18-2-7-3">
                    <text:number>2.</text:number>
                    <text:p text:style-name="al">Voor beide tijdvakken waarvoor subsidie kan worden aangevraagd, is een bedrag van € 11.500,-- beschikbaar. </text:p>
                  </text:list-item>
                  <text:list-item text:style-override="id1-3-2-2-18-2-7-4">
                    <text:number>3.</text:number>
                    <text:p text:style-name="al">Wanneer na het eerste tijdvak nog geld resteert wordt het restant overgeheveld naar het tweede tijdvak.</text:p>
                  </text:list-item>
                  <text:list-item text:style-override="id1-3-2-2-18-2-7-5">
                    <text:number>4.</text:number>
                    <text:p text:style-name="al">Na het verstrijken van de indientermijn worden de aanvragen geprioriteerd. Hierbij geeft het college aanvragen een hogere prioriteit wanneer de inwilliging in vergelijking met andere aanvragen naar verwachting meer zal bijdragen aan de verwezenlijking van het doel van de subsidie.</text:p>
                  </text:list-item>
                </text:list>
              </text:section>
              <text:section text:name="artikel_id1-3-2-2-18-2-8" text:style-name="artikel">
                <text:p text:style-name="artikel_kop_titel"><text:span text:style-name="artikel_kop_label">Artikel</text:span> <text:span text:style-name="artikel_kop_nr">5.1.7</text:span> Indientermijn</text:p>
                <text:list text:style-name="id1-3-2-2-18-2-8-2">
                  <text:list-item text:style-override="id1-3-2-2-18-2-8-2">
                    <text:number>1.</text:number>
                    <text:p text:style-name="al">De volgende termijnen gelden voor het indienen van een aanvraag:</text:p>
                  </text:list-item>
                </text:list>
                <text:list text:style-name="id1-3-2-2-18-2-8-3">
                  <text:list-item text:style-override="id1-3-2-2-18-2-8-3-1">
                    <text:number>a.</text:number>
                    <text:p text:style-name="al">vóór 15 november wanneer de activiteit plaatsvindt in het tijdvak van 1 januari tot en met 30 juni van het volgende kalenderjaar.</text:p>
                  </text:list-item>
                  <text:list-item text:style-override="id1-3-2-2-18-2-8-3-2">
                    <text:number>b.</text:number>
                    <text:p text:style-name="al">vóór 15 mei wanneer de activiteit plaatsvindt in het tijdvak van 1 juli tot en met 31 december van hetzelfde kalenderjaar.</text:p>
                  </text:list-item>
                </text:list>
              </text:section>
            </text:section>
            <text:section text:name="paragraaf_id1-3-2-2-18-3" text:style-name="paragraaf">
              <text:p text:style-name="paragraaf_kop"><text:span text:style-name="label">Paragraaf</text:span> <text:span text:style-name="nr">5.2</text:span> Cultureel Erfgoed</text:p>
              <text:section text:name="artikel_id1-3-2-2-18-3-2" text:style-name="artikel">
                <text:p text:style-name="artikel_kop_titel"><text:span text:style-name="artikel_kop_label">Artikel</text:span> <text:span text:style-name="artikel_kop_nr">5.2.1</text:span> Begripsbepalingen</text:p>
                <text:list text:style-name="id1-3-2-2-18-3-2-2">
                  <text:list-item text:style-override="id1-3-2-2-18-3-2-2">
                    <text:number>1.</text:number>
                    <text:p text:style-name="al">Brim 2013: Besluit Rijkssubsidiëring Instandhouding Monumenten 2013. </text:p>
                  </text:list-item>
                  <text:list-item text:style-override="id1-3-2-2-18-3-2-3">
                    <text:number>2.</text:number>
                    <text:p text:style-name="al">Rijksmonumenten: monumenten die zijn opgenomen in het monumentenregister, vastgesteld ingevolge artikel 6 van de Monumentenwet 1988.</text:p>
                  </text:list-item>
                  <text:list-item text:style-override="id1-3-2-2-18-3-2-4">
                    <text:number>3.</text:number>
                    <text:p text:style-name="al">Gemeentelijke monumenten: monumenten die zijn aangewezen op basis van de gemeentelijke Erfgoedverordening en opgenomen zijn in het gemeentelijk monumentenregister. </text:p>
                  </text:list-item>
                  <text:list-item text:style-override="id1-3-2-2-18-3-2-5">
                    <text:number>4.</text:number>
                    <text:p text:style-name="al">Kleine initiatieven: het terugbrengen of herstellen van onderdelen die de historische beleving van de beschermde stads- of dorpsgezichten vergroot. </text:p>
                  </text:list-item>
                  <text:list-item text:style-override="id1-3-2-2-18-3-2-6">
                    <text:number>5.</text:number>
                    <text:p text:style-name="al">
                  <text:span text:style-name="nadrukcur">Molens: molens die de status van rijksmonument hebben.</text:span>
                </text:p>
                  </text:list-item>
                  <text:list-item text:style-override="id1-3-2-2-18-3-2-7">
                    <text:number>6.</text:number>
                    <text:p text:style-name="al">
                  <text:span text:style-name="nadrukcur">Bouwhistorisch onderzoek: in een schriftelijke rapportage vastgelegd onderzoek naar de bouwgeschiedenis en bouwhistorische waarden van een monument, bedoeld als </text:span>
                  <text:span text:style-name="nadrukcur">toetsingskader voor aanvragen als bedoeld onder 3 en 4. </text:span>
                </text:p>
                  </text:list-item>
                  <text:list-item text:style-override="id1-3-2-2-18-3-2-8">
                    <text:number>7.</text:number>
                    <text:p text:style-name="al">
                  <text:span text:style-name="nadrukcur">Inspecties</text:span>:<text:span text:style-name="nadrukcur"> bouwkundige inspectie door de Monumentenwacht Fryslân of vergelijkbare onafhankelijke instantie, waarin over de bouwtechnische staat van een pand wordt gerapporteerd. </text:span></text:p>
                  </text:list-item>
                  <text:list-item text:style-override="id1-3-2-2-18-3-2-9">
                    <text:number>8.</text:number>
                    <text:p text:style-name="al">Normaal onderhoud: het gebruikelijke periodieke onderhoud om het object in stand te houden.</text:p>
                  </text:list-item>
                  <text:list-item text:style-override="id1-3-2-2-18-3-2-10">
                    <text:number>9.</text:number>
                    <text:p text:style-name="al">Groot onderhoud: werkzaamheden die het normale onderhoud te boven gaan.</text:p>
                  </text:list-item>
                  <text:list-item text:style-override="id1-3-2-2-18-3-2-11">
                    <text:number>10.</text:number>
                    <text:p text:style-name="al">Cascoherstel: constructieve herstelwerkzaamheden en het herstel van waardevolle- en bijzondere interieur- en exterieuronderdelen.</text:p>
                  </text:list-item>
                  <text:list-item text:style-override="id1-3-2-2-18-3-2-12">
                    <text:number>11.</text:number>
                    <text:p text:style-name="al">Beschermde stads- en dorpsgezichten: Groepen van onroerende zaken die van algemeen belang zijn wegens hun schoonheid, hun onderlinge ruimtelijke of structurele samenhang dan wel hun wetenschappelijke of cultuurhistorische waarde en in welke groepen zich één of meer monumenten bevinden. Het betreffen hier zowel de rijks- als de gemeentelijke beschermde stads- en dorpsgezichten.</text:p>
                  </text:list-item>
                </text:list>
              </text:section>
              <text:section text:name="artikel_id1-3-2-2-18-3-3" text:style-name="artikel">
                <text:p text:style-name="artikel_kop_titel"><text:span text:style-name="artikel_kop_label">Artikel</text:span> <text:span text:style-name="artikel_kop_nr">5.2.2</text:span> Subsidiabele activiteiten</text:p>
                <text:list text:style-name="id1-3-2-2-18-3-3-2">
                  <text:list-item text:style-override="id1-3-2-2-18-3-3-2">
                    <text:number>1.</text:number>
                    <text:p text:style-name="al">Het college kan een investeringssubsidie aan natuurlijke- en rechtspersonen verlenen ten behoeve van gemeentelijke monumenten, kleine initiatieven in beschermde stads- en dorpsgezichten, inspecties en molens gelegen binnen haar gemeentegrenzen.</text:p>
                  </text:list-item>
                  <text:list-item text:style-override="id1-3-2-2-18-3-3-3">
                    <text:number>2.</text:number>
                    <text:p text:style-name="al">De subsidieverlening als bedoeld in het eerste lid betreft uitsluitend de activiteiten zoals opgenomen in artikel 5.2.3. </text:p>
                  </text:list-item>
                </text:list>
              </text:section>
              <text:section text:name="artikel_id1-3-2-2-18-3-4" text:style-name="artikel">
                <text:p text:style-name="artikel_kop_titel"><text:span text:style-name="artikel_kop_label">Artikel</text:span> <text:span text:style-name="artikel_kop_nr">5.2.3</text:span> Hoogte van de subsidie per activiteit</text:p>
                <text:p text:style-name="al">1. Subsidie wordt alleen verleend in de volgende vier subsidiecategorieën.</text:p>
                <text:p text:style-name="al">
                <text:span text:style-name="nadrukvet">
                  <text:span text:style-name="nadrukcur">Categorie: </text:span>
                </text:span>
                <text:span text:style-name="nadrukvet">
                  <text:span text:style-name="nadrukcur"> G</text:span>
                </text:span>
                <text:span text:style-name="nadrukvet">
                  <text:span text:style-name="nadrukcur">emeentelijke monumenten</text:span>
                </text:span>
              </text:p>
                <text:section text:name="table_id1-3-2-2-18-3-4-4" text:style-name="table">
                  <text:p text:style-name="table_top"/>
                  <table:table table:style-name="tgroup">
                    <table:table-column table:style-name="id1-3-2-2-18-3-4-4-1-1"/>
                    <table:table-column table:style-name="id1-3-2-2-18-3-4-4-1-2"/>
                    <table:table-row table:style-name="row">
                      <table:table-cell table:style-name="entry" table:number-rows-spanned="1" table:number-columns-spanned="1">
                        <text:p text:style-name="table_al">
                          <text:span text:style-name="nadrukcur">Onderdeel</text:span>
                        </text:p>
                      </table:table-cell>
                      <table:table-cell table:style-name="entry" table:number-rows-spanned="1" table:number-columns-spanned="1">
                        <text:p text:style-name="table_al">
                          <text:span text:style-name="nadrukcur">Maximale subsidie</text:span>
                        </text:p>
                      </table:table-cell>
                    </table:table-row>
                    <table:table-row table:style-name="row">
                      <table:table-cell table:style-name="entry" table:number-rows-spanned="1" table:number-columns-spanned="1">
                        <text:p text:style-name="table_al">•Groot onderhoud </text:p>
                        <text:p text:style-name="table_al">Werkzaamheden die het normale onderhoud te boven gaan. </text:p>
                      </table:table-cell>
                      <table:table-cell table:style-name="entry" table:number-rows-spanned="1" table:number-columns-spanned="1">
                        <text:p text:style-name="table_al">€ 5.000,--</text:p>
                        <text:p text:style-name="table_al">per pand/object</text:p>
                      </table:table-cell>
                    </table:table-row>
                    <table:table-row table:style-name="row">
                      <table:table-cell table:style-name="entry" table:number-rows-spanned="1" table:number-columns-spanned="1">
                        <text:p text:style-name="table_al">•Cascoherstel</text:p>
                        <text:p text:style-name="table_al">Constructieve herstelwerkzaamheden en herstel van waardevolle –en bijzondere interieur- en exterieuronderdelen.</text:p>
                        <text:p text:style-name="table_al">•Bouwhistorisch onderzoek</text:p>
                        <text:p text:style-name="table_al">Bouwhistorisch onderzoek indien het deel uitmaakt van de aanvraag aangaande cascoherstel.</text:p>
                      </table:table-cell>
                      <table:table-cell table:style-name="entry" table:number-rows-spanned="1" table:number-columns-spanned="1">
                        <text:p text:style-name="table_al">€ 15.000,--</text:p>
                        <text:p text:style-name="table_al">per pand/object</text:p>
                        <text:p text:style-name="table_al">€ 2.500,--</text:p>
                      </table:table-cell>
                    </table:table-row>
                  </table:table>
                  <text:p text:style-name="table_bottom"/>
                </text:section>
                <text:p text:style-name="al">
                <text:span text:style-name="nadrukvet">
                  <text:span text:style-name="nadrukcur"/>
                </text:span>
              </text:p>
                <text:p text:style-name="al">
                <text:span text:style-name="nadrukvet">
                  <text:span text:style-name="nadrukcur">Categorie: </text:span>
                </text:span>
                <text:span text:style-name="nadrukvet">
                  <text:span text:style-name="nadrukcur"> K</text:span>
                </text:span>
                <text:span text:style-name="nadrukvet">
                  <text:span text:style-name="nadrukcur">leine initiatieven in beschermde stads- en dorpsgezichten</text:span>
                </text:span>
              </text:p>
                <text:section text:name="table_id1-3-2-2-18-3-4-7" text:style-name="table">
                  <text:p text:style-name="table_top"/>
                  <table:table table:style-name="tgroup">
                    <table:table-column table:style-name="id1-3-2-2-18-3-4-7-1-1"/>
                    <table:table-column table:style-name="id1-3-2-2-18-3-4-7-1-2"/>
                    <table:table-row table:style-name="row">
                      <table:table-cell table:style-name="entry" table:number-rows-spanned="1" table:number-columns-spanned="1">
                        <text:p text:style-name="table_al">
                          <text:span text:style-name="nadrukcur">Onderdeel</text:span>
                        </text:p>
                      </table:table-cell>
                      <table:table-cell table:style-name="entry" table:number-rows-spanned="1" table:number-columns-spanned="1">
                        <text:p text:style-name="table_al">
                          <text:span text:style-name="nadrukcur">Maximale subsidie</text:span>
                        </text:p>
                      </table:table-cell>
                    </table:table-row>
                    <table:table-row table:style-name="row">
                      <table:table-cell table:style-name="entry" table:number-rows-spanned="1" table:number-columns-spanned="1">
                        <text:p text:style-name="table_al">•Kleine initiatieven</text:p>
                        <text:p text:style-name="table_al">Het terugbrengen of herstellen van onderdelen die de historische belevening van de beschermde stads- of dorpsgezichten vergroot. </text:p>
                        <text:p text:style-name="table_al">•Bouwhistorisch onderzoek</text:p>
                        <text:p text:style-name="table_al">Een bouwhistorisch onderzoek indien het deel uitmaakt van de aanvraag aangaande een klein initiatief.</text:p>
                      </table:table-cell>
                      <table:table-cell table:style-name="entry" table:number-rows-spanned="1" table:number-columns-spanned="1">
                        <text:p text:style-name="table_al">€ 2.000,--</text:p>
                        <text:p text:style-name="table_al">per pand/object </text:p>
                        <text:p text:style-name="table_al">€ 500,--</text:p>
                      </table:table-cell>
                    </table:table-row>
                  </table:table>
                  <text:p text:style-name="table_bottom"/>
                </text:section>
                <text:p text:style-name="al">
                <text:span text:style-name="nadrukvet">
                  <text:span text:style-name="nadrukcur"/>
                </text:span>
              </text:p>
                <text:p text:style-name="al">
                <text:span text:style-name="nadrukvet">
                  <text:span text:style-name="nadrukcur">Categorie: </text:span>
                </text:span>
                <text:span text:style-name="nadrukvet">
                  <text:span text:style-name="nadrukcur"> I</text:span>
                </text:span>
                <text:span text:style-name="nadrukvet">
                  <text:span text:style-name="nadrukcur">nspecties</text:span>
                </text:span>
              </text:p>
                <text:section text:name="table_id1-3-2-2-18-3-4-10" text:style-name="table">
                  <text:p text:style-name="table_top"/>
                  <table:table table:style-name="tgroup">
                    <table:table-column table:style-name="id1-3-2-2-18-3-4-10-1-1"/>
                    <table:table-column table:style-name="id1-3-2-2-18-3-4-10-1-2"/>
                    <table:table-row table:style-name="row">
                      <table:table-cell table:style-name="entry" table:number-rows-spanned="1" table:number-columns-spanned="1">
                        <text:p text:style-name="table_al">
                          <text:span text:style-name="nadrukcur">Onderdeel</text:span>
                        </text:p>
                      </table:table-cell>
                      <table:table-cell table:style-name="entry" table:number-rows-spanned="1" table:number-columns-spanned="1">
                        <text:p text:style-name="table_al">
                          <text:span text:style-name="nadrukcur">Maximale subsidie</text:span>
                        </text:p>
                      </table:table-cell>
                    </table:table-row>
                    <table:table-row table:style-name="row">
                      <table:table-cell table:style-name="entry" table:number-rows-spanned="1" table:number-columns-spanned="1">
                        <text:p text:style-name="table_al">•Inspecties </text:p>
                        <text:p text:style-name="table_al">Alleen voor een eerste bouwkundige inspectie uitgevoerd door de Monumentenwacht Fryslân of andere onafhankelijke instantie, bij panden of objecten die de status van gemeentelijk monument of rijksmonument hebben. </text:p>
                      </table:table-cell>
                      <table:table-cell table:style-name="entry" table:number-rows-spanned="1" table:number-columns-spanned="1">
                        <text:p text:style-name="table_al">€ 500,-- per pand/object</text:p>
                      </table:table-cell>
                    </table:table-row>
                  </table:table>
                  <text:p text:style-name="table_bottom"/>
                </text:section>
                <text:p text:style-name="al">
                <text:span text:style-name="nadrukvet">
                  <text:span text:style-name="nadrukcur"/>
                </text:span>
              </text:p>
                <text:p text:style-name="al">
                <text:span text:style-name="nadrukvet">
                  <text:span text:style-name="nadrukcur">Categorie: </text:span>
                </text:span>
                <text:span text:style-name="nadrukvet">
                  <text:span text:style-name="nadrukcur"> M</text:span>
                </text:span>
                <text:span text:style-name="nadrukvet">
                  <text:span text:style-name="nadrukcur">olens</text:span>
                </text:span>
              </text:p>
                <text:section text:name="table_id1-3-2-2-18-3-4-13" text:style-name="table">
                  <text:p text:style-name="table_top"/>
                  <table:table table:style-name="tgroup">
                    <table:table-column table:style-name="id1-3-2-2-18-3-4-13-1-1"/>
                    <table:table-column table:style-name="id1-3-2-2-18-3-4-13-1-2"/>
                    <table:table-row table:style-name="row">
                      <table:table-cell table:style-name="entry" table:number-rows-spanned="1" table:number-columns-spanned="1">
                        <text:p text:style-name="table_al">
                          <text:span text:style-name="nadrukcur">Onderdeel</text:span>
                        </text:p>
                      </table:table-cell>
                      <table:table-cell table:style-name="entry" table:number-rows-spanned="1" table:number-columns-spanned="1">
                        <text:p text:style-name="table_al">
                          <text:span text:style-name="nadrukcur">Maximale subsidie</text:span>
                        </text:p>
                      </table:table-cell>
                    </table:table-row>
                    <table:table-row table:style-name="row">
                      <table:table-cell table:style-name="entry" table:number-rows-spanned="1" table:number-columns-spanned="1">
                        <text:p text:style-name="table_al">•Instandhouding</text:p>
                        <text:p text:style-name="table_al">Werkzaamheden die door het rijk zijn aangemerkt als subsidiabele kosten en waarvoor een rijkssubsidiebeschikking is afgegeven. </text:p>
                      </table:table-cell>
                      <table:table-cell table:style-name="entry" table:number-rows-spanned="1" table:number-columns-spanned="1">
                        <text:p text:style-name="table_al">€ 2.083,-- per molen per jaar</text:p>
                      </table:table-cell>
                    </table:table-row>
                  </table:table>
                  <text:p text:style-name="table_bottom"/>
                </text:section>
                <text:list text:style-name="id1-3-2-2-18-3-4-14">
                  <text:list-item text:style-override="id1-3-2-2-18-3-4-14-1">
                    <text:number>2.</text:number>
                    <text:p text:style-name="al">De subsidie bedraagt bij:</text:p>
                    <text:list text:style-name="id1-3-2-2-18-3-4-14-1-3">
                      <text:list-item text:style-override="id1-3-2-2-18-3-4-14-1-3-1">
                        <text:number>a.</text:number>
                        <text:p text:style-name="al">Gemeentelijke monumenten: 50% van de subsidiabele kosten, met een maximum van de bedragen zoals deze in het overzicht bij lid 1 zijn benoemd.</text:p>
                      </text:list-item>
                      <text:list-item text:style-override="id1-3-2-2-18-3-4-14-1-3-2">
                        <text:number>b.</text:number>
                        <text:p text:style-name="al">Kleine initiatieven in beschermde stads- en dorpsgezichten: 50% van de subsidiabele kosten, met een maximum van de bedragen zoals deze in het overzicht bij lid 1 zijn benoemd.</text:p>
                      </text:list-item>
                      <text:list-item text:style-override="id1-3-2-2-18-3-4-14-1-3-3">
                        <text:number>c.</text:number>
                        <text:p text:style-name="al">Bouwhistorisch onderzoek: 50% van de subsidiabele kosten, met een maximum van € 2.500 indien het deel uitmaakt van een aanvraag als hiervoor genoemd onder lid 1 bij gemeentelijke monumenten en een maximum van € 500,-- indien het deel uitmaakt van een aanvraag als hiervoor genoemd onder lid 1 bij kleine initiatieven in beschermde stads- en dorpsgezichten.</text:p>
                      </text:list-item>
                      <text:list-item text:style-override="id1-3-2-2-18-3-4-14-1-3-4">
                        <text:number>d.</text:number>
                        <text:p text:style-name="al">Inspecties: maximaal € 500,--.</text:p>
                      </text:list-item>
                      <text:list-item text:style-override="id1-3-2-2-18-3-4-14-1-3-5">
                        <text:number>e.</text:number>
                        <text:p text:style-name="al">Molens: 25% van de subsidiabele kosten die door het rijk zijn vastgesteld met een maximum van € 2.083,-- per molen per jaar. </text:p>
                      </text:list-item>
                    </text:list>
                  </text:list-item>
                  <text:list-item text:style-override="id1-3-2-2-18-3-4-14-2">
                    <text:number>3.</text:number>
                    <text:p text:style-name="al">Onder subsidiabele kosten wordt, in aanvulling op artikel 8.1 lid 16, het volgende verstaan:</text:p>
                  </text:list-item>
                  <text:list-item text:style-override="id1-3-2-2-18-3-4-14-3">
                    <text:number>a.</text:number>
                    <text:p text:style-name="al">Molens: de kosten die zijn vastgesteld door het Rijk.</text:p>
                  </text:list-item>
                  <text:list-item text:style-override="id1-3-2-2-18-3-4-14-4">
                    <text:number>b.</text:number>
                    <text:p text:style-name="al">Gemeentelijke monumenten en kleine initiatieven in beschermde stads- en dorpsgezichten: kosten die betrekking hebben op de feitelijke uitvoeringskosten (materiaal en arbeid), dit kan zowel inclusief als exclusief btw zijn, afhankelijk van de situatie van de eigenaar.</text:p>
                  </text:list-item>
                  <text:list-item text:style-override="id1-3-2-2-18-3-4-14-5">
                    <text:number>c.</text:number>
                    <text:p text:style-name="al">Bouwhistorisch onderzoek: kosten die noodzakelijk zijn om het onderzoek op een doelmatige wijze uit te voeren, met uitzondering van publicatiekosten van de onderzoeksresultaten. </text:p>
                  </text:list-item>
                  <text:list-item text:style-override="id1-3-2-2-18-3-4-14-6">
                    <text:number>4.</text:number>
                    <text:p text:style-name="al">Indien een aanvraag om subsidie voor een gemeentelijk monument zowel groot onderhoud als cascoherstel betreft, bedraagt de subsidie maximaal € 15.000,--.</text:p>
                  </text:list-item>
                  <text:list-item text:style-override="id1-3-2-2-18-3-4-14-7">
                    <text:number>5.</text:number>
                    <text:p text:style-name="al">Indien de subsidieaanvrager de btw kan terugvorderen, wordt over dat deel geen subsidie verstrekt.</text:p>
                  </text:list-item>
                  <text:list-item text:style-override="id1-3-2-2-18-3-4-14-8">
                    <text:number>6.</text:number>
                    <text:p text:style-name="al">Indien de subsidieaanvrager een deel van de kosten vergoed krijgt door een verzekering, wordt over dat deel geen subsidie verleend.</text:p>
                  </text:list-item>
                </text:list>
              </text:section>
              <text:section text:name="artikel_id1-3-2-2-18-3-5" text:style-name="artikel">
                <text:p text:style-name="artikel_kop_titel"><text:span text:style-name="artikel_kop_label">Artikel</text:span> <text:span text:style-name="artikel_kop_nr">5.2.4</text:span> Subsidiecriteria</text:p>
                <text:p text:style-name="al">Om voor subsidie in aanmerking te komen dient men aan de volgende criteria te voldoen:</text:p>
                <text:list text:style-name="id1-3-2-2-18-3-5-3">
                  <text:list-item text:style-override="id1-3-2-2-18-3-5-3-1">
                    <text:number>1.</text:number>
                    <text:p text:style-name="al">In afwijking van artikel 0:4 lid 2b dient een aanvraag om subsidie uiterlijk vier weken voor het begin van de activiteiten waarvoor subsidie wordt gevraagd te zijn ingediend, tenzij het een inspectie betreft.</text:p>
                  </text:list-item>
                  <text:list-item text:style-override="id1-3-2-2-18-3-5-3-2">
                    <text:number>2.</text:number>
                    <text:p text:style-name="al">Voor gemeentelijke monumenten en kleine initiatieven in beschermde stads- en dorpsgezichten kan maximaal 1 maal per drie jaar subsidie worden verleend. </text:p>
                  </text:list-item>
                  <text:list-item text:style-override="id1-3-2-2-18-3-5-3-3">
                    <text:number>3.</text:number>
                    <text:p text:style-name="al">Voor molens kan alleen voor dezelfde zes jaarlijkse periode subsidie worden toegekend als waarvoor het rijk een subsidieverleningsbeschikking heeft af gegeven.</text:p>
                  </text:list-item>
                  <text:list-item text:style-override="id1-3-2-2-18-3-5-3-4">
                    <text:number>4.</text:number>
                    <text:p text:style-name="al">Moleneigenaren die de status “Professionele Organisatie” van het rijk hebben gekregen – of nog gebruik mogen maken van de (oude) status “Aangewezen Organisatie” - mogen desgewenst schuiven met de beschikbaar gestelde subsidies onder haar monumenten onderling, mits het totaal opgetelde toegekende subsidiebedrag aan die eigenaar niet wordt overschreden.</text:p>
                  </text:list-item>
                </text:list>
              </text:section>
              <text:section text:name="artikel_id1-3-2-2-18-3-6" text:style-name="artikel">
                <text:p text:style-name="artikel_kop_titel"><text:span text:style-name="artikel_kop_label">Artikel</text:span> <text:span text:style-name="artikel_kop_nr">5.2.5</text:span> Aanvullende weigeringsgronden</text:p>
                <text:list text:style-name="id1-3-2-2-18-3-6-2">
                  <text:list-item text:style-override="id1-3-2-2-18-3-6-2">
                    <text:number>1.</text:number>
                    <text:p text:style-name="al">Het college kan subsidieverlening weigeren wanneer er voor molens geen rijkssubsidie is verleend voor de betreffende instandhoudingperiode als bedoeld in het Brim 2013.</text:p>
                  </text:list-item>
                  <text:list-item text:style-override="id1-3-2-2-18-3-6-3">
                    <text:number>2.</text:number>
                    <text:p text:style-name="al">Het college kan subsidieverlening weigeren wanneer de aanvrager geen eigenaar van het object, pand of molen is waarvoor subsidie wordt aangevraagd, tenzij de aanvraag zich richt op een klein initiatief in een beschermd stads- of dorpsgezicht.</text:p>
                  </text:list-item>
                  <text:list-item text:style-override="id1-3-2-2-18-3-6-4">
                    <text:number>3.</text:number>
                    <text:p text:style-name="al">Het college kan subsidieverlening weigeren wanneer het panden, objecten en molens betreft die eigendom zijn van een overheidsinstantie.</text:p>
                  </text:list-item>
                  <text:list-item text:style-override="id1-3-2-2-18-3-6-5">
                    <text:number>4.</text:number>
                    <text:p text:style-name="al">Het college kan subsidieverlening weigeren wanneer het panden, objecten en molens betreft die al op een andere wijze door de gemeente worden ondersteund.</text:p>
                  </text:list-item>
                  <text:list-item text:style-override="id1-3-2-2-18-3-6-6">
                    <text:number>5.</text:number>
                    <text:p text:style-name="al">In afwijking van artikel 8:4 lid 1 weigert het college subsidieverlening wanneer de subsidie voor de gemeentelijke monumenten minder bedraagt dan € 250,--.</text:p>
                  </text:list-item>
                </text:list>
              </text:section>
              <text:section text:name="artikel_id1-3-2-2-18-3-7" text:style-name="artikel">
                <text:p text:style-name="artikel_kop_titel"><text:span text:style-name="artikel_kop_label">Artikel</text:span> <text:span text:style-name="artikel_kop_nr">5.2.6</text:span> Subsidieplafond en wijze van verdeling</text:p>
                <text:list text:style-name="id1-3-2-2-18-3-7-2">
                  <text:list-item text:style-override="id1-3-2-2-18-3-7-2">
                    <text:number>1.</text:number>
                    <text:p text:style-name="al">De subsidieplafonds worden jaarlijks door het college vastgesteld.</text:p>
                  </text:list-item>
                  <text:list-item text:style-override="id1-3-2-2-18-3-7-3">
                    <text:number>2.</text:number>
                    <text:p text:style-name="al">Voor het jaar 2015 bedragen de subsidieplafonds per categorie:</text:p>
                  </text:list-item>
                  <text:list-item text:style-override="id1-3-2-2-18-3-7-4">
                    <text:number>a.</text:number>
                    <text:p text:style-name="al">gemeentelijke monumenten: € 60.000,--</text:p>
                  </text:list-item>
                  <text:list-item text:style-override="id1-3-2-2-18-3-7-5">
                    <text:number>b.</text:number>
                    <text:p text:style-name="al">kleine initiatieven in beschermde stads- en dorpsgezichten: € 10.000,--</text:p>
                  </text:list-item>
                  <text:list-item text:style-override="id1-3-2-2-18-3-7-6">
                    <text:number>c.</text:number>
                    <text:p text:style-name="al">inspecties: € 10.000,--</text:p>
                  </text:list-item>
                  <text:list-item text:style-override="id1-3-2-2-18-3-7-7">
                    <text:number>d.</text:number>
                    <text:p text:style-name="al">molens: € 40.000,--</text:p>
                  </text:list-item>
                  <text:list-item text:style-override="id1-3-2-2-18-3-7-8">
                    <text:number>4.</text:number>
                    <text:p text:style-name="al">Wanneer er na 1 oktober van hetzelfde kalenderjaar middelen resteren, geldt een gezamenlijk subsidieplafond voor de categorieën uit lid 2. </text:p>
                  </text:list-item>
                  <text:list-item text:style-override="id1-3-2-2-18-3-7-9">
                    <text:number>5.</text:number>
                    <text:p text:style-name="al">Aanvragen worden op volgorde van binnenkomst behandeld. </text:p>
                  </text:list-item>
                  <text:list-item text:style-override="id1-3-2-2-18-3-7-10">
                    <text:number>6.</text:number>
                    <text:p text:style-name="al">Wanneer de aanvrager krachtens artikel 4:5 van de Algemene wet bestuursrecht de gelegenheid heeft gehad de aanvraag aan te vullen, geldt als datum van ontvangst van de aanvraag de datum waarop de aanvraag is aangevuld. </text:p>
                  </text:list-item>
                  <text:list-item text:style-override="id1-3-2-2-18-3-7-11">
                    <text:number>7.</text:number>
                    <text:p text:style-name="al">Wanneer de volgorde niet is te bepalen, vindt deze plaats door middel van loting.</text:p>
                  </text:list-item>
                </text:list>
              </text:section>
            </text:section>
            <text:p text:style-name="hoofdstuk_bottom"/>
          </text:section>
          <text:section text:name="hoofdstuk_id1-3-2-2-19" text:style-name="hoofdstuk">
            <text:p text:style-name="hoofdstuk_kop"><text:span text:style-name="label"> Hoofdstuk </text:span> <text:span text:style-name="nr"> 6. </text:span> Wegen, water en groen</text:p>
            <text:section text:name="titeldeel_id1-3-2-2-19-2" text:style-name="titeldeel">
              <text:p text:style-name="artikel_kop_titel"><text:span text:style-name="label"> Dit programma heeft geen subsidieregelingen </text:span> </text:p>
            </text:section>
            <text:p text:style-name="hoofdstuk_bottom"/>
          </text:section>
          <text:section text:name="hoofdstuk_id1-3-2-2-20" text:style-name="hoofdstuk">
            <text:p text:style-name="hoofdstuk_kop"><text:span text:style-name="label"> Hoofdstuk </text:span> <text:span text:style-name="nr"> 7. </text:span> Milieuzorg, energie en duurzame groei</text:p>
            <text:p text:style-name="hoofdstuk_bottom"/>
          </text:section>
          <text:section text:name="hoofdstuk_id1-3-2-2-21" text:style-name="hoofdstuk">
            <text:p text:style-name="artikel_kop_titel"><text:span text:style-name="label"/> </text:p>
            <text:section text:name="paragraaf_id1-3-2-2-21-2" text:style-name="paragraaf">
              <text:p text:style-name="paragraaf_kop"><text:span text:style-name="label">Paragraaf</text:span> <text:span text:style-name="nr">7.1</text:span> Millennium- en duurzame activiteiten</text:p>
              <text:section text:name="artikel_id1-3-2-2-21-2-2" text:style-name="artikel">
                <text:p text:style-name="artikel_kop_titel"><text:span text:style-name="artikel_kop_label">Artikel</text:span> <text:span text:style-name="artikel_kop_nr">7.1.1</text:span> Begripsbepalingen</text:p>
                <text:list text:style-name="id1-3-2-2-21-2-2-2">
                  <text:list-item text:style-override="id1-3-2-2-21-2-2-2">
                    <text:number>1.</text:number>
                    <text:p text:style-name="al">Millenniumstatement: het millenniumstatement van de gemeente.</text:p>
                  </text:list-item>
                  <text:list-item text:style-override="id1-3-2-2-21-2-2-3">
                    <text:number>2.</text:number>
                    <text:p text:style-name="al">Millenniumdoelen: de millenniumdoelen, zoals vastgelegd in de verklaring van Verenigde Naties aangenomen op 8 september 2000.</text:p>
                  </text:list-item>
                  <text:list-item text:style-override="id1-3-2-2-21-2-2-4">
                    <text:number>3.</text:number>
                    <text:p text:style-name="al">Duurzaamheid:</text:p>
                    <text:list text:style-name="id1-3-2-2-21-2-2-4-3">
                      <text:list-item text:style-override="id1-3-2-2-21-2-2-4-3-1">
                        <text:number>a.</text:number>
                        <text:p text:style-name="al">het voorzien in basisbehoeften van de mens: levensonderhoud, ontspanning, participatie, bescherming, genegenheid, begrip, creatie, identiteit en vrijheid.</text:p>
                      </text:list-item>
                      <text:list-item text:style-override="id1-3-2-2-21-2-2-4-3-2">
                        <text:number>b.</text:number>
                        <text:p text:style-name="al">het verminderen van bodemuitputting zoals de productie van metalen en fossiele brandstoffen.</text:p>
                      </text:list-item>
                      <text:list-item text:style-override="id1-3-2-2-21-2-2-4-3-3">
                        <text:number>c.</text:number>
                        <text:p text:style-name="al">het verminderen van het gebruik van schadelijke chemische stoffen.</text:p>
                      </text:list-item>
                      <text:list-item text:style-override="id1-3-2-2-21-2-2-4-3-4">
                        <text:number>d.</text:number>
                        <text:p text:style-name="al">het verminderen van aantasting van de natuur zoals ontbossing.</text:p>
                      </text:list-item>
                    </text:list>
                  </text:list-item>
                </text:list>
              </text:section>
              <text:section text:name="artikel_id1-3-2-2-21-2-3" text:style-name="artikel">
                <text:p text:style-name="artikel_kop_titel"><text:span text:style-name="artikel_kop_label">Artikel</text:span> <text:span text:style-name="artikel_kop_nr">7.1.2</text:span> Subsidiabele activiteiten</text:p>
                <text:p text:style-name="al">Het college kan in het kader van het millenniumstatement een eenmalige subsidie verstrekken voor het organiseren van een activiteit die een bijdrage levert aan:</text:p>
                <text:list text:style-name="id1-3-2-2-21-2-3-3">
                  <text:list-item text:style-override="id1-3-2-2-21-2-3-3-1">
                    <text:number>1.</text:number>
                    <text:p text:style-name="al">duurzaamheid en/of</text:p>
                  </text:list-item>
                  <text:list-item text:style-override="id1-3-2-2-21-2-3-3-2">
                    <text:number>2.</text:number>
                    <text:p text:style-name="al">het bereiken van één of meerdere millenniumdoelen. </text:p>
                  </text:list-item>
                </text:list>
              </text:section>
              <text:section text:name="artikel_id1-3-2-2-21-2-4" text:style-name="artikel">
                <text:p text:style-name="artikel_kop_titel"><text:span text:style-name="artikel_kop_label">Artikel</text:span> <text:span text:style-name="artikel_kop_nr">7.1.3</text:span> Hoogte van de subsidie per activiteit</text:p>
                <text:p text:style-name="al">De subsidie bedraagt maximaal 50% van de subsidiabele kosten tot een maximum van € 5.000,-- per activiteit. </text:p>
              </text:section>
              <text:section text:name="artikel_id1-3-2-2-21-2-5" text:style-name="artikel">
                <text:p text:style-name="artikel_kop_titel"><text:span text:style-name="artikel_kop_label">Artikel</text:span> <text:span text:style-name="artikel_kop_nr">7.1.4</text:span> Subsidiecriteria</text:p>
                <text:p text:style-name="al">Om voor subsidie in aanmerking te komen dient men aan de volgende criteria te voldoen:</text:p>
                <text:list text:style-name="id1-3-2-2-21-2-5-3">
                  <text:list-item text:style-override="id1-3-2-2-21-2-5-3-1">
                    <text:number>1.</text:number>
                    <text:p text:style-name="al">De activiteit vindt plaats in de gemeente; </text:p>
                  </text:list-item>
                  <text:list-item text:style-override="id1-3-2-2-21-2-5-3-2">
                    <text:number>2.</text:number>
                    <text:p text:style-name="al">De activiteit wordt naar het oordeel van het college voldoende gedragen door inwoners uit de gemeente; </text:p>
                  </text:list-item>
                  <text:list-item text:style-override="id1-3-2-2-21-2-5-3-3">
                    <text:number>3.</text:number>
                    <text:p text:style-name="al">De activiteit onderscheid zich ten opzichte van reeds eerder door de gemeente gesubsidieerde activiteiten in het kader van deze regeling; </text:p>
                  </text:list-item>
                  <text:list-item text:style-override="id1-3-2-2-21-2-5-3-4">
                    <text:number>4.</text:number>
                    <text:p text:style-name="al">De activiteit heeft geen nadelig effect op duurzaamheid.</text:p>
                  </text:list-item>
                </text:list>
              </text:section>
              <text:section text:name="artikel_id1-3-2-2-21-2-6" text:style-name="artikel">
                <text:p text:style-name="artikel_kop_titel"><text:span text:style-name="artikel_kop_label">Artikel</text:span> <text:span text:style-name="artikel_kop_nr">7.1.5</text:span> Aanvullende weigeringsgronden</text:p>
                <text:list text:style-name="id1-3-2-2-21-2-6-2">
                  <text:list-item text:style-override="id1-3-2-2-21-2-6-2">
                    <text:number>1.</text:number>
                    <text:p text:style-name="al">Het college kan subsidieverstrekking weigeren wanneer aan dezelfde aanvrager in de afgelopen drie jaar voor hetzelfde of een vergelijkbare activiteit subsidie is verleend in het kader van deze regeling. </text:p>
                  </text:list-item>
                  <text:list-item text:style-override="id1-3-2-2-21-2-6-3">
                    <text:number>2.</text:number>
                    <text:p text:style-name="al">Het college kan geheel of gedeeltelijk subsidieverstrekking weigeren wanneer de aanvraag zich geheel of gedeeltelijk richt op de aanschaf van goederen. </text:p>
                  </text:list-item>
                </text:list>
              </text:section>
              <text:section text:name="artikel_id1-3-2-2-21-2-7" text:style-name="artikel">
                <text:p text:style-name="artikel_kop_titel"><text:span text:style-name="artikel_kop_label">Artikel</text:span> <text:span text:style-name="artikel_kop_nr">7.1.6.</text:span> Subsidieplafond en wijze van verdeling</text:p>
                <text:list text:style-name="id1-3-2-2-21-2-7-2">
                  <text:list-item text:style-override="id1-3-2-2-21-2-7-2">
                    <text:number>4.</text:number>
                    <text:p text:style-name="al">Het subsidieplafond wordt jaarlijks door het college vastgesteld. Voor het jaar 2015 bedraagt dit € 30.000,--.</text:p>
                  </text:list-item>
                  <text:list-item text:style-override="id1-3-2-2-21-2-7-3">
                    <text:number>5.</text:number>
                    <text:p text:style-name="al">Aanvragen worden behandeld op volgorde van binnenkomst.</text:p>
                  </text:list-item>
                  <text:list-item text:style-override="id1-3-2-2-21-2-7-4">
                    <text:number>6.</text:number>
                    <text:p text:style-name="al">Wanneer de aanvrager krachtens artikel 4:5 van de Algemene wet bestuursrecht de gelegenheid heeft gehad de aanvraag aan te vullen, geldt als datum van ontvangst van de aanvraag de datum waarop de aanvraag is aangevuld.</text:p>
                  </text:list-item>
                </text:list>
              </text:section>
            </text:section>
            <text:section text:name="paragraaf_id1-3-2-2-21-3" text:style-name="paragraaf">
              <text:p text:style-name="paragraaf_kop"><text:span text:style-name="label">Paragraaf</text:span> <text:span text:style-name="nr">7.2</text:span> Garantieregeling oud papier</text:p>
              <text:section text:name="artikel_id1-3-2-2-21-3-2" text:style-name="artikel">
                <text:p text:style-name="artikel_kop_titel"><text:span text:style-name="artikel_kop_label">Artikel</text:span> <text:span text:style-name="artikel_kop_nr">7.2.1</text:span> Begripsbepalingen</text:p>
                <text:list text:style-name="id1-3-2-2-21-3-2-2">
                  <text:list-item text:style-override="id1-3-2-2-21-3-2-2">
                    <text:number>1.</text:number>
                    <text:p text:style-name="al">Garantieregeling: de minimumopbrengst die de gemeente garandeert aan inzamelende organisaties voor het ingezamelde oud papier en karton afkomstig van huishoudens.</text:p>
                  </text:list-item>
                  <text:list-item text:style-override="id1-3-2-2-21-3-2-3">
                    <text:number>2.</text:number>
                    <text:p text:style-name="al">Inzamelende organisatie: een in de gemeente gevestigde maatschappelijke organisatie zonder winstoogmerk die op grond van de Afvalstoffenverordening door het college is aangewezen als inzamelaar oud papier en karton.</text:p>
                  </text:list-item>
                  <text:list-item text:style-override="id1-3-2-2-21-3-2-4">
                    <text:number>3.</text:number>
                    <text:p text:style-name="al">Inzameling oud papier en karton: de inzameling van oud papier en karton bij particuliere huishoudens door aangewezen inzamelende organisaties in samenwerking met de gemeente.</text:p>
                  </text:list-item>
                </text:list>
              </text:section>
              <text:section text:name="artikel_id1-3-2-2-21-3-3" text:style-name="artikel">
                <text:p text:style-name="artikel_kop_titel"><text:span text:style-name="artikel_kop_label">Artikel</text:span> <text:span text:style-name="artikel_kop_nr">7.2.2</text:span> Subsidiabele activiteiten</text:p>
                <text:p text:style-name="al">Het college kan een activiteitensubsidie verlenen aan een inzamelende organisatie gericht op de inzameling van oud papier en karton.</text:p>
              </text:section>
              <text:section text:name="artikel_id1-3-2-2-21-3-4" text:style-name="artikel">
                <text:p text:style-name="artikel_kop_titel"><text:span text:style-name="artikel_kop_label">Artikel</text:span> <text:span text:style-name="artikel_kop_nr">7.2.3</text:span> Hoogte van de subsidie</text:p>
                <text:list text:style-name="id1-3-2-2-21-3-4-2">
                  <text:list-item text:style-override="id1-3-2-2-21-3-4-2">
                    <text:number>1.</text:number>
                    <text:p text:style-name="al">De inzamelende organisatie ontvangt voor de door haar ingezamelde hoeveelheid oud papier en karton de prijs zoals deze geldt voor de gemeente.</text:p>
                  </text:list-item>
                  <text:list-item text:style-override="id1-3-2-2-21-3-4-3">
                    <text:number>2.</text:number>
                    <text:p text:style-name="al">Op het onder lid 1 genoemde bedrag worden de kosten van inzameling in mindering gebracht.</text:p>
                  </text:list-item>
                  <text:list-item text:style-override="id1-3-2-2-21-3-4-4">
                    <text:number>3.</text:number>
                    <text:p text:style-name="al">De kosten van inzameling bestaan uit inzamelkosten en administratiekosten. De inzamelkosten zijn afhankelijk van de wijze van inzameling: hieronder worden de kosten van de afzetcontainer of zij- of achterlader verstaan.</text:p>
                  </text:list-item>
                  <text:list-item text:style-override="id1-3-2-2-21-3-4-5">
                    <text:number>4.</text:number>
                    <text:p text:style-name="al">De kosten van inzameling worden jaarlijks geïndexeerd. </text:p>
                  </text:list-item>
                </text:list>
              </text:section>
              <text:section text:name="artikel_id1-3-2-2-21-3-5" text:style-name="artikel">
                <text:p text:style-name="artikel_kop_titel"><text:span text:style-name="artikel_kop_label">Artikel</text:span> <text:span text:style-name="artikel_kop_nr">7.2.4</text:span> Subsidiecriteria</text:p>
                <text:p text:style-name="al">Om voor subsidie in aanmerking te komen dient men aan de volgende criteria te voldoen:</text:p>
                <text:list text:style-name="id1-3-2-2-21-3-5-3">
                  <text:list-item text:style-override="id1-3-2-2-21-3-5-3-1">
                    <text:number>1.</text:number>
                    <text:p text:style-name="al">De garantieregeling is alleen van toepassing op oud papier en karton afkomstig van particuliere huishoudens.</text:p>
                  </text:list-item>
                  <text:list-item text:style-override="id1-3-2-2-21-3-5-3-2">
                    <text:number>2.</text:number>
                    <text:p text:style-name="al">De garantieregeling is alleen van toepassing op inzamelende organisaties die op grond van de Afvalstoffenverordening door het college zijn aangewezen als inzamelaar.</text:p>
                  </text:list-item>
                  <text:list-item text:style-override="id1-3-2-2-21-3-5-3-3">
                    <text:number>3.</text:number>
                    <text:p text:style-name="al">De inzamelende organisatie moet voldoen aan de voorwaarden zoals gesteld in de overeenkomst tussen gemeente en de verwerker van het oud papier.</text:p>
                  </text:list-item>
                  <text:list-item text:style-override="id1-3-2-2-21-3-5-3-4">
                    <text:number>4.</text:number>
                    <text:p text:style-name="al">De voorwaarden zoals bedoeld in lid 3 worden bij het aanwijzingsbesluit gevoegd.</text:p>
                  </text:list-item>
                  <text:list-item text:style-override="id1-3-2-2-21-3-5-3-5">
                    <text:number>5.</text:number>
                    <text:p text:style-name="al">Bij tussentijdse veranderingen zal de gemeente de inzamelende organisatie hier over informeren.</text:p>
                  </text:list-item>
                </text:list>
              </text:section>
              <text:section text:name="artikel_id1-3-2-2-21-3-6" text:style-name="artikel">
                <text:p text:style-name="artikel_kop_titel"><text:span text:style-name="artikel_kop_label">Artikel</text:span> <text:span text:style-name="artikel_kop_nr">7.2.5</text:span> Aanvullende weigeringsgronden</text:p>
                <text:p text:style-name="al">n.v.t.</text:p>
              </text:section>
              <text:section text:name="artikel_id1-3-2-2-21-3-7" text:style-name="artikel">
                <text:p text:style-name="artikel_kop_titel"><text:span text:style-name="artikel_kop_label">Artikel</text:span> <text:span text:style-name="artikel_kop_nr">7.2.6</text:span> Overgangsregeling</text:p>
                <text:list text:style-name="id1-3-2-2-21-3-7-2">
                  <text:list-item text:style-override="id1-3-2-2-21-3-7-2">
                    <text:number>1.</text:number>
                    <text:p text:style-name="al">De gemeente is met Afvalsturing Friesland NV overeengekomen dat Afvalsturing Friesland NV de gemeente tot en met het jaar 2015 een minimumopbrengst van € 61,00 per ton oud papier en karton garandeert. De kosten van inzameling worden op dit bedrag in mindering gebracht.</text:p>
                  </text:list-item>
                  <text:list-item text:style-override="id1-3-2-2-21-3-7-3">
                    <text:number>2.</text:number>
                    <text:p text:style-name="al">In 2014 verhoogt de gemeente de minimumopbrengst van € 61,00 per ton oud papier en karton met € 10,00 per ton tot € 71,00 per ton. Hierop worden de inzamelkosten in mindering gebracht.</text:p>
                  </text:list-item>
                  <text:list-item text:style-override="id1-3-2-2-21-3-7-4">
                    <text:number>3.</text:number>
                    <text:p text:style-name="al">In 2015 verhoogt de gemeente de minimumopbrengst van € 61,00 per ton oud papier en karton met € 5,00 per ton tot € 66,00 per ton. Hierop worden de inzamelkosten in mindering gebracht.</text:p>
                  </text:list-item>
                </text:list>
              </text:section>
            </text:section>
            <text:p text:style-name="hoofdstuk_bottom"/>
          </text:section>
          <text:section text:name="hoofdstuk_id1-3-2-2-22" text:style-name="hoofdstuk">
            <text:p text:style-name="hoofdstuk_kop"><text:span text:style-name="label"> Hoofdstuk </text:span> <text:span text:style-name="nr"> 8. </text:span> Algemeen</text:p>
            <text:section text:name="artikel_id1-3-2-2-22-2" text:style-name="artikel">
              <text:p text:style-name="artikel_kop_titel"><text:span text:style-name="artikel_kop_label">Artikel</text:span> <text:span text:style-name="artikel_kop_nr"> 8.1 </text:span> 
                <text:span text:style-name="nadrukvet">Afkortingen, Definities en Begrippen</text:span>
              </text:p>
              <text:p text:style-name="al">In de nadere regels wordt verstaan onder:</text:p>
              <text:list text:style-name="id1-3-2-2-22-2-3">
                <text:list-item text:style-override="id1-3-2-2-22-2-3-1">
                  <text:number>1.</text:number>
                  <text:p text:style-name="al">Awb: Algemene wet bestuursrecht</text:p>
                </text:list-item>
                <text:list-item text:style-override="id1-3-2-2-22-2-3-2">
                  <text:number>2.</text:number>
                  <text:p text:style-name="al">De verordening: Algemene subsidieverordening Súdwest-Fryslân</text:p>
                </text:list-item>
                <text:list-item text:style-override="id1-3-2-2-22-2-3-3">
                  <text:number>3.</text:number>
                  <text:p text:style-name="al">De gemeente: de gemeente Súdwest-Fryslân</text:p>
                </text:list-item>
                <text:list-item text:style-override="id1-3-2-2-22-2-3-4">
                  <text:number>4.</text:number>
                  <text:p text:style-name="al">Het college: het college van de gemeente Súdwest-Fryslân</text:p>
                </text:list-item>
                <text:list-item text:style-override="id1-3-2-2-22-2-3-5">
                  <text:number>5.</text:number>
                  <text:p text:style-name="al">Subsidie: als bedoeld in artikel 4:21 Awb</text:p>
                </text:list-item>
                <text:list-item text:style-override="id1-3-2-2-22-2-3-6">
                  <text:number>6.</text:number>
                  <text:p text:style-name="al">Subsidieplafond: als bedoeld in artikel 4:22 Awb</text:p>
                </text:list-item>
                <text:list-item text:style-override="id1-3-2-2-22-2-3-7">
                  <text:number>7.</text:number>
                  <text:p text:style-name="al">Activiteitensubsidie:</text:p>
                </text:list-item>
              </text:list>
              <text:p text:style-name="al"> Betreft subsidie voor activiteiten die bijdragen aan de gestelde beleidsdoelen en uitgevoerd worden door rechtspersonen zoals vrijwilligersorganisaties of door natuurlijke (groepen van) personen.</text:p>
              <text:list text:style-name="id1-3-2-2-22-2-5">
                <text:list-item text:style-override="id1-3-2-2-22-2-5-1">
                  <text:number>8.</text:number>
                  <text:p text:style-name="al">Budgetsubsidie:</text:p>
                </text:list-item>
              </text:list>
              <text:p text:style-name="al"> Betreft subsidie aan professionele instellingen gericht op uitvoering van gemeentelijk beleid waarbij de subsidieontvanger de uitvoering ter hand neemt. De uitvoering is uitgewerkt in te behalen doelstellingen en prestaties en kan worden vastgelegd in een uitvoeringsovereenkomst.</text:p>
              <text:list text:style-name="id1-3-2-2-22-2-7">
                <text:list-item text:style-override="id1-3-2-2-22-2-7-1">
                  <text:number>9.</text:number>
                  <text:p text:style-name="al">Projectsubsidie:</text:p>
                </text:list-item>
              </text:list>
              <text:p text:style-name="al"> Betreft een eenmalige subsidie aan rechtspersonen voor een geheel van vooraf gedefinieerde activiteiten die in een bepaalde tijd voor een vastgesteld bedrag voor een duidelijke (interne / externe) opdrachtgever wordt gerealiseerd.</text:p>
              <text:list text:style-name="id1-3-2-2-22-2-9">
                <text:list-item text:style-override="id1-3-2-2-22-2-9-1">
                  <text:number>10.</text:number>
                  <text:p text:style-name="al">Investeringssubsidie:</text:p>
                </text:list-item>
              </text:list>
              <text:p text:style-name="al"> Betreft een eenmalige subsidie ten behoeve van instandhouding, vervangings- investeringen, aankoop of eerste stichting van kapitaalswerken en/of eerste inrichting van een accommodatie.</text:p>
              <text:list text:style-name="id1-3-2-2-22-2-11">
                <text:list-item text:style-override="id1-3-2-2-22-2-11-1">
                  <text:number>11.</text:number>
                  <text:p text:style-name="al">Algemene reserve: </text:p>
                </text:list-item>
              </text:list>
              <text:p text:style-name="al"> Een algemene reserve is een reserve zonder specifieke bestemming die wordt gevormd door de winsten van enig jaar daaraan toe te voegen.</text:p>
              <text:list text:style-name="id1-3-2-2-22-2-13">
                <text:list-item text:style-override="id1-3-2-2-22-2-13-1">
                  <text:number>12.</text:number>
                  <text:p text:style-name="al">(Onderhouds)voorziening: </text:p>
                </text:list-item>
              </text:list>
              <text:p text:style-name="al"> Een (onderhouds)voorziening is een voorziening tot gelijkmatige verdeling van kosten en lasten die wordt gevormd ten laste van de resultatenrekening van enig jaar gebaseerd op een onderbouwde berekening.</text:p>
              <text:list text:style-name="id1-3-2-2-22-2-15">
                <text:list-item text:style-override="id1-3-2-2-22-2-15-1">
                  <text:number>13.</text:number>
                  <text:p text:style-name="al">Activiteitenplan: </text:p>
                </text:list-item>
              </text:list>
              <text:p text:style-name="al">een overzicht van de door de subsidieontvanger geplande activiteiten zoveel mogelijk vertaald naar meetbare resultaten.</text:p>
              <text:list text:style-name="id1-3-2-2-22-2-17">
                <text:list-item text:style-override="id1-3-2-2-22-2-17-1">
                  <text:number>14.</text:number>
                  <text:p text:style-name="al">Investeringsplan: </text:p>
                  <text:p text:style-name="al">een overzicht van de door de subsidieontvanger voorgenomen investeringen, gebaseerd op een meerjaren onderhoudsplanning en/of een exploitatieplan.</text:p>
                </text:list-item>
                <text:list-item text:style-override="id1-3-2-2-22-2-17-2">
                  <text:number>15.</text:number>
                  <text:p text:style-name="al">Projectplan:</text:p>
                  <text:p text:style-name="al">een overzicht van de door de subsidieontvanger voorgenomen activiteiten, vertaald in een plan met doel(en), resultaten, middelen en termijn. </text:p>
                </text:list-item>
              </text:list>
              <text:list text:style-name="id1-3-2-2-22-2-18">
                <text:list-item text:style-override="id1-3-2-2-22-2-18-1">
                  <text:number>16.</text:number>
                  <text:p text:style-name="al">Subsidiabele kosten zijn: </text:p>
                </text:list-item>
              </text:list>
              <text:p text:style-name="al">noodzakelijke, rechtstreeks aan de uitvoering van de activiteit c.q. het project toe te rekenen en door de subsidieontvanger gemaakte en betaalde kosten, met dien verstande dat ook sprake kan zijn van afschrijvingskosten of kosten voor eigen arbeid.</text:p>
              <text:list text:style-name="id1-3-2-2-22-2-20">
                <text:list-item text:style-override="id1-3-2-2-22-2-20-1">
                  <text:number>17.</text:number>
                  <text:p text:style-name="al">Niet-subsidiabele kosten zijn in ieder geval:</text:p>
                </text:list-item>
              </text:list>
              <text:list text:style-name="id1-3-2-2-22-2-21">
                <text:list-item text:style-override="id1-3-2-2-22-2-21-1">
                  <text:number>a.</text:number>
                  <text:p text:style-name="al">kosten, gemaakt voor de datum van indiening van de volledige subsidieaanvraag;</text:p>
                </text:list-item>
                <text:list-item text:style-override="id1-3-2-2-22-2-21-2">
                  <text:number>b.</text:number>
                  <text:p text:style-name="al">boetes, financiële sancties en hiermee samenhangende kosten;</text:p>
                </text:list-item>
                <text:list-item text:style-override="id1-3-2-2-22-2-21-3">
                  <text:number>c.</text:number>
                  <text:p text:style-name="al">kosten voor juridische ondersteuning.</text:p>
                </text:list-item>
              </text:list>
            </text:section>
            <text:section text:name="artikel_id1-3-2-2-22-3" text:style-name="artikel">
              <text:p text:style-name="artikel_kop_titel"><text:span text:style-name="artikel_kop_label">Artikel</text:span> <text:span text:style-name="artikel_kop_nr"> 8:2 </text:span> 
                <text:span text:style-name="nadrukvet">Reikwijdte </text:span>
              </text:p>
              <text:p text:style-name="al">Nader te bepalen.</text:p>
            </text:section>
            <text:section text:name="artikel_id1-3-2-2-22-4" text:style-name="artikel">
              <text:p text:style-name="artikel_kop_titel"><text:span text:style-name="artikel_kop_label">Artikel</text:span> <text:span text:style-name="artikel_kop_nr"> 8:3 </text:span> 
                <text:span text:style-name="nadrukvet">Indientermijnen</text:span>
              </text:p>
              <text:p text:style-name="al">Op grond van artikel 6.2 van de verordening gelden de volgende termijnen voor het indienen van een aanvraag:</text:p>
              <text:list text:style-name="id1-3-2-2-22-4-3">
                <text:list-item text:style-override="id1-3-2-2-22-4-3-1">
                  <text:number>1.</text:number>
                  <text:p text:style-name="al">De indientermijn voor het aanvragen van een jaarlijkse budgetsubsidie of activiteitensubsidie is uiterlijk 1 november voorafgaand aan het jaar waarvoor de subsidie wordt aangevraagd.</text:p>
                </text:list-item>
                <text:list-item text:style-override="id1-3-2-2-22-4-3-2">
                  <text:number>2.</text:number>
                  <text:p text:style-name="al">De indientermijn voor het aanvragen van een project- of investeringssubsidie is uiterlijk 4 weken voor aanvang van de periode waarvoor subsidie wordt aangevraagd. </text:p>
                </text:list-item>
              </text:list>
            </text:section>
            <text:section text:name="artikel_id1-3-2-2-22-5" text:style-name="artikel">
              <text:p text:style-name="artikel_kop_titel"><text:span text:style-name="artikel_kop_label">Artikel</text:span> <text:span text:style-name="artikel_kop_nr"> 8:4 </text:span> 
                <text:span text:style-name="nadrukvet">Weigeringsgronden </text:span>
              </text:p>
              <text:list text:style-name="id1-3-2-2-22-5-2">
                <text:list-item text:style-override="id1-3-2-2-22-5-2">
                  <text:number> 1. </text:number>
                  <text:p text:style-name="al">Het college weigert subsidieverstrekking van minder dan € 100,--.</text:p>
                </text:list-item>
                <text:list-item text:style-override="id1-3-2-2-22-5-3">
                  <text:number> 2. </text:number>
                  <text:p text:style-name="al">Het college kan subsidieverlening weigeren wanneer:</text:p>
                </text:list-item>
                <text:list-item text:style-override="id1-3-2-2-22-5-4">
                  <text:number/>
                  <text:list text:style-name="id1-3-2-2-22-5-4-2">
                    <text:list-item text:style-override="id1-3-2-2-22-5-4-2-1">
                      <text:number>a.</text:number>
                      <text:p text:style-name="al">niet is voldaan aan de subsidiecriteria;</text:p>
                    </text:list-item>
                  </text:list>
                  <text:list text:style-name="id1-3-2-2-22-5-4-3">
                    <text:list-item text:style-override="id1-3-2-2-22-5-4-3-1">
                      <text:number>b.</text:number>
                      <text:p text:style-name="al">de subsidieaanvraag wordt ingediend na het plaatsvinden van de activiteit c.q. de aanvangsdatum van de periode waarvoor subsidie wordt aangevraagd;</text:p>
                    </text:list-item>
                    <text:list-item text:style-override="id1-3-2-2-22-5-4-3-2">
                      <text:number>c.</text:number>
                      <text:p text:style-name="al">het redelijkerwijs te verwachten is dat de subsidieontvanger winst beoogt;</text:p>
                    </text:list-item>
                    <text:list-item text:style-override="id1-3-2-2-22-5-4-3-3">
                      <text:number>d.</text:number>
                      <text:p text:style-name="al">de aanvrager niet alle benodigde vergunningen en ontheffingen ten behoeve van de gesubsidieerde activiteit heeft of zal kunnen verkrijgen;</text:p>
                    </text:list-item>
                    <text:list-item text:style-override="id1-3-2-2-22-5-4-3-4">
                      <text:number>e.</text:number>
                      <text:p text:style-name="al">de aanvrager doelstellingen beoogt of activiteiten zal ontplooien die in strijd zijn met de wet en/of het algemeen belang of de openbare orde;</text:p>
                    </text:list-item>
                    <text:list-item text:style-override="id1-3-2-2-22-5-4-3-5">
                      <text:number>f.</text:number>
                      <text:p text:style-name="al">de aanvrager een natuurlijk persoon of groepen van personen is, tenzij dit in de nadere regels is toegestaan;</text:p>
                    </text:list-item>
                    <text:list-item text:style-override="id1-3-2-2-22-5-4-3-6">
                      <text:number>g.</text:number>
                      <text:p text:style-name="al">de organisatorische en / of financiële continuïteit van de aanvrager en/of de activiteit waarvoor subsidie wordt aangevraagd onvoldoende is gewaarborgd;</text:p>
                    </text:list-item>
                    <text:list-item text:style-override="id1-3-2-2-22-5-4-3-7">
                      <text:number>h.</text:number>
                      <text:p text:style-name="al">de aanvrager geen sluitende begroting indient;</text:p>
                    </text:list-item>
                    <text:list-item text:style-override="id1-3-2-2-22-5-4-3-8">
                      <text:number>i.</text:number>
                      <text:p text:style-name="al">de aanvrager in relatie tot de gevraagde subsidie zelf geen substantiële bijdrage levert aan het realiseren van het gestelde doel;</text:p>
                    </text:list-item>
                    <text:list-item text:style-override="id1-3-2-2-22-5-4-3-9">
                      <text:number>j.</text:number>
                      <text:p text:style-name="al">er geen evenwichtige verhouding is tussen de verwachte resultaten en de gevraagde bijdrage;</text:p>
                    </text:list-item>
                    <text:list-item text:style-override="id1-3-2-2-22-5-4-3-10">
                      <text:number>k.</text:number>
                      <text:p text:style-name="al">al in voldoende mate wordt voorzien in de activiteiten en/of het doel dat wordt nagestreefd;</text:p>
                    </text:list-item>
                    <text:list-item text:style-override="id1-3-2-2-22-5-4-3-11">
                      <text:number>l.</text:number>
                      <text:p text:style-name="al">de subsidieontvanger niet over een landelijk erkend kwaliteitskeurmerk beschikt;</text:p>
                    </text:list-item>
                    <text:list-item text:style-override="id1-3-2-2-22-5-4-3-12">
                      <text:number>m.</text:number>
                      <text:p text:style-name="al">voor de activiteit al gemeentelijke subsidie is verstrekt.</text:p>
                    </text:list-item>
                  </text:list>
                </text:list-item>
              </text:list>
            </text:section>
            <text:section text:name="artikel_id1-3-2-2-22-6" text:style-name="artikel">
              <text:p text:style-name="artikel_kop_titel"><text:span text:style-name="artikel_kop_label">Artikel</text:span> <text:span text:style-name="artikel_kop_nr"> 8:5 </text:span> 
                <text:span text:style-name="nadrukvet">Subsidiecriteria</text:span>
              </text:p>
              <text:list text:style-name="id1-3-2-2-22-6-2">
                <text:list-item text:style-override="id1-3-2-2-22-6-2">
                  <text:number> 1. </text:number>
                  <text:p text:style-name="al">Het college kan verplichtingen opleggen ten aanzien van de bevordering van de toegankelijkheid van accommodaties voor mensen met een beperking.</text:p>
                </text:list-item>
                <text:list-item text:style-override="id1-3-2-2-22-6-3">
                  <text:number> 2. </text:number>
                  <text:p text:style-name="al">Het college kan verplichtingen opleggen ten aanzien van de bevordering van het milieu en duurzaamheid.</text:p>
                </text:list-item>
                <text:list-item text:style-override="id1-3-2-2-22-6-4">
                  <text:number> 3. </text:number>
                  <text:p text:style-name="al">Het college kan de subsidieontvanger verplichten in haar communicatiemiddelen de gemeente Súdwest-Fryslân als subsidiegever te vermelden, waar mogelijk met vermelding van het logo.</text:p>
                </text:list-item>
              </text:list>
            </text:section>
            <text:section text:name="artikel_id1-3-2-2-22-7" text:style-name="artikel">
              <text:p text:style-name="artikel_kop_titel"><text:span text:style-name="artikel_kop_label">Artikel</text:span> <text:span text:style-name="artikel_kop_nr"> 8:6 </text:span> 
                <text:span text:style-name="nadrukvet">Financiële bepalingen </text:span>
              </text:p>
              <text:list text:style-name="id1-3-2-2-22-7-2">
                <text:list-item text:style-override="id1-3-2-2-22-7-2">
                  <text:number> 1. </text:number>
                  <text:p text:style-name="al">Wanneer sprake is van indexatie, wordt het door de gemeente bepaalde inflatiepercentage gehanteerd, zoals opgenomen in de door de raad vastgestelde Conjunctuurnota.</text:p>
                </text:list-item>
                <text:list-item text:style-override="id1-3-2-2-22-7-3">
                  <text:number> 2. </text:number>
                  <text:p text:style-name="al">Algemene reserve:</text:p>
                  <text:list text:style-name="id1-3-2-2-22-7-3-3">
                    <text:list-item text:style-override="id1-3-2-2-22-7-3-3-1">
                      <text:number>-</text:number>
                      <text:p text:style-name="al">het college kan de aanvrager verplichten een algemene reserve te vormen;</text:p>
                    </text:list-item>
                    <text:list-item text:style-override="id1-3-2-2-22-7-3-3-2">
                      <text:number>-</text:number>
                      <text:p text:style-name="al">het verschil tussen het vastgestelde subsidiebedrag en de werkelijke kosten van de activiteiten waarvoor subsidie wordt verleend, komt ten gunste of ten laste van de algemene reserve.</text:p>
                    </text:list-item>
                  </text:list>
                </text:list-item>
                <text:list-item text:style-override="id1-3-2-2-22-7-4">
                  <text:number> 3. </text:number>
                  <text:p text:style-name="al">(onderhouds)Voorziening: </text:p>
                  <text:list text:style-name="id1-3-2-2-22-7-4-3">
                    <text:list-item text:style-override="id1-3-2-2-22-7-4-3-1">
                      <text:number>a.</text:number>
                      <text:p text:style-name="al">het college kan de aanvrager verplichten een (onderhouds)voorziening te vormen;</text:p>
                    </text:list-item>
                    <text:list-item text:style-override="id1-3-2-2-22-7-4-3-2">
                      <text:number>b.</text:number>
                      <text:p text:style-name="al">de mutaties van de (onderhouds)voorziening worden opgenomen in de begroting, de exploitatierekening en de balans van de subsidieontvanger;</text:p>
                    </text:list-item>
                    <text:list-item text:style-override="id1-3-2-2-22-7-4-3-3">
                      <text:number>c.</text:number>
                      <text:p text:style-name="al">wanneer de subsidieontvanger op eigen initiatief een (onderhouds)voorziening met subsidie van de gemeente vormt en voedt, stelt zij de gemeente hiervan in kennis. </text:p>
                    </text:list-item>
                  </text:list>
                  <text:p text:style-name="al"/>
                </text:list-item>
              </text:list>
            </text:section>
            <text:section text:name="artikel_id1-3-2-2-22-8" text:style-name="artikel">
              <text:p text:style-name="artikel_kop_titel"><text:span text:style-name="artikel_kop_label">Artikel</text:span> <text:span text:style-name="artikel_kop_nr"> 8:7 </text:span> 
                <text:span text:style-name="nadrukvet">Overige bepalingen</text:span>
              </text:p>
              <text:list text:style-name="id1-3-2-2-22-8-2">
                <text:list-item text:style-override="id1-3-2-2-22-8-2">
                  <text:number> 1. </text:number>
                  <text:p text:style-name="al">Het college kan de subsidieontvanger verplichten:</text:p>
                </text:list-item>
              </text:list>
              <text:list text:style-name="id1-3-2-2-22-8-3">
                <text:list-item text:style-override="id1-3-2-2-22-8-3-1">
                  <text:number>1.</text:number>
                  <text:p text:style-name="al">een verzekering af te sluiten tegen wettelijke aansprakelijkheid;</text:p>
                </text:list-item>
                <text:list-item text:style-override="id1-3-2-2-22-8-3-2">
                  <text:number>2.</text:number>
                  <text:p text:style-name="al">zijn roerende en onroerende zaken behoorlijk te verzekeren en verzekerd te houden tegen schade door brand en eventuele andere door het college aan te geven risico’s.</text:p>
                </text:list-item>
              </text:list>
            </text:section>
            <text:p text:style-name="hoofdstuk_bottom"/>
          </text:section>
          <text:section text:name="hoofdstuk_id1-3-2-2-23" text:style-name="hoofdstuk">
            <text:p text:style-name="hoofdstuk_kop"><text:span text:style-name="label"> Hoofdstuk </text:span> <text:span text:style-name="nr"> 9. </text:span> Slotbepalingen</text:p>
            <text:section text:name="artikel_id1-3-2-2-23-2" text:style-name="artikel">
              <text:p text:style-name="artikel_kop_titel"><text:span text:style-name="artikel_kop_label">Artikel</text:span> <text:span text:style-name="artikel_kop_nr"> 9.1 </text:span> 
                <text:span text:style-name="nadrukvet">Inwerkingtreding</text:span>
              </text:p>
              <text:p text:style-name="al">Deze nadere regels treden na bekendmaking in werking.</text:p>
            </text:section>
            <text:section text:name="artikel_id1-3-2-2-23-3" text:style-name="artikel">
              <text:p text:style-name="artikel_kop_titel"><text:span text:style-name="artikel_kop_label">Artikel</text:span> <text:span text:style-name="artikel_kop_nr"> 9.2 </text:span> 
                <text:span text:style-name="nadrukvet">Intrekking </text:span>
              </text:p>
              <text:p text:style-name="al">De nadere regels subsidieverlening Gemeente Súdwest-Fryslân die zijn vastgesteld op 14 oktober 2014 worden hierbij ingetrokken.</text:p>
            </text:section>
            <text:section text:name="artikel_id1-3-2-2-23-4" text:style-name="artikel">
              <text:p text:style-name="artikel_kop_titel"><text:span text:style-name="artikel_kop_label">Artikel</text:span> <text:span text:style-name="artikel_kop_nr"> 9.3 </text:span> 
                <text:span text:style-name="nadrukvet">Werkingssfeer</text:span>
              </text:p>
              <text:p text:style-name="al">Besluiten, genomen krachtens de nadere regels als bedoeld in artikel 9.2, gelden als besluiten genomen krachtens deze nadere regels.</text:p>
            </text:section>
            <text:section text:name="artikel_id1-3-2-2-23-5" text:style-name="artikel">
              <text:p text:style-name="artikel_kop_titel"><text:span text:style-name="artikel_kop_label">Artikel</text:span> <text:span text:style-name="artikel_kop_nr"> 9.4 </text:span> 
                <text:span text:style-name="nadrukvet">Citeertitel</text:span>
              </text:p>
              <text:p text:style-name="al">Deze nadere regels worden aangehaald als ‘Nadere regels subsidieverlening Gemeente Súdwest-Fryslân’.<text:span text:style-name="nadrukvet"> </text:span></text:p>
            </text:section>
            <text:p text:style-name="hoofdstuk_bottom"/>
          </text:section>
        </text:section>
        <text:section text:name="regeling-sluiting_id1-3-2-3" text:style-name="regeling-sluiting">
          <text:section text:name="gegeven_id1-3-2-3-1" text:style-name="gegeven">
            <text:p text:style-name="dagtekening">
            <text:span text:style-name="plaats"> Sneek, </text:span>
            <text:span text:style-name="datum"> 28 april 2015</text:span>
          </text:p>
          </text:section>
          <text:section text:name="ondertekening_id1-3-2-3-2">
            <text:p><text:span text:style-name="ondertekening_naam">
            <text:span text:style-name="voornaam">H.H. </text:span>
            <text:span text:style-name="achternaam"> Apotheker</text:span>
          </text:span></text:p>
            <text:p><text:span text:style-name="functie">Burgemeester </text:span></text:p>
          </text:section>
          <text:section text:name="ondertekening_id1-3-2-3-3">
            <text:p><text:span text:style-name="ondertekening_naam">
            <text:span text:style-name="voornaam">S. </text:span>
            <text:span text:style-name="achternaam"> Joustra</text:span>
          </text:span></text:p>
            <text:p><text:span text:style-name="functie">Loco-gemeentesecretaris </text:span></text:p>
          </text:section>
        </text:section>
        <text:section text:name="nota-toelichting_id1-3-2-4" text:style-name="nota-toelichting">
          <text:p text:style-name="kop_level0">Toelichting nadere regels</text:p>
          <text:section text:name="divisie_id1-3-2-4-2" text:style-name="divisie">
            <text:p text:style-name="kop_level1">1.1 Informele zorg en vrijwilligersorganisaties</text:p>
            <text:p text:style-name="al">Artikel 1.1.1</text:p>
            <text:p text:style-name="al">Deze regeling is bedoeld voor plaatselijke groepen vrijwilligers die in georganiseerd verband zorg verlenen. Deze informele zorg kan bestaan uit zelfhulp, buurthulp en/of vrijwilligerszorg. Bij zelfhulp gaat het erom dat mensen die geconfronteerd worden met vergelijkbare problemen elkaar steunen. Een voorbeeld van zelfhulp betreft tienermoeders die elkaar steunen bij de opvoeding, bij elkaar oppassen, ruilacties organiseren, etc. Een voorbeeld van georganiseerde burenhulp is het door buurtbewoners bieden van allerlei eenvoudige hand- en spandiensten aan ouderen in de eigen buurt, zoals snoeiwerk in de tuin of het schoonmaken van de goot. Bij vrijwilligerszorg kan het gaan om vergelijkbare praktische diensten of bezoekwerk, uitgevoerd door vrijwilligers. In de praktijk komen ook mengvormen voor waarbij een vrijwillige hulpdienst zelf vrijwilligers heeft, maar bij hulpvragen in eerste instantie contacten legt met buren.</text:p>
            <text:p text:style-name="al"/>
            <text:p text:style-name="al">Artikel 1.1.2</text:p>
            <text:p text:style-name="al">Het doel van deze subsidiëring is:</text:p>
            <text:list text:style-name="id1-3-2-4-2-7">
              <text:list-item text:style-override="id1-3-2-4-2-7-1">
                <text:number>a.</text:number>
                <text:p text:style-name="al">het bieden van informele zorg en ondersteuning op sociaal (-emotioneel) en/of praktisch gebied aan kwetsbare inwoners uit de gemeente, in de breedste zin van het woord, gericht op het bevorderen van het welzijn, de maatschappelijke participatie en de zelfredzaamheid (als aanvulling op of vervanging van de mantelzorg).</text:p>
              </text:list-item>
              <text:list-item text:style-override="id1-3-2-4-2-7-2">
                <text:number>b.</text:number>
                <text:p text:style-name="al">het bieden van eerste hulp en ondersteuning bij ongelukken aan inwoners uit de gemeente, om te doen wat nodig is om verdere lichamelijke schade voor een slachtoffer van een ongeval te voorkomen, tot er deskundige hulp kan worden gegeven.</text:p>
                <text:p text:style-name="al"/>
              </text:list-item>
            </text:list>
            <text:p text:style-name="al">Artikel 1.1.3</text:p>
            <text:p text:style-name="al">Er is bij de subsidiabele activiteiten een onderscheid gemaakt in hoofdcomponenten en aanvullende componenten. Voor de hoofdcomponenten praktische hulp en ondersteuning (I), bezoekwerk (II) en het adequaat toerusten van de eigen vrijwilligers en het bieden van EHBO-diensten bij evenementen in de gemeente (V) kan een activiteitensubsidie worden verstrekt, indien aan de subsidiecriteria wordt voldaan. Voor de aanvullende componenten ontmoetingsactiviteiten (III) en het faciliteren van vrijwilligers door deskundigheidsbevordering, een vrijwilligersvergoeding en/of een gezamenlijke activiteit (IV) kan alleen activiteitensubsidie worden aangevraagd in aanvulling op een aanvraag voor de hoofcomponenten praktische hulp en ondersteuning (I) en/of bezoekwerk (II). </text:p>
            <text:p text:style-name="al"/>
            <text:p text:style-name="al">Artikel 1.1.4</text:p>
            <text:p text:style-name="al">In de subsidiecriteria is opgenomen dat een groep minimaal uit 3 vrijwilligers moet bestaan. Daardoor wordt de continuïteit van de ondersteuning gewaarborgd. Om in aanmerking te komen voor subsidie dient de plaatselijke vrijwilligersgroep minimaal 1 jaar te functioneren waarbij kan worden aangetoond voor welke vragen (praktische ondersteuning en/of periodiek bezoekwerk voor sociaal emotionele ondersteuning) men bij de vrijwilligersgroep terecht kan. Dit kan blijken uit schriftelijke stukken (statuten, beleidsplan, een bekendmaking in wijk- of dorpskrant met de contactgegevens). </text:p>
            <text:p text:style-name="al"/>
            <text:p text:style-name="al">Hulp- en ondersteuningsvragen zijn aanvragen en verzoeken van de hulpvrager zelf of de door zijn omgeving geuite hulp- of ondersteuningsbehoefte.</text:p>
            <text:p text:style-name="al"/>
            <text:p text:style-name="al">In de contacten met de hulpvragers kunnen vrijwilligers signaleren dat er behoefte is aan ontmoeting. Het gaat dan om mensen die niet zelf initiatief nemen en waarvoor de drempel om bijvoorbeeld lid te worden van een soos te hoog is. Daarom is het mogelijk om aanvullend een activiteitensubsidie aan te vragen voor het organiseren van minimaal 2 ontmoetingsactiviteiten. Dit soort activiteiten kunnen wel een opstap zijn naar het lid worden van een soos.</text:p>
            <text:p text:style-name="al"/>
            <text:p text:style-name="al">In de regel wordt van de hulpvragers een eigen bijdrage gevraagd. De hoogte van de eigen bijdrage is afhankelijk van de concrete situatie en afspraken. Er zijn uitzonderingen mogelijk, bijvoorbeeld wanneer er strijdigheid is met regels van een (landelijke) koepelorganisatie. Voorbeelden van een eigen bijdrage zijn: een vergoeding/eigen bijdrage per rit of km bij vervoer, een vergoeding per klus of een deelnemersbijdrage per ontmoetingsactiviteit. </text:p>
            <text:p text:style-name="al"/>
            <text:p text:style-name="al">Het is van belang dat een EHBO-groep ervoor zorgt dat de kennis en vaardigheden van de vrijwilligers op peil blijft. Dit komt tot uiting in het criterium dat in het afgelopen seizoen minimaal 1 (herhalings)training of les voor de eigen vrijwilligers is gevolgd. Hierbij kan het ook gaan om een (herhalings)training of les voor het bedienen van een AED (automatische externe defibrillator). Om te toetsen of de EHBO-groep lokaal actief is, is bepaald dat de groep bij minimaal 2 evenementen in de gemeente EHBO-diensten heeft geleverd. Door aangesloten te zijn bij een landelijke (koepel)organisatie kan de EHBO-groep gebruik maken van landelijk ontwikkeld materiaal en leermiddelen en op de hoogte blijven van de landelijke ontwikkelingen en kaders op het gebied van EHBO-dienstverlening. </text:p>
            <text:p text:style-name="al"/>
          </text:section>
          <text:section text:name="divisie_id1-3-2-4-3" text:style-name="divisie">
            <text:p text:style-name="kop_level1">1.2 Vrijwillig jeugdwerk</text:p>
            <text:p text:style-name="al">Artikel 1.2.2</text:p>
            <text:p text:style-name="al">De activiteiten die subsidiabel zijn moeten naar het oordeel van het college passen binnen het doel van de subsidieverstrekking, namelijk het bevorderen van het welzijn en maximaliseren van de ontwikkelingskansen. De volgende activiteiten zijn hierbij als niet subsidiabel aangemerkt:</text:p>
            <text:list text:style-name="id1-3-2-4-3-4">
              <text:list-item text:style-override="id1-3-2-4-3-4-1">
                <text:number>a.</text:number>
                <text:p text:style-name="al">financiële acties die op winst gericht zijn;</text:p>
              </text:list-item>
              <text:list-item text:style-override="id1-3-2-4-3-4-2">
                <text:number>b.</text:number>
                <text:p text:style-name="al">activiteiten die niet specifiek op jongeren zijn gericht;</text:p>
              </text:list-item>
              <text:list-item text:style-override="id1-3-2-4-3-4-3">
                <text:number>c.</text:number>
                <text:p text:style-name="al">activiteiten waarbij het openbare karakter naar het oordeel van het college onvoldoende is gewaarborgd, zoals catechese en kindernevendiensten.</text:p>
                <text:p text:style-name="al"/>
              </text:list-item>
            </text:list>
          </text:section>
          <text:section text:name="divisie_id1-3-2-4-4" text:style-name="divisie">
            <text:p text:style-name="kop_level1">1.3 Vrijwillige ouderenorganisaties, jaarlijks</text:p>
            <text:p text:style-name="al">Artikel 1.3.1</text:p>
            <text:p text:style-name="al">Uit deze paragraaf blijkt dat alleen vrijwillige ouderenorganisaties in aanmerking komen voor een activiteitensubsidie. Verder moet de organisatie van de activiteiten in handen liggen van de vrijwilligers. Denk hierbij bijvoorbeeld aan inning van de eigen bijdrage, het vastleggen van de ruimte, afspraken maken met derden en het publiceren van bekendmakingen. In de regel is sprake van een taakverdeling (voorzitter, secretariaat, penningmeester, ledenadministratie). Het gaat om activiteiten die georganiseerd worden voor kwetsbare ouderen die zelfstandig wonen (NB: dit kan ook een aanleunwoning zijn).</text:p>
            <text:p text:style-name="al"/>
            <text:p text:style-name="al">In deze paragraaf wordt een onderscheid gemaakt in kleinschalige en grootschalige ouderenactiviteiten. Een voorbeeld van een kleinschalige activiteit is een wekelijkse samenkomst in het plaatselijke dorpshuis waar afwisselend gesjoeld, gekaart, bingo gespeeld en gebiljart wordt. De bijdrage die van deelnemers wordt gevraagd is in de regel beperkt. Voorbeelden van een grootschalige activiteit zijn een gezamenlijk bezoek aan een museum, aansluitend gezamenlijk eten of een excursie naar een natuurgebied. Dit soort activiteiten wordt in de regel 1 x per maand of per 6 weken georganiseerd. Deelnemers dragen in de regel bij in de kosten, afhankelijk van de begrote kosten.</text:p>
            <text:p text:style-name="al"/>
            <text:p text:style-name="al">Artikel 1.3.2</text:p>
            <text:p text:style-name="al">Het doel van een activiteitenprogramma met kleinschalige ontmoetingsactiviteiten is het activeren van kwetsbare ouderen in eigen dorp, wijk of buurt. De activiteiten hebben een structureel en divers karakter (“voor ieder wat wils”). Deze activiteiten bevorderen dat deze groep kan blijven meedoen in de samenleving en verminderen risico’s op eenzaamheid of sociaal isolement. Het doel van een activiteitenprogramma met grootschaliger activiteiten is ook het activeren van kwetsbare ouderen. De activiteiten die toegankelijk zijn voor kwetsbare ouderen, zijn gericht op ontspanning, educatie en/of beweging. Deze activiteiten vinden plaats in de gemeente of daarbuiten en hebben een structureel en divers karakter (“voor ieder wat wils”). Deze activiteiten bevorderen dat ook kwetsbare ouderen aan gezellige uitjes kunnen deelnemen in een andere omgeving om de dagelijkse sleur te doorbreken.</text:p>
            <text:p text:style-name="al"/>
            <text:p text:style-name="al">Meer bewegen voor Ouderen-activiteiten (te onderscheiden in gymnastiek en volksdansen) zijn gericht op het bevorderen van beweging bij kwetsbare ouderen en dragen bij aan sociale activering van deze groep. Deze activiteiten hebben tot doel ook kwetsbare ouderen op een veilige manier te laten bewegen, in aansluiting op de fysieke mogelijkheden van deze groep en onder leiding van een deskundige Meer Bewegen voor Ouderen docent. Belangenbehartiging heeft tot doel het bevorderen dat zaken die belangrijk zijn voor kwetsbare ouderen aan bod komen in beleid en uitvoering van relevante organisaties in de gemeente en de gemeente zelf.</text:p>
            <text:p text:style-name="al"/>
            <text:p text:style-name="al">Artikel 1.3.4</text:p>
            <text:p text:style-name="al">Om als aanvrager in aanmerking te komen voor een activiteitensubsidie voor ouderenactiviteiten is voor alle varianten bepaald dat in het afgelopen seizoen een activiteitenprogramma moet zijn georganiseerd met een minimaal bereik van 120 deelnemers. Hiervoor is gekozen omdat de activiteitensubsidie bij de verstrekking direct wordt vastgesteld. </text:p>
            <text:p text:style-name="al"/>
            <text:p text:style-name="al">Het komt voor dat meerdere vrijwillige ouderenorganisaties een gezamenlijke activiteit organiseren, bijvoorbeeld plaatselijke ouderenbonden. In dat geval kan slechts één van de vrijwillige ouderenorganisaties - in onderling overleg - deze activiteit opvoeren (meenemen) in de subsidieaanvraag voor het activiteitenprogramma. Dit levert in de praktijk geen problemen op omdat de subsidie een vast bedrag is per activiteitenprogramma met een minimaal aantal dagdelen en deelnemers. Voor de meeste vrijwillige ouderenorganisaties geldt dat ze meer dagdelen organiseren en meer deelnemers hebben dan minimaal is vereist om in aanmerking te komen voor subsidie.</text:p>
            <text:p text:style-name="al"/>
            <text:p text:style-name="al">Voor nieuwe aanvragen voor MbvO-activiteiten ligt het aantal deelnemers hoger dan bij bestaande aanvragers. Hiervoor is gekozen omdat 8 deelnemers voor een MbvO-activiteit als een absolute ondergrens wordt gezien. Voor nieuwe aanvragers wordt uitgegaan van een minimum van 12 deelnemers om vertrek van deelnemers op te kunnen vangen. Voor de activiteit belangenbehartiging geldt dat de aanvrager aangesloten moet zijn bij een landelijke (koepel)organisatie. Voorbeelden van overleggen gericht op collectieve belangenbehartiging zijn de overleggen samenwerkende ouderenbonden en ad hoc werkgroepen, zoals Halt! U valt.</text:p>
            <text:p text:style-name="al"/>
            <text:p text:style-name="al">Artikel 1.3.5</text:p>
            <text:p text:style-name="al">Alleen activiteitenprogramma’s voor ouderen met een gevarieerd programma komen in aanmerking voor een activiteitensubsidie om zo een breed mogelijke doelgroep aan te spreken. </text:p>
            <text:p text:style-name="al"/>
            <text:p text:style-name="al">Aanvragen voor ouderenactiviteiten die zich beperken tot of in hoofdzaak richten op één soort, komen niet in aanmerking voor een activiteitensubsidie. Voorbeelden zijn: biljarten, bridge, jeu de boules. Ook aanvragen voor ouderenactiviteiten die in beginsel niet toegankelijk zijn voor iedere kwetsbare oudere, komen niet in aanmerking voor een activiteitensubsidie. Voorbeelden hiervan zijn: activiteiten alleen toegankelijk voor vrouwen of mannen.</text:p>
            <text:p text:style-name="al"/>
            <text:p text:style-name="al">Artikel 1.3.6</text:p>
            <text:p text:style-name="al">Voor de jaarlijkse subsidies vrijwillige ouderenorganisaties geldt een subsidieplafond. Wanneer er voor een bepaald jaar middelen resteren kan eenmalige subsidie worden verleend op basis van paragraaf 1.4.</text:p>
            <text:p text:style-name="al"/>
          </text:section>
          <text:section text:name="divisie_id1-3-2-4-5" text:style-name="divisie">
            <text:p text:style-name="kop_level1">1.4 Vrijwillige ouderenorganisaties, eenmalig</text:p>
            <text:p text:style-name="al">Deze paragraaf voorziet in de mogelijkheid aan vrijwilligersorganisaties om eenmalig subsidie aan te vragen voor preventieve innovatieve activiteiten gericht op het versterken van de eigen kracht van kwetsbare ouderen dan wel het verminderen van risico’s en/of het voorkomen van problemen bij kwetsbare ouderen. </text:p>
            <text:p text:style-name="al"/>
            <text:p text:style-name="al">De subsidie is bedoeld om vernieuwing in het bestaande vrijwilligerswerk van en voor ouderen te stimuleren en gericht op samenwerking tussen vrijwilligersorganisaties. Het gaat om activiteiten die een beroep doen op de eigen kracht van de doelgroep en de zelfredzaamheid bevordert. Dit kan door de doelgroep extra toe te rusten bijvoorbeeld op het gebied van internet. </text:p>
            <text:p text:style-name="al"/>
            <text:p text:style-name="al">Het kan ook gaan om activiteiten die bijdragen aan het voorkomen van problemen bijvoorbeeld op het gebied van vroegtijdige signalering. Het college kan subsidie verlenen, mits voldaan wordt aan de subsidiecriteria en er financiële middelen beschikbaar zijn.</text:p>
            <text:p text:style-name="al"/>
          </text:section>
          <text:section text:name="divisie_id1-3-2-4-6" text:style-name="divisie">
            <text:p text:style-name="kop_level1">1.5 Peuterspeelzaalwerk</text:p>
            <text:p text:style-name="al">Artikel 1.5.2</text:p>
            <text:p text:style-name="al">Onder een bezette peuterplaats wordt verstaan een peuterplaats bezet door een peuter. Hiervoor wordt door de peuterspeelzaal op vier momenten in een jaar (1 januari, 1 april, 1 juli en 1 oktober) geteld hoeveel peuters er werkelijk zijn. Van dat aantal wordt het gemiddelde genomen en dat gemiddelde is het aantal bezette peuterplaatsen per subsidiejaar. </text:p>
            <text:p text:style-name="al"/>
            <text:p text:style-name="al">Artikel 1.5.3</text:p>
            <text:p text:style-name="al">De hoogte van de subsidie bedraagt bij de verlening € 703,-- per bezette peuterplaats per jaar. Van dit bedrag moeten peuterspeelzalen in ieder geval personeelskosten, huisvestingskosten, overhead en scholing betalen. </text:p>
            <text:p text:style-name="al"/>
            <text:p text:style-name="al">Bij het vaststellen van de subsidie geldt een bandbreedte van 10%. Dit betekent dat de gemeente een lagere bezetting accepteert, als deze minder dan 10% afwijkt van de bezetting die de peuterspeelzaal in de aanvraag heeft aangegeven. De gemeente stelt de subsidie dan vast zoals verleend is. Als de bezetting meer dan 10% afwijkt, stelt de gemeente de subsidie vast op basis van het verschil tussen de bandbreedte en de plaatsen die werkelijk bezet zijn. Let wel, als de peuterspeelzaal een hogere bezetting haalt dan waarvoor subsidie is verleend, stelt de gemeente de subsidie niet hoger vast. </text:p>
            <text:p text:style-name="al"/>
            <text:p text:style-name="al">Artikel 1.5.5</text:p>
            <text:p text:style-name="al">Doel hiervan is het voorkomen van een te hoge concentratie van voorzieningen in de gemeente.</text:p>
            <text:p text:style-name="al"/>
          </text:section>
          <text:section text:name="divisie_id1-3-2-4-7" text:style-name="divisie">
            <text:p text:style-name="kop_level1">1.6: Voorschoolse educatie</text:p>
            <text:p text:style-name="al">Artikel 1.6.3</text:p>
            <text:p text:style-name="al">De hoogte van de subsidie voor het uitvoeren van een VVE-programma bedraagt € 473,-per bezette VVE-peuterplaats per jaar. Onder een bezette VVE-peuterplaats wordt verstaan een peuterplaats bezet door een peuter. Hiervoor wordt door de peuterspeelzaal op vier momenten in een jaar (1 januari, 1 april, 1 juli en 1 oktober) geteld hoeveel peuters er werkelijk zijn. Van dat aantal wordt het gemiddelde genomen en dat gemiddelde is het aantal bezette peuterplaatsen per subsidiejaar. Wil men in aanmerking komen voor € 473,- per bezette peuterplaats per jaar, moet 50% van het aantal bezette peuterplaatsen worden bezet door doelgroepkinderen. Het bedrag van € 473,- is inclusief personeelskosten, huisvestingskosten, overhead, scholing en dergelijke. </text:p>
            <text:p text:style-name="al"/>
            <text:p text:style-name="al">Om de drempels te verlagen voor VVE-doelgroepen kunnen gemeenten de ouderbijdrage voor VVE doelgroepen baseren op een maximale afname van 5 uur en voor de extra 5 uur die als eis wordt gesteld aan het VVE programma (minimaal 10 uur) geen extra ouderbijdrage in rekening brengen.</text:p>
            <text:p text:style-name="al"/>
            <text:p text:style-name="al">De hoogte van de subsidie ouderbijdrage is gebaseerd op het verschil tussen € 120,- (laagste tarief peiljaar 2013) en de inkomensafhankelijke ouderbijdrage die ouders op basis van de VNG-norm hadden moeten betalen. </text:p>
            <text:p text:style-name="al"/>
            <text:p text:style-name="al">Artikel 1.6.5</text:p>
            <text:p text:style-name="al">Doel hiervan is het voorkomen van een te hoge concentratie van voorzieningen in de gemeente.</text:p>
            <text:p text:style-name="al"/>
          </text:section>
          <text:section text:name="divisie_id1-3-2-4-8" text:style-name="divisie">
            <text:p text:style-name="kop_level1">1.7: Vroegschoolse educatie</text:p>
            <text:p text:style-name="al">Artikel 1.7.2</text:p>
            <text:p text:style-name="al">Voor de verdeling van de gemeentelijke middelen wordt uitgegaan van de aantallen en percentages gewichtenleerlingen die een school heeft en er moet sprake zijn van een structurele samenwerking met een VVE-peuterspeelzaal. Het percentage gewichtenleerlingen moet meer dan 10% zijn en het aantal gewichtenleerlingen 24 of meer. Indien een school aan alle drie de criteria voldoet, wordt aan de hand van het aantal gewichtenleerlingen de hoogte van de gemeentelijke bijdrage berekend. </text:p>
            <text:p text:style-name="al"/>
            <text:p text:style-name="al">Artikel 1.7.5</text:p>
            <text:p text:style-name="al">Doel hiervan is het voorkomen van een te hoge concentratie van voorzieningen in de gemeente.</text:p>
            <text:p text:style-name="al"/>
          </text:section>
          <text:section text:name="divisie_id1-3-2-4-9" text:style-name="divisie">
            <text:p text:style-name="kop_level1">1.8: Zorg voor leerlingen</text:p>
            <text:p text:style-name="al">Artikel 1.8.4</text:p>
            <text:p text:style-name="al">De subsidie mag niet worden ingezet voor taken die primair de verantwoordelijkheid van het schoolbestuur zijn, te weten kwaliteitszorg, interne begeleiding, systeembegeleiding, professionalisering, schoolontwikkeling, implementatie van onderwijsconcepten en onderwijsmethoden.</text:p>
            <text:p text:style-name="al"/>
          </text:section>
          <text:section text:name="divisie_id1-3-2-4-10" text:style-name="divisie">
            <text:p text:style-name="kop_level1">2.1 Dorpshuizen, mfc’s en wijkgebouwen</text:p>
            <text:p text:style-name="al">Deze paragraaf is een uitwerking van de door de raad op 4 april 2013 vastgestelde notitie harmonisatie beleid dorpshuizen, mfc’s en wijkgebouwen. Deze notitie schetst het beleid voor dorpshuizen, mfc’s en wijkgebouwen. </text:p>
            <text:p text:style-name="al"/>
            <text:p text:style-name="al">Het college kan een eenmalige subsidie verlenen aan het bestuur voor het bekostigen van bouwkundige- en constructieve werkzaamheden die het gevolg zijn van onvoorziene schade aan een dorpshuis, mfc of wijkgebouw in de gemeente (calamiteit). Om voor de eenmalige subsidie in aanmerking te komen dient de aanvraag aan de volgende criteria te voldoen:</text:p>
            <text:list text:style-name="id1-3-2-4-10-5">
              <text:list-item text:style-override="id1-3-2-4-10-5-1">
                <text:number>1.</text:number>
                <text:p text:style-name="al">Het moet gaan om naar het oordeel van het college onvoorziene schade.</text:p>
              </text:list-item>
              <text:list-item text:style-override="id1-3-2-4-10-5-2">
                <text:number>2.</text:number>
                <text:p text:style-name="al">Het moet gaan om een naar het oordeel van het college opeenstapeling van bouwkundige en constructieve gebreken.</text:p>
              </text:list-item>
              <text:list-item text:style-override="id1-3-2-4-10-5-3">
                <text:number>3.</text:number>
                <text:p text:style-name="al">Het bestuur moet niet verwijtbaar zijn.</text:p>
              </text:list-item>
            </text:list>
            <text:p text:style-name="al">Een voorbeeld van een calamiteit kan zijn een niet te verzekeren onheil door derden of sneeuwoverlast. In de meeste gevallen wordt de vervolgschade wel vergoed door de verzekering, maar niet de oorzaak.</text:p>
            <text:p text:style-name="al"/>
          </text:section>
          <text:section text:name="divisie_id1-3-2-4-11" text:style-name="divisie">
            <text:p text:style-name="kop_level1">3.2 Sport, opleiding kader</text:p>
            <text:p text:style-name="al">Artikel 3.2.1 </text:p>
            <text:p text:style-name="al">In dit artikel wordt een aantal begrippen omschreven, die in de subsidieregeling voorkomen en waarvan het van belang is dat er telkens hetzelfde onder wordt verstaan.</text:p>
            <text:p text:style-name="al">Voor wat betreft het begrip “opleiding” wordt het van belang geacht dat de opleiding, waarvoor een tegemoetkoming wordt gevraagd, erkend wordt door de desbetreffende sportbond.</text:p>
            <text:p text:style-name="al"/>
            <text:p text:style-name="al">Artikel 3.2.2 </text:p>
            <text:p text:style-name="al">Het is een kunst om een sportvereniging draaiende te houden. Goed kader binnen een sportvereniging, uiteenlopend van technisch kader zoals trainers (al dan niet betaald) tot en met vrijwillige bestuurs- en commissieleden, speelt daarin een grote rol. We vinden het belangrijk dat een vereniging kan beschikken over goed kader.</text:p>
            <text:p text:style-name="al"/>
            <text:p text:style-name="al">Dit artikel geeft aan dat de subsidie door de sportvereniging moet worden aangevraagd. De regeling is namelijk bedoeld voor sportverenigingen met rechtspersoonlijkheid. Dit geeft de sportvereniging tevens de verantwoordelijkheid voor de beoordeling in hoeverre de cursist in staat is de betreffende opleiding te volgen. Aanvragen van natuurlijke personen worden niet in behandeling genomen.</text:p>
          </text:section>
          <text:section text:name="divisie_id1-3-2-4-12" text:style-name="divisie">
            <text:p text:style-name="kop_level1">3.3 Sport, evenementen</text:p>
            <text:p text:style-name="al">Artikel 3.3.1 </text:p>
            <text:p text:style-name="al">In dit artikel wordt een aantal begrippen omschreven, die in de subsidieregeling voorkomen en waarvan het van belang is dat er telkens hetzelfde onder wordt verstaan.</text:p>
            <text:p text:style-name="al"/>
            <text:p text:style-name="al">Artikel 3.3.2 </text:p>
            <text:p text:style-name="al">De gemeente wil sportevenementen ondersteunen. Vooral als die sportevenementen de verbondenheid van onze inwoners met de gemeente versterken en als we daarmee onze gemeente kunnen laten zien aan bezoekers van buiten onze gemeente. Het doel van deze regeling is het direct en concreet bijdragen aan de ontwikkeling en versterking van een gezond sportief klimaat in de gemeente gericht op bewegen. Daarnaast bieden sportevenementen onze sportverenigingen, maar ook bijvoorbeeld Buurtsportcoaches, de mogelijkheid tot het organiseren van allerlei side-events. Dat zorgt weer voor de nodige levendigheid en publiciteit. </text:p>
            <text:p text:style-name="al"/>
            <text:p text:style-name="al">Artikel 3.3.4 </text:p>
            <text:p text:style-name="al">De promotie van topsportevenement moet minimaal Friesland breed plaatsvinden. Bij de aanvraag van een bijdrage voor een topsportevenement dient de aanvrager een publiciteitsplan bij te voegen waarin dit moet worden opgenomen. Hierbij dient de aanvrager ook aan te geven wat de:</text:p>
            <text:list text:style-name="id1-3-2-4-12-10">
              <text:list-item text:style-override="id1-3-2-4-12-10-1">
                <text:number>•</text:number>
                <text:p text:style-name="al">economische effecten;</text:p>
              </text:list-item>
              <text:list-item text:style-override="id1-3-2-4-12-10-2">
                <text:number>•</text:number>
                <text:p text:style-name="al">sociaal-culturele effecten;</text:p>
              </text:list-item>
              <text:list-item text:style-override="id1-3-2-4-12-10-3">
                <text:number>•</text:number>
                <text:p text:style-name="al">imago-effecten;</text:p>
              </text:list-item>
              <text:list-item text:style-override="id1-3-2-4-12-10-4">
                <text:number>•</text:number>
                <text:p text:style-name="al">kwaliteit van de organisatie en het evenement, zijn.</text:p>
                <text:p text:style-name="al"/>
              </text:list-item>
            </text:list>
            <text:p text:style-name="al">Artikel 3.3.5 </text:p>
            <text:p text:style-name="al">De gemeente wil de organisatie van diverse sportevenementen subsidiëren. De diversiteit vinden we belangrijk. Een criteria is dat er in hetzelfde jaar niet te veel gelijksoortige sportevenementen worden georganiseerd. Dit kan een reden voor weigering van subsidie zijn.</text:p>
            <text:p text:style-name="al"/>
          </text:section>
          <text:section text:name="divisie_id1-3-2-4-13" text:style-name="divisie">
            <text:p text:style-name="kop_level1">3.5 Amateurkunst</text:p>
            <text:p text:style-name="al">Artikel 3.5.1</text:p>
            <text:p text:style-name="al">Voor wat betreft muziek gaat het om verenigingen / stichtingen die op amateurkunst-basis actief zijn op het terrein van muziek, zoals bijvoorbeeld Harmonie, Fanfare, Brass en Color Guard. Groepen die naar het oordeel van het college het karakter hebben van een muziekband komen daarmee niet voor subsidie in aanmerking. Onder projectkoren worden organisaties verstaan die op semiprofessionele wijze projectmatig actief zijn op het terrein van zang.</text:p>
            <text:p text:style-name="al"/>
            <text:p text:style-name="al">Bij het aantal optredens/voorstellingen wordt de grens van 50 bezoekers genoemd. Het doel hiervan is om aan te geven aan welke omvang moet worden gedacht. Dit is lastig meetbaar. In een aantal gevallen zal de aanvrager aan moeten geven hoeveel bezoekers worden verwacht. Mocht, bijvoorbeeld tijdens een steekproef, blijken dat het aantal verwachte bezoekers niet overeenkomt met het daadwerkelijke aantal bezoekers, dan wordt een afwijking van maximaal 25% geaccepteerd. Doel van de grens is met name om het concert-aan-huis karakter uit te sluiten.</text:p>
            <text:p text:style-name="al"/>
            <text:p text:style-name="al">Verder is er bewust gekozen voor bezoekers en niet voor betalende bezoekers, omdat optredens ook bijvoorbeeld geheel in opdracht kunnen worden uitgevoerd.</text:p>
            <text:p text:style-name="al"/>
            <text:p text:style-name="al">Het optreden c.q. de voorstelling moet naar het oordeel van het college openbaar toegankelijk zijn en geen besloten karakter hebben. De volgende zaken vallen hiermee buiten het begrip optreden/voorstelling:</text:p>
            <text:list text:style-name="id1-3-2-4-13-10">
              <text:list-item text:style-override="id1-3-2-4-13-10-1">
                <text:number>a.</text:number>
                <text:p text:style-name="al">het verlenen van een bijdrage aan een jubileumfeest c.q. receptie;</text:p>
              </text:list-item>
              <text:list-item text:style-override="id1-3-2-4-13-10-2">
                <text:number>b.</text:number>
                <text:p text:style-name="al">het verlenen van een bijdrage bij een bruiloft of rouwdienst;</text:p>
              </text:list-item>
              <text:list-item text:style-override="id1-3-2-4-13-10-3">
                <text:number>c.</text:number>
                <text:p text:style-name="al">het verlenen van medewerking aan een eigen (kerk)dienst; </text:p>
              </text:list-item>
              <text:list-item text:style-override="id1-3-2-4-13-10-4">
                <text:number>d.</text:number>
                <text:p text:style-name="al">het zonder financiële vergoeding verzorgen van een optreden;</text:p>
              </text:list-item>
              <text:list-item text:style-override="id1-3-2-4-13-10-5">
                <text:number>e.</text:number>
                <text:p text:style-name="al">het op eigen initiatief én zonder marktconforme vergoeding verzorgen van een optreden;</text:p>
              </text:list-item>
              <text:list-item text:style-override="id1-3-2-4-13-10-6">
                <text:number>f.</text:number>
                <text:p text:style-name="al">optredens waar een vergoeding in natura tegenover staat zoals bijvoorbeeld het kosteloos gebruiken van oefenruimte.</text:p>
              </text:list-item>
            </text:list>
            <text:p text:style-name="al"/>
            <text:p text:style-name="al">De volgende activiteiten vallen wel onder het begrip optreden/voorstelling:</text:p>
            <text:list text:style-name="id1-3-2-4-13-13">
              <text:list-item text:style-override="id1-3-2-4-13-13-1">
                <text:number>a.</text:number>
                <text:p text:style-name="al">het verlenen van een bijdrage bij herdenkingen, zoals Dodenherdenking;</text:p>
              </text:list-item>
              <text:list-item text:style-override="id1-3-2-4-13-13-2">
                <text:number>b.</text:number>
                <text:p text:style-name="al">het op verzoek van derden en tegen vergoeding verzorgen van een optreden in de gemeente bij nationale feesten zoals Koninginnedag en Sinterklaas;</text:p>
              </text:list-item>
              <text:list-item text:style-override="id1-3-2-4-13-13-3">
                <text:number>c.</text:number>
                <text:p text:style-name="al">een try-out voorstelling of optreden, mits het openbare karakter naar het oordeel van het college voldoende is gewaarborgd.</text:p>
              </text:list-item>
            </text:list>
            <text:p text:style-name="al"/>
            <text:p text:style-name="al">Artikel 3.5.2</text:p>
            <text:p text:style-name="al">Doel van deze subsidiëring is in zijn algemeenheid een bijdrage leveren aan de leefbaarheid in de gemeente. Meer concreet wordt met deze subsidiëring beoogd dat de organisaties voor iedereen toegankelijk zijn, betaalbaar en zoveel mogelijk evenwichtig verspreid over de gemeente.</text:p>
            <text:p text:style-name="al"/>
            <text:p text:style-name="al">Artikel 3.5.3</text:p>
            <text:p text:style-name="al">Bij het bepalen van de hoogte van de subsidie kunnen veel componenten betrokken worden. Insteek van het gemeentelijk subsidiebeleid is onder andere eenvoud en vertrouwen. De systematiek bestaat dan ook slechts uit 2-3 componenten. Vanwege de insteek om outputgericht te subsidiëren (kadernota subsidies) is besloten om 25% van de subsidie te baseren op optredens/voorstellingen. </text:p>
            <text:p text:style-name="al"/>
            <text:p text:style-name="al">Het betrekken van huisvestingskosten of instrumentarium bij de systematiek is niet apart meegenomen en maakt onderdeel uit van de bijdrage per lid. Het college is van mening dat de verenigingen zelf onderling afspraken kunnen maken over het gebruik van elkaars instrumenten en de bijbehorende kosten in de sfeer van onderhoud en afschrijving.</text:p>
            <text:p text:style-name="al"/>
            <text:p text:style-name="al">Voor wat betreft het aantal optredens is ervoor gekozen zo dicht mogelijk op het subsidiejaar te zitten. Dit betekent dat de aanvrager voor een klein deel van het jaar aan moet geven hoeveel optredens staan gepland c.q. worden verwacht. In het geval van toneel kan het zijn dat er op één avond meerdere korte toneelstukken worden opgevoerd. Onder een optreden wordt een avondvullend programma verstaan, wat betekent dat meerdere kleine toneelstukken op een avond (of een ander dagdeel) als één optreden worden beschouwd.</text:p>
            <text:p text:style-name="al"/>
            <text:p text:style-name="al">Bij de systematiek voor de toneelverenigingen is de klasse-indeling van het STAF betrokken. Dit om tegemoet te komen aan de verenigingen die op hoger niveau presteren en daarvoor extra kosten maken in de sfeer van regisseur, apparatuur, kwaliteitsverbetering, het omzetten van stukken e.d. </text:p>
            <text:p text:style-name="al"/>
            <text:p text:style-name="al">Artikel 3.5.4</text:p>
            <text:p text:style-name="al">Voor muziek- en zangkoren geldt een minimum aantal repetities van 20 per jaar. Deze voorwaarde wordt gesteld vanuit het oogpunt leefbaarheid. Uitgaande van 40 actieve weken komt het er op neer dat er in ieder geval om de week ontmoeting is.</text:p>
            <text:p text:style-name="al"/>
            <text:p text:style-name="al">Vanwege het projectmatige karakter geldt deze voorwaarde bij projectkoren niet. Omdat deze activiteiten uitstekend passen binnen de missie en visie van de gemeente op het terrein van de amateurkunst, maar zich minder richten op leefbaarheid, is besloten deze voorwaarde niet van toepassing te laten zijn op deze groep.</text:p>
            <text:p text:style-name="al"/>
            <text:p text:style-name="al">Artikel 3.5.5</text:p>
            <text:p text:style-name="al">De gemeente is van mening dat eigen rechtspersoonlijkheid in de vorm van een vereniging met volledige rechtsbevoegdheid c.q. een stichting past bij muziekverenigingen omdat hiermee o.a. aansprakelijkheid, financieel beheer, verantwoordelijkheden en doel duidelijk zijn geregeld. Voor zang- en toneelverenigingen geldt dat inschrijving in het Handelsregister volstaat.</text:p>
            <text:p text:style-name="al"/>
          </text:section>
          <text:section text:name="divisie_id1-3-2-4-14" text:style-name="divisie">
            <text:p text:style-name="kop_level1">3.6 Amateurkunst, muziek en zang innovatief</text:p>
            <text:p text:style-name="al">Artikel 3.6.1</text:p>
            <text:p text:style-name="al">Het begrip innovatieve activiteit richt zich op drie onderdelen, namelijk het werven van nieuwe leden, het stimuleren van de Friese taal en cultuur en promotie van de gemeente. Uitgangspunt hierbij is dat de activiteit een aanvulling moet zijn op het bestaande aanbod van de aanvrager en/of het aanbod in de gemeente. Het werven van jeugdleden door middel van het geven van muzieklessen op school is daarmee niet subsidiabel. Dit is dusdanig geïntegreerd dat dit als een onderdeel van het bestaande aanbod wordt beschouwd. De reguliere subsidie kan hiervoor worden ingezet.</text:p>
            <text:p text:style-name="al"/>
            <text:p text:style-name="al">Wanneer het gaat om innovatieve activiteiten moet de openbare toegankelijkheid voldoende zijn gewaarborgd. Een jubileumactiviteit voor een besloten groep is hiermee niet subsidiabel. </text:p>
            <text:p text:style-name="al"/>
            <text:p text:style-name="al">Artikel 3.6.2</text:p>
            <text:p text:style-name="al">De vereniging is de subsidieontvanger en er wordt in het kader van deze paragraaf geen bijdrage verstrekt aan natuurlijke personen. Het op individuele basis deelnemen aan een concours is niet subsidiabel. </text:p>
            <text:p text:style-name="al"/>
            <text:p text:style-name="al">Artikel 3.6.3</text:p>
            <text:p text:style-name="al">De subsidie gericht op een concours betreft een vaste waardering voor organisaties die deelnemen aan activiteiten op hoog niveau. Het bedrag voor innovatieve activiteiten is een maximum bedrag. Insteek van deze bijdrage is een gecombineerde inspanning waarbij de gemeente ook een bedrag geeft. </text:p>
            <text:p text:style-name="al"/>
            <text:p text:style-name="al">Artikel 3.6.5</text:p>
            <text:p text:style-name="al">Om in aanmerking te kunnen komen voor subsidie op basis van deze regeling moet de aanvrager subsidie ontvangen op basis van paragraaf 3.5. De middelen die beschikbaar zijn voor deze regeling zijn namelijk onttrokken uit de regeling 3.5. Uitzondering hierop vormt een nieuwe organisatie. </text:p>
            <text:p text:style-name="al"/>
            <text:p text:style-name="al">Artikel 3.6.6</text:p>
            <text:p text:style-name="al">De gemeente hecht waarde aan een centrale gesprekspartner en klankbord. Femuza is hiervoor de aangewezen organisatie. Door het advies van Femuza te betrekken bij de beoordeling van de aanvragen wordt deze rol bevestigd.</text:p>
            <text:p text:style-name="al"/>
          </text:section>
          <text:section text:name="divisie_id1-3-2-4-15" text:style-name="divisie">
            <text:p text:style-name="kop_level1">3.8 Folkloristische activiteiten</text:p>
            <text:p text:style-name="al">Doel van deze subsidiëring is in zijn algemeenheid een bijdrage leveren aan de leefbaarheid en daarnaast het in stand houden van het roerend materieel en immaterieel erfgoed van de gemeente.</text:p>
            <text:p text:style-name="al"/>
            <text:p text:style-name="al">Het optreden moet naar het oordeel van het college openbaar toegankelijk zijn. De subsidieverstrekking dient echter een tweetal doelen, namelijk enerzijds leefbaarheid en anderzijds het in standhouden en bekendmaken van de gemeentelijke volkscultuur. In het kader van dit laatste doel kan de term openbare toegankelijkheid breder worden geïnterpreteerd. De volgende zaken vallen in ieder geval buiten het begrip optreden:</text:p>
            <text:list text:style-name="id1-3-2-4-15-5">
              <text:list-item text:style-override="id1-3-2-4-15-5-1">
                <text:number>a.</text:number>
                <text:p text:style-name="al">het verlenen van een bijdrage aan een jubileumfeest c.q. receptie;</text:p>
              </text:list-item>
              <text:list-item text:style-override="id1-3-2-4-15-5-2">
                <text:number>b.</text:number>
                <text:p text:style-name="al">het verlenen van een bijdrage bij een bruiloft of rouwdienst;</text:p>
              </text:list-item>
              <text:list-item text:style-override="id1-3-2-4-15-5-3">
                <text:number>c.</text:number>
                <text:p text:style-name="al">het op eigen initiatief en zonder vergoeding verzorgen van optreden.</text:p>
                <text:p text:style-name="al"/>
              </text:list-item>
            </text:list>
          </text:section>
          <text:section text:name="divisie_id1-3-2-4-16" text:style-name="divisie">
            <text:p text:style-name="kop_level1">3.9 Cultuurfonds</text:p>
            <text:p text:style-name="al">Subsidiabele activiteiten zijn bijvoorbeeld: concerten, zang-, dans- of theatervoorstellingen. Dit fonds is niet bedoeld voor het subsidiëren van feesten en recepties zoals bijvoorbeeld de opening van een expositie, een dorpsfeest of een feest ter gelegenheid van een jubileum.</text:p>
            <text:p text:style-name="al"/>
          </text:section>
          <text:section text:name="divisie_id1-3-2-4-17" text:style-name="divisie">
            <text:p text:style-name="kop_level1">3.10 Uitgifte boek of film</text:p>
            <text:p text:style-name="al">Doel en gemeentelijk belang hiervan is het behouden van cultuurhistorische of vernieuwende informatie over (een deel van) de gemeente en/of haar inwoners.</text:p>
            <text:p text:style-name="al"/>
          </text:section>
          <text:section text:name="divisie_id1-3-2-4-18" text:style-name="divisie">
            <text:p text:style-name="kop_level1">3.11 Musea, innovatie en samenwerking</text:p>
            <text:p text:style-name="al">Doel van de regeling is om museale innovatie te bevorderen, zodat beter kan worden ingespeeld op de (veranderende) behoeften van het publiek, gewerkt kan worden aan deskundigheidsbevordering van de vrijwillige medewerkers en het (betaald) personeel en dat de doelmatigheid van de museale informatievoorziening vergroot wordt. Tevens is het doel het stimuleren en versterken van de samenwerking tussen de musea onderling en met andere instellingen.</text:p>
            <text:p text:style-name="al"/>
            <text:p text:style-name="al">Het begrip innovatie richt zich op vier onderdelen: </text:p>
            <text:list text:style-name="id1-3-2-4-18-5">
              <text:list-item text:style-override="id1-3-2-4-18-5-1">
                <text:number>•</text:number>
                <text:p text:style-name="al">een wezenlijke vernieuwing van programmering en/of presentatie. De wezenlijke vernieuwing moet blijken uit de aanvraag. </text:p>
              </text:list-item>
              <text:list-item text:style-override="id1-3-2-4-18-5-2">
                <text:number>•</text:number>
                <text:p text:style-name="al">verbetering van de publieksgerichtheid, hierbij kan gedacht worden aan verbetering van het eigen museale profiel, het verbeteren van de PR/promotie, het opzetten van een educatieprogramma voor kinderen tussen de 4 en 18 jaar (bijvoorbeeld lesprogramma, workshops), de organisatie van of verbetering van wisseltentoonstellingen, bijzondere activiteiten om nieuwe en/of bijzondere publieksgroepen te bereiken en verbetering toegankelijkheid collectie-informatie bijvoorbeeld door het ontwikkelen of verbeteren van een nieuwsbrief of website.</text:p>
              </text:list-item>
              <text:list-item text:style-override="id1-3-2-4-18-5-3">
                <text:number>•</text:number>
                <text:p text:style-name="al">een duidelijke kwaliteitsimpuls van het museum en/of deskundigheidsbevordering van de vrijwillige medewerkers en/of het personeel dat in loondienst van de instelling is. </text:p>
              </text:list-item>
              <text:list-item text:style-override="id1-3-2-4-18-5-4">
                <text:number>•</text:number>
                <text:p text:style-name="al">meer of nieuwe vormen van samenwerking tussen de musea onderling of met andere (culturele) instellingen, zowel lokaal als bovenlokaal. Voorbeelden van (culturele) organisaties zijn: bibliotheek, organisaties op het terrein van kunst, het onderwijs. </text:p>
                <text:p text:style-name="al"/>
              </text:list-item>
            </text:list>
            <text:p text:style-name="al">Ook kan een beroep op de regeling gedaan worden door de gezamenlijke musea voor vernieuwende activiteiten, die een voortvloeisel zijn van het “Museum Inspiration Event”, gehouden in 2013.</text:p>
            <text:p text:style-name="al"/>
          </text:section>
          <text:section text:name="divisie_id1-3-2-4-19" text:style-name="divisie">
            <text:p text:style-name="kop_level1">5.2 Cultureel erfgoed</text:p>
            <text:p text:style-name="al">Artikel 5.2.1</text:p>
            <text:p text:style-name="al">Onder kleine initiatieven (“4”) wordt verstaan, het terugbrengen of herstellen van onderdelen die de historische beleving van de beschermde stads- of dorpsgezichten vergroot. Hierbij moet gedacht worden aan oude stoepen, uithangborden, muurschilderingen, hijsbalken, gevelindelingen, etc. E.e.a. dient gebaseerd te zijn op historische gegevens.</text:p>
            <text:p text:style-name="al"/>
            <text:p text:style-name="al">Tot de subsidiabele kosten voor bouwhistorisch onderzoek (“6”) worden gerekend die kosten welke noodzakelijk zijn om het onderzoek op een doelmatige wijze uit te voeren, en bevatten voorbereidingskosten, documentatiewerkzaamheden, literatuur- en archiefonderzoek, kosten derden, reiskosten, rapportagekosten en algemene bedrijfskosten. Niet subsidiabele kosten voor bouwhistorisch onderzoek zijn de publicatiekosten van de onderzoeksresultaten.</text:p>
            <text:p text:style-name="al"/>
            <text:p text:style-name="al">Onder normaalonderhoud (“8”) wordt verstaan, het gebruikelijke periodieke onderhoud om het object in stand te houden. Hierbij moet worden gedacht aan:</text:p>
            <text:list text:style-name="id1-3-2-4-19-8">
              <text:list-item text:style-override="id1-3-2-4-19-8-1">
                <text:number>-</text:number>
                <text:p text:style-name="al">schoonmaken houtwerk gevels</text:p>
              </text:list-item>
              <text:list-item text:style-override="id1-3-2-4-19-8-2">
                <text:number>-</text:number>
                <text:p text:style-name="al">schilderwerk</text:p>
              </text:list-item>
              <text:list-item text:style-override="id1-3-2-4-19-8-3">
                <text:number>-</text:number>
                <text:p text:style-name="al">reparatie / herstel / deels vervangen (≤ 20%) van:</text:p>
              </text:list-item>
              <text:list-item text:style-override="id1-3-2-4-19-8-4">
                <text:number>-</text:number>
                <text:p text:style-name="al">goten, zinkwerk,</text:p>
              </text:list-item>
              <text:list-item text:style-override="id1-3-2-4-19-8-5">
                <text:number>-</text:number>
                <text:p text:style-name="al">kozijnen, ramen,</text:p>
              </text:list-item>
              <text:list-item text:style-override="id1-3-2-4-19-8-6">
                <text:number>-</text:number>
                <text:p text:style-name="al">windveren, boeidelen, etc.,</text:p>
              </text:list-item>
              <text:list-item text:style-override="id1-3-2-4-19-8-7">
                <text:number>-</text:number>
                <text:p text:style-name="al">dakbedekking, panlatten, tengels, dakhout, voegwerk</text:p>
              </text:list-item>
            </text:list>
            <text:p text:style-name="al"/>
            <text:p text:style-name="al">Onder groot onderhoud (“9”) wordt verstaan, werkzaamheden die het normale onderhoud te boven gaan. Hierbij moet worden gedacht aan:</text:p>
            <text:list text:style-name="id1-3-2-4-19-11">
              <text:list-item text:style-override="id1-3-2-4-19-11-1">
                <text:number>-</text:number>
                <text:p text:style-name="al">reparatie / herstel / deels vervangen (&gt; 20%) van:</text:p>
              </text:list-item>
              <text:list-item text:style-override="id1-3-2-4-19-11-2">
                <text:number>-</text:number>
                <text:p text:style-name="al">goten, zinkwerk,</text:p>
              </text:list-item>
              <text:list-item text:style-override="id1-3-2-4-19-11-3">
                <text:number>-</text:number>
                <text:p text:style-name="al">kozijnen, ramen,</text:p>
              </text:list-item>
              <text:list-item text:style-override="id1-3-2-4-19-11-4">
                <text:number>-</text:number>
                <text:p text:style-name="al">windveren, boeidelen, etc.,</text:p>
              </text:list-item>
              <text:list-item text:style-override="id1-3-2-4-19-11-5">
                <text:number>-</text:number>
                <text:p text:style-name="al">dakbedekking, panlatten, tengels, dakhout,</text:p>
              </text:list-item>
              <text:list-item text:style-override="id1-3-2-4-19-11-6">
                <text:number>-</text:number>
                <text:p text:style-name="al">voegwerk en schilderwerk aan herstelde onderdelen</text:p>
              </text:list-item>
            </text:list>
            <text:p text:style-name="al"/>
            <text:p text:style-name="al">Onder cascoherstel (“10”) wordt verstaan, constructieve herstelwerkzaamheden en het herstel van waardevolle- en bijzondere interieur- en exterieuronderdelen. Bij de constructieve onderdelen moet hierbij worden gedacht aan:</text:p>
            <text:list text:style-name="id1-3-2-4-19-14">
              <text:list-item text:style-override="id1-3-2-4-19-14-1">
                <text:number>-</text:number>
                <text:p text:style-name="al">fundering, muren, balken en ankerwerk</text:p>
              </text:list-item>
              <text:list-item text:style-override="id1-3-2-4-19-14-2">
                <text:number>-</text:number>
                <text:p text:style-name="al">kozijnen, ramen en deuren</text:p>
              </text:list-item>
              <text:list-item text:style-override="id1-3-2-4-19-14-3">
                <text:number>-</text:number>
                <text:p text:style-name="al">schouwen en plafonds</text:p>
              </text:list-item>
              <text:list-item text:style-override="id1-3-2-4-19-14-4">
                <text:number>-</text:number>
                <text:p text:style-name="al">vloeren</text:p>
              </text:list-item>
              <text:list-item text:style-override="id1-3-2-4-19-14-5">
                <text:number>-</text:number>
                <text:p text:style-name="al">daken, dakgoten en dakkapellen</text:p>
              </text:list-item>
              <text:list-item text:style-override="id1-3-2-4-19-14-6">
                <text:number>-</text:number>
                <text:p text:style-name="al">schilderwerk aan herstelde onderdelen</text:p>
              </text:list-item>
            </text:list>
            <text:p text:style-name="al"/>
            <text:p text:style-name="al">Artikel 5.2.2</text:p>
            <text:p text:style-name="al">De activiteiten waarvoor subsidie kan worden verleend, zijn ingedeeld in een viertal subsidiecategorieën. Naast de bestaande subsidiecategorieën ‘gemeentelijke monumenten’ (groot onderhoud en cascoherstel) en ‘kleine initiatieven in beschermde stads- en dorpsgezichten’, is er één nieuw subsidiecategorie toegevoegd (‘inspecties’) en een subsidiedeel toegevoegd (‘bouwhistorisch onderzoek’) aan de twee bestaande subsidiecategorieën.</text:p>
            <text:p text:style-name="al"/>
          </text:section>
          <text:section text:name="divisie_id1-3-2-4-20" text:style-name="divisie">
            <text:p text:style-name="kop_level1">Bouwhistorisch onderzoek</text:p>
            <text:p text:style-name="al">Bouwhistorisch onderzoek is van wezenlijk belang voor restauraties en verbouwingen van monumenten. Het meest gebruikelijke doel om bouwhistorisch onderzoek voor in te zetten, is het onderzoek naar individuele gebouwen en objecten. Eigenaren en architecten nemen de onderzoeksresultaten en de daaruit volgende ‘waardestellingen’ dan als uitgangspunt voor hun verbouwing of restauratie. De overheid kan dit gebruiken als toetsingskader voor de vergunning en/of het verzoek om subsidie in de restauratie. Immers, oude gebouwen verraden hun geschiedenis door de architectuur, door de constructies en opbouw van de muren, balklagen en daken, door de gebruikte bouwmaterialen, door hun plattegronden, door hun interieurafwerking en kleurgebruik. Een dergelijk onderzoek is eigenlijk onontbeerlijk om een goed restauratieplan te maken, dat de (bouw)geschiedenis van het pand goed blijft vertellen. Vanwege deze koppeling van bouwhistorisch onderzoek aan plannen met betrekking tot een pand, is er voor gekozen om een zelfstandig bouwhistorisch onderzoek alleen ten behoeve van de wetenschappelijke waarde niet te subsidiëren. Er is voor bouwhistorisch onderzoek in deze aangepaste subsidieregeling alleen subsidie te verkrijgen, als het onderdeel uitmaakt van een subsidieaanvraag binnen de (bestaande) rubrieken gemeentelijke monumenten en kleine initiatieven.</text:p>
            <text:p text:style-name="al"/>
          </text:section>
          <text:section text:name="divisie_id1-3-2-4-21" text:style-name="divisie">
            <text:p text:style-name="kop_level1">Inspecties</text:p>
            <text:p text:style-name="al">Behoud van een monument begint met goed onderhoud; hoe slechter het onderhoud, des te hoger de kosten van de daardoor noodzakelijke restauratie. Onderhoud dient alleen daarom al te worden gestimuleerd. De Monumentenwacht is een onafhankelijke stichting die de onderhoudsstaat van een monument in kaart brengt door middel van een duidelijk rapport. Dit rapport is bijna voor elke eigenaar die lid is van deze stichting, de basis voor het uit te voeren onderhoud. Het opstellen van het eerste rapport over het pand kost tijd en daarmee geld. Dit houdt veel eigenaren tegen om hierin te investeren. Van het subsidiëren van zo’n eerste rapport gaat een sterke stimulans uit richting eigenaar, om zijn/haar pand grondig en onafhankelijk te laten checken op de bouwkundige staat en daarmee ook om het desbetreffende benodigde onderhoud ter hand te nemen. Vanwege de benodigde objectiviteit van de inspectie en de continuïteit in het onderhoud, is voor een onafhankelijke organisatie als de Monumentenwacht gekozen. Als gemeentelijke overheid kan echter niet het alleenrecht aan één organisatie worden gegeven als daar in de ‘markt’ ook andere deskundige organisaties op dat vlak werkzaam zijn. Vandaar dat er voor is gekozen om niet alleen de inspecties van de Monumentenwacht subsidiabel te laten zijn, maar ook die van een vergelijkbare onafhankelijke instantie.</text:p>
            <text:p text:style-name="al"/>
            <text:p text:style-name="al">Artikel 5.2.3</text:p>
            <text:p text:style-name="al">Bouwhistorisch onderzoek is maatwerk en specialistenwerk en kan drie gradaties van diepgang hebben: bouwhistorische inventarisatie, bouwhistorische opname (variërend van een verkenning op hoofdlijnen tot een nauwkeurige analyse van bouwfasen en waardestelling) en bouwhistorische ontleding (vaak pas mogelijk door destructief onderzoek c.q. sloop). Voor de opzet van het bouwhistorisch onderzoek dient als leidraad te worden gehanteerd L. Hendriks en J. van der Hoeve, <text:span text:style-name="nadrukcur">Richtlijnen bouwhistorisch onderzoek, lezen en analyseren van cultuurhistorisch erfgoed</text:span>, opgesteld onder auspiciën van de Rijksdienst voor het Cultureel Erfgoed, stichting Bouwhistorie Nederland, Vereniging Atelier Rijksbouwmeester en de Rijksgebouwendienst uit 2009. Het is op zich aan te bevelen dat bouwhistorisch onderzoek wordt uitgevoerd door een onafhankelijk deskundig bureau, omdat er dan geen belangenverstrengeling aan de orde is. </text:p>
            <text:p text:style-name="al"/>
            <text:p text:style-name="al">De kosten van een goed bouwhistorisch onderzoek (nauwkeurige analyse van bouwfasen en waardestelling) volgens genoemde richtlijnen variëren van € 6.000,-- tot € 10.000,--, o.a. afhankelijk van de grootte van het pand. Een bouwhistorische verkenning is van veel beperkter omvang en kan ook alleen van toepassing zijn op archiefonderzoek bijvoorbeeld ten behoeve van het terugbrengen van een oude gevelsteen. Die kosten variëren van € 500,-- tot € 2.000,--. Door het voorgaande te koppelen aan de hoofdkeuze om voor bouwhistorisch onderzoek alleen subsidie te kunnen verkrijgen als het onderdeel uitmaakt van een subsidieaanvraag binnen de (bestaande) categorieën gemeentelijke monumenten en beschermde stads- en dorpsgezichten, is de volgende vertaling in de subsidieregeling ontstaan. Indien bouwhistorisch onderzoek wordt uitgevoerd bij een gemeentelijk monument waar cascoherstel gaat plaatsvinden (en waar subsidie voor wordt gevraagd), is daarvoor maximaal € 2.500,-- subsidie mogelijk. Indien bouwhistorisch onderzoek wordt uitgevoerd ten behoeve van een kleinschalig initiatief in een beschermd stads- of dorpsgezicht (en waar subsidie voor wordt gevraagd), is maximaal € 500,-- subsidie mogelijk. </text:p>
            <text:p text:style-name="al"/>
          </text:section>
          <text:section text:name="divisie_id1-3-2-4-22" text:style-name="divisie">
            <text:p text:style-name="kop_level1">Inspecties</text:p>
            <text:p text:style-name="al">Als een eigenaar lid is van de Monumentenwacht, komen zij jaarlijks dan wel tweejaarlijks langs om het rapport te actualiseren en eventueel kleine reparaties mee te nemen. Er is uitdrukkelijk voor gekozen om alleen een eerste inspectie door de Monumentenwacht of andere vergelijkbare onafhankelijke instantie te subsidiëren, en niet het lidmaatschap. Op zich zou het lidmaatschap kunnen worden gesubsidieerd, doch dit behelst een bedrag van € 50,-- per jaar dat geen struikelblok voor de eigenaar zou moeten hoeven vormen. Het is met name de drempel van de inspectie(kosten) die moet worden genomen. Vooral de eerste stap naar de eerste inspectie moet worden gestimuleerd om te zetten. Mensen die al lid zijn van de Monumentenwacht hebben die stap al gezet en zijn in die zin al op weg hun pand goed te onderhouden. Met deze subsidiestimulans gaat het juist om die eigenaren die nog niet lid zijn aan te sporen tot onderhoud. De subsidiemogelijkheid geldt zowel voor gemeentelijke monumenten als voor rijksmonumenten. Immers, beide soorten monumenten bepalen met hun staat van onderhoud het straatbeeld en weerspiegelen de ruimtelijke kwaliteit.</text:p>
            <text:p text:style-name="al"/>
            <text:p text:style-name="al">Een gemiddelde (eerste) inspectie kost ongeveer € 560,--, mede afhankelijk van de grootte van het pand of object. Aangezien de eigenaar in ieder geval wel zelf de abonnementskosten (€ 50,--) moet betalen, is de subsidiebijdrage op maximaal € 500,-- gesteld. Het financieel commitment van de eigenaar bestaat dan uit het abonnementsgeld en het bedrag dat de inspectie meer dan € 500,-- kost. Dat zal alleen het geval zijn bij grotere panden, waarvan ook mag worden aangenomen dat de financiële draagkracht van de eigenaar ook groter zal zijn. Met een maximale bijdrage van € 500,-- per object kunnen met het beschikbare budget van € 10.000,-- in ieder geval twintig inspecties worden gerealiseerd. </text:p>
            <text:p text:style-name="al"/>
            <text:p text:style-name="al">Artikel 5.2.5</text:p>
            <text:p text:style-name="al">Aanvragen gericht op panden, objecten en molens die al op een andere wijze door de gemeente worden ondersteund, zullen worden geweigerd. Hierbij moet worden gedacht aan panden en objecten van bijvoorbeeld de stichting tot Behoud van Monumenten in de gemeente, die op andere dan financiële manieren wordt ondersteund vanuit de gemeente. </text:p>
            <text:p text:style-name="al"/>
            <text:p text:style-name="al">De weigeringsgrond genoemd in artikel 8:4 lid 2b - inhoudende dat een aanvraag om subsidie wordt geweigerd als deze na het plaatsvinden van de activiteit wordt ingediend - is niet van toepassing op aanvragen om subsidie voor inspecties. Hiervoor kan immers achteraf een aanvraag worden ingediend.</text:p>
            <text:p text:style-name="al"/>
            <text:p text:style-name="al">Artikel 5.2.6</text:p>
            <text:p text:style-name="al">Voor alle vier subsidiecategorieën is een subsidieplafond ingesteld. De oorspronkelijke afzonderlijke subsidieplafonds binnen de subsidiecategorie ‘gemeentelijke monumenten’ voor de beide onderdelen ‘groot onderhoud’ en ‘cascoherstel’ zijn losgelaten. Aangezien vooraf moeilijk is in te schatten hoeveel aanvragen groot onderhoud en hoeveel aanvragen cascoherstel zullen gaan worden ingediend, werkt een afzonderlijk subsidieplafond in de praktijk rigide. Het uiteindelijke doel – behoud en goed bouwkundige staat van de gemeentelijke monumenten – is in het ene geval gediend met groot onderhoud in het andere geval met cascoherstel. Aanvragen om subsidie voor groot onderhoud moeten worden afgewezen omdat het specifieke subsidieplafond is bereikt, terwijl er in dat jaar nog wel middelen beschikbaar zijn voor cascoherstel. Het is dus beter werkbaar – en de doelstelling kan nog meer worden gerealiseerd – om slechts per subsidiecategorie een subsidieplafond te hebben.</text:p>
            <text:p text:style-name="al"/>
            <text:p text:style-name="al">Hetzelfde geldt echter ook voor de subsidiecategorieën onderling. Als aanvragen voor de ene rubriek moeten worden afgewezen terwijl er onderbenutting van andere categorieën is, kan op een bepaald meetmoment per jaar – 1 oktober - worden gekeken waar tegen subsidieplafonds aan dreigt te worden gelopen en waar dit nog niet het geval is. Vandaar dat er voor is gekozen om te bepalen dat wanneer er na 1 oktober van hetzelfde kalenderjaar middelen resteren, er een gezamenlijk subsidieplafond geldt voor de vier subsidiecategorieën uit artikel 5.5.2.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
                      Nr. 44487</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87</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87</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subsidieverstrekking gemeente Súdwest-Fryslâ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487</meta:user-defined>
    <meta:user-defined meta:name="OVERHEIDop.GmbID/DC.identifier">gmb-2015-44487</meta:user-defined>
    <meta:user-defined meta:name="OVERHEID.Gemeente/DC.creator">Súdwest Fryslâ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údwest Fryslân</meta:user-defined>
    <meta:user-defined meta:name="OVERHEIDgvop.Informatietype/DC.type">Overige besluiten van algemene strekking</meta:user-defined>
    <meta:user-defined meta:name="OVERHEID.Gemeente/DCTERMS.publisher">Súdwest Fryslân</meta:user-defined>
    <meta:user-defined meta:name="OVERHEID.Gemeente/DC.spatial">Súdwest Fryslân</meta:user-defined>
    <meta:user-defined meta:name="OVERHEIDop.versieInformatie"/>
  </office:meta>
</office:document-meta>
</file>