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CC, gemeente Harlingen gesloten op 5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personeelsreis zijn de loketten van het KCC van de gemeente Harlingen gesloten op 5 juni 2015. Telefonisch is de gemeente Harlingen via het KCC niet bereikbaar. Telefonisch contact met de gebiedsteams is wel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47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7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7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CC, gemeente Harlingen gesloten op 5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78</meta:user-defined>
    <meta:user-defined meta:name="OVERHEIDop.GmbID/DC.identifier">gmb-2015-4447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6-05</meta:user-defined>
    <meta:user-defined meta:name="xs:date/OVERHEIDop.einddatum">2015-06-06</meta:user-defined>
    <meta:user-defined meta:name="OVERHEID.EPSG28992/DC.spatial">157053 576480</meta:user-defined>
    <meta:user-defined meta:name="OVERHEIDop.versieInformatie"/>
  </office:meta>
</office:document-meta>
</file>