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oen van Prinstererstraat 5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59, 6702 CN, wijzigen gebruik t.b.v. kamerverhuur, 2015W1033, ontvangen op 13-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47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 van Prinstererstraat 5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75</meta:user-defined>
    <meta:user-defined meta:name="OVERHEIDop.GmbID/DC.identifier">gmb-2015-4447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CN 53</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13</meta:user-defined>
    <meta:user-defined meta:name="OVERHEID.EPSG28992/DC.spatial">173123 441610</meta:user-defined>
    <meta:user-defined meta:name="OVERHEIDop.versieInformatie"/>
  </office:meta>
</office:document-meta>
</file>