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rtlaan 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5-2015</text:span></text:p>
            <text:p text:style-name="common-al">Activiteit: het oprichten van 2 bijgebouwen</text:p>
            <text:p text:style-name="common-al">WABO: OV 2015071</text:p>
            <text:p text:style-name="common-al">Datum ontvangst aanvraag: 18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446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rt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61</meta:user-defined>
    <meta:user-defined meta:name="OVERHEIDop.GmbID/DC.identifier">gmb-2015-4446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P 6</meta:user-defined>
    <meta:user-defined meta:name="OVERHEIDop.woonplaats">Bunnik</meta:user-defined>
    <meta:user-defined meta:name="OVERHEIDop.straatnaam">Sportlaan</meta:user-defined>
    <meta:user-defined meta:name="OVERHEID.Gemeente/OVERHEID.authority">Bunnik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EPSG28992/DC.spatial">142886 453353</meta:user-defined>
    <meta:user-defined meta:name="OVERHEIDop.versieInformatie"/>
  </office:meta>
</office:document-meta>
</file>