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Barendsestraat 11 zwart</text:p>
      <text:section text:name="zakelijke-mededeling_id1-3-2" text:style-name="zakelijke-mededeling">
        <text:section text:name="zakelijke-mededeling-tekst_id1-3-2-1" text:style-name="zakelijke-mededeling-tekst">
          <text:section text:name="tekst_id1-3-2-1-1" text:style-name="tekst">
            <text:p text:style-name="common-al">2015-02952 plaatsen container, 19 mei 2015</text:p>
            <text:p text:style-name="common-al"/>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4459</text:span><text:line-break/><text:date style:data-style-name="dag" text:fixed="true" text:date-value="2015-05-22"/><text:line-break/><text:date style:data-style-name="jaar" text:fixed="true" text:date-value="2015-05-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459</text:span><text:date style:data-style-name="nicedate" text:fixed="true" text:date-value="201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459</text:span><text:date style:data-style-name="nicedate" text:fixed="true" text:date-value="2015-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Barendsestraat 11 zwa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2</meta:user-defined>
    <meta:user-defined meta:name="OVERHEIDop.publicationIssue">44459</meta:user-defined>
    <meta:user-defined meta:name="OVERHEIDop.GmbID/DC.identifier">gmb-2015-4445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Haarlem</meta:user-defined>
    <meta:user-defined meta:name="OVERHEIDop.straatnaam">Barendse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040 487700</meta:user-defined>
    <meta:user-defined meta:name="OVERHEIDop.versieInformatie"/>
  </office:meta>
</office:document-meta>
</file>