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Grens 27, Heijen: plaatsen racking en loop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racking en loopvloer aan De Grens 27 in Heijen (2015-042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mei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445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5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5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rens 27, Heijen: plaatsen racking en loop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451</meta:user-defined>
    <meta:user-defined meta:name="OVERHEIDop.GmbID/DC.identifier">gmb-2015-4445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DK 27</meta:user-defined>
    <meta:user-defined meta:name="OVERHEIDop.woonplaats">Heijen</meta:user-defined>
    <meta:user-defined meta:name="OVERHEIDop.straatnaam">De Grens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084 408368</meta:user-defined>
    <meta:user-defined meta:name="OVERHEIDop.versieInformatie"/>
  </office:meta>
</office:document-meta>
</file>