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0-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0-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0-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0-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80-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80-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80-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80-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80-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80-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80-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80-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80-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80-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80-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80-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80-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80-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80-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80-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80-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80-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80-33">
      <text:list-level-style-number style:num-format="" style:num-prefix="XXXIII." text:level="1" text:start-value="24">
        <style:list-level-properties text:min-label-width="10mm"/>
      </text:list-level-style-number>
      <text:list-level-style-number style:num-format="" style:num-prefix="XXXIII." text:level="2">
        <style:list-level-properties text:min-label-width="10mm" text:space-before="10mm"/>
      </text:list-level-style-number>
    </text:list-style>
    <text:list-style style:name="id1-3-2-2-1-80-34">
      <text:list-level-style-number style:num-format="" style:num-prefix="XXXIV." text:level="1" text:start-value="24">
        <style:list-level-properties text:min-label-width="10mm"/>
      </text:list-level-style-number>
      <text:list-level-style-number style:num-format="" style:num-prefix="XXXIV." text:level="2">
        <style:list-level-properties text:min-label-width="10mm" text:space-before="10mm"/>
      </text:list-level-style-number>
    </text:list-style>
    <text:list-style style:name="id1-3-2-2-1-80-35">
      <text:list-level-style-number style:num-format="" style:num-prefix="XXXV." text:level="1" text:start-value="24">
        <style:list-level-properties text:min-label-width="10mm"/>
      </text:list-level-style-number>
      <text:list-level-style-number style:num-format="" style:num-prefix="XXXV." text:level="2">
        <style:list-level-properties text:min-label-width="10mm" text:space-before="10mm"/>
      </text:list-level-style-number>
    </text:list-style>
    <text:list-style style:name="id1-3-2-2-1-80-36">
      <text:list-level-style-number style:num-format="" style:num-prefix="XXXVI." text:level="1" text:start-value="24">
        <style:list-level-properties text:min-label-width="10mm"/>
      </text:list-level-style-number>
      <text:list-level-style-number style:num-format="" style:num-prefix="XXXVI." text:level="2">
        <style:list-level-properties text:min-label-width="10mm" text:space-before="10mm"/>
      </text:list-level-style-number>
    </text:list-style>
    <text:list-style style:name="id1-3-2-2-1-80-37">
      <text:list-level-style-number style:num-format="" style:num-prefix="XXXVII." text:level="1" text:start-value="24">
        <style:list-level-properties text:min-label-width="10mm"/>
      </text:list-level-style-number>
      <text:list-level-style-number style:num-format="" style:num-prefix="XXXVII." text:level="2">
        <style:list-level-properties text:min-label-width="10mm" text:space-before="10mm"/>
      </text:list-level-style-number>
    </text:list-style>
    <text:list-style style:name="id1-3-2-2-1-80-38">
      <text:list-level-style-number style:num-format="" style:num-prefix="XXXVIII." text:level="1" text:start-value="24">
        <style:list-level-properties text:min-label-width="10mm"/>
      </text:list-level-style-number>
      <text:list-level-style-number style:num-format="" style:num-prefix="XXXVIII." text:level="2">
        <style:list-level-properties text:min-label-width="10mm" text:space-before="10mm"/>
      </text:list-level-style-number>
    </text:list-style>
    <text:list-style style:name="id1-3-2-2-1-80-39">
      <text:list-level-style-number style:num-format="" style:num-prefix="XXXIX." text:level="1" text:start-value="24">
        <style:list-level-properties text:min-label-width="10mm"/>
      </text:list-level-style-number>
      <text:list-level-style-number style:num-format="" style:num-prefix="XXXIX." text:level="2">
        <style:list-level-properties text:min-label-width="10mm" text:space-before="10mm"/>
      </text:list-level-style-number>
    </text:list-style>
    <text:list-style style:name="id1-3-2-2-1-80-40">
      <text:list-level-style-number style:num-format="" style:num-prefix="XL." text:level="1" text:start-value="24">
        <style:list-level-properties text:min-label-width="10mm"/>
      </text:list-level-style-number>
      <text:list-level-style-number style:num-format="" style:num-prefix="XL." text:level="2">
        <style:list-level-properties text:min-label-width="10mm" text:space-before="10mm"/>
      </text:list-level-style-number>
    </text:list-style>
    <text:list-style style:name="id1-3-2-2-1-80-41">
      <text:list-level-style-number style:num-format="" style:num-prefix="XLI." text:level="1" text:start-value="24">
        <style:list-level-properties text:min-label-width="10mm"/>
      </text:list-level-style-number>
      <text:list-level-style-number style:num-format="" style:num-prefix="XLI." text:level="2">
        <style:list-level-properties text:min-label-width="10mm" text:space-before="10mm"/>
      </text:list-level-style-number>
    </text:list-style>
    <text:list-style style:name="id1-3-2-2-1-80-42">
      <text:list-level-style-number style:num-format="" style:num-prefix="XLII." text:level="1" text:start-value="24">
        <style:list-level-properties text:min-label-width="10mm"/>
      </text:list-level-style-number>
      <text:list-level-style-number style:num-format="" style:num-prefix="XLII."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2-4">
      <text:list-level-style-bullet text:bullet-char="-" text:level="1">
        <style:list-level-properties text:min-label-width="10mm"/>
      </text:list-level-style-bullet>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9-1">
      <text:list-level-style-bullet text:bullet-char="-" text:level="1">
        <style:list-level-properties text:min-label-width="10mm"/>
      </text:list-level-style-bullet>
    </text:list-style>
    <text:list-style style:name="id1-3-2-2-1-319-2">
      <text:list-level-style-bullet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4">
      <text:list-level-style-bullet text:bullet-char="-" text:level="1">
        <style:list-level-properties text:min-label-width="10mm"/>
      </text:list-level-style-bullet>
    </text:list-style>
    <text:list-style style:name="id1-3-2-2-1-319-5">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37-4">
      <text:list-level-style-bullet text:bullet-char="-" text:level="1">
        <style:list-level-properties text:min-label-width="10mm"/>
      </text:list-level-style-bullet>
    </text:list-style>
    <text:list-style style:name="id1-3-2-2-1-33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4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7-2">
      <text:list-level-style-bullet text:bullet-char="-" text:level="1">
        <style:list-level-properties text:min-label-width="10mm"/>
      </text:list-level-style-bullet>
    </text:list-style>
    <text:list-style style:name="id1-3-2-2-1-357-3">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59-3">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7-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7-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7-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7-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Intrekken van de Verordening Parkeerbelastingen 2015 en vaststellen van de Verordening Parkeerbelastingen 2015-II (3A, 2015, nr. 85/29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85/293</text:p>
            <text:p text:style-name="common-al">Publicatiedatum 24 april 2015</text:p>
            <text:p text:style-name="common-al">Agendapunt 25</text:p>
            <text:p text:style-name="common-al">Datum besluit B&amp;W 17 maart 2015</text:p>
            <text:p text:style-name="common-al"> Onderwerp </text:p>
            <text:p text:style-name="common-al"> Intrekken van de Verordening Parkeerbelastingen 2015 en vaststellen van de Verordening Parkeerbelastingen 2015-II</text:p>
            <text:p text:style-name="common-al"> De gemeenteraad van Amsterdam</text:p>
            <text:p text:style-name="common-al">Gezien de voordracht van burgemeester en wethouders van 17 maart 2015 (Gemeenteblad afd. 1, nr. 293); </text:p>
            <text:p text:style-name="common-al">Mede gezien de adviezen van de stadsdelen en de reactie van het college hierop zoals beschreven op blz. 36 en verder;</text:p>
            <text:p text:style-name="common-al">Ten slotte gezien de motie van de raadsleden de heer Toonk, de heer Boldewijn en de heer Vroege (Gemeenteblad afd. 1, nr. 330),</text:p>
            <text:p text:style-name="common-al">Besluit:</text:p>
            <text:p text:style-name="common-al">I.in te trekken per 22 april 2015 de Verordening Parkeerbelastingen 2015, vastgesteld bij raadsbesluit van 17 december 2014 (Gemeenteblad 2014, afd. 3A, nr. 337/1189), en vast te stellen de volgende</text:p>
            <text:p text:style-name="common-al">Verordening op de heffing en invordering parkeerbelastingen 2015-II</text:p>
            <text:p text:style-name="common-al">Artikel 1 Parkeerbelastingen</text:p>
            <text:p text:style-name="common-al">Onder de naam van parkeerbelastingen worden de volgende belastingen geheven:</text:p>
            <text:list text:style-name="id1-3-2-2-1-17">
              <text:list-item text:style-override="id1-3-2-2-1-17-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17-2">
                <text:number>b.</text:number>
                <text:p text:style-name="al">een belasting ter zake van een van gemeentewege verleende vergunning voor het parkeren van een voertuig op de in die vergunning aangegeven plaats en wijze.</text:p>
              </text:list-item>
            </text:list>
            <text:p text:style-name="common-al">Artikel 2 Begripsomschrijvingen</text:p>
            <text:p text:style-name="common-al">Voor de toepassing van deze verordening wordt verstaan onder:</text:p>
            <text:list text:style-name="id1-3-2-2-1-20">
              <text:list-item text:style-override="id1-3-2-2-1-20-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20-2">
                <text:number>b.</text:number>
                <text:p text:style-name="al">houder: degene die naar de omstandigheden als houder van een voertuig moet worden beschouwd, met dien verstande dat voor een motorvoertuig dat is ingeschreven in het krachtens de Wegenverkeerswet (Staatsblad 1994, nr. 475)</text:p>
              </text:list-item>
            </text:list>
            <text:p text:style-name="common-al">aangehouden register van opgegeven kentekens, als houder wordt aangemerkt degene op wiens naam het voor het motorvoertuig opgegeven kenteken ten tijde van het parkeren in het register was ingeschreven;</text:p>
            <text:list text:style-name="id1-3-2-2-1-22">
              <text:list-item text:style-override="id1-3-2-2-1-22-1">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2-2">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22-3">
                <text:number>e.</text:number>
                <text:p text:style-name="al">parkeerapparatuurplaats: een parkeerplaats waarvoor parkeerbelasting wordt geheven, behorende bij de parkeerapparatuur;</text:p>
              </text:list-item>
              <text:list-item text:style-override="id1-3-2-2-1-22-4">
                <text:number>f.</text:number>
                <text:p text:style-name="al">vergunning: een van gemeentewege verleende vergunning voor het parkeren (parkeervergunning) zoals geregeld en beschreven in de Parkeerverordening 2013;</text:p>
              </text:list-item>
              <text:list-item text:style-override="id1-3-2-2-1-22-5">
                <text:number>g.</text:number>
                <text:p text:style-name="al">parkeerduurbeperking: beperking in tijdsduur van de parkeerhandeling, alles overeenkomstig het bepaalde in de Parkeerverordening 2013.</text:p>
              </text:list-item>
            </text:list>
            <text:p text:style-name="common-al">Artikel 3 Belastingplicht</text:p>
            <text:list text:style-name="id1-3-2-2-1-24">
              <text:list-item text:style-override="id1-3-2-2-1-24-1">
                <text:number>1.</text:number>
                <text:p text:style-name="al">De belasting, bedoeld in art. 1, onderdeel a, wordt geheven van degene die het voertuig heeft geparkeerd.</text:p>
              </text:list-item>
              <text:list-item text:style-override="id1-3-2-2-1-24-2">
                <text:number>2.</text:number>
                <text:p text:style-name="al">Als degene die het voertuig heeft geparkeerd, wordt mede aangemerkt:</text:p>
                <text:list text:style-name="id1-3-2-2-1-24-2-3">
                  <text:list-item text:style-override="id1-3-2-2-1-24-2-3-1">
                    <text:number>a.</text:number>
                    <text:p text:style-name="al">degene die de belasting voldoet, dan wel te kennen geeft of heeft gegeven de belasting te willen voldoen;</text:p>
                  </text:list-item>
                  <text:list-item text:style-override="id1-3-2-2-1-24-2-3-2">
                    <text:number>b.</text:number>
                    <text:p text:style-name="al">zolang geen voldoening van de belasting, vermeld in art. 1, onderdeel a, heeft plaatsgevonden: de houder van het voertuig, met dien verstande dat:</text:p>
                  </text:list-item>
                </text:list>
              </text:list-item>
            </text:list>
            <text:p text:style-name="common-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common-al">2° indien blijkt dat een ander in het kentekenregister had moeten staan ingeschreven, die ander wordt aangemerkt als degene die het voertuig heeft geparkeerd.</text:p>
            <text:list text:style-name="id1-3-2-2-1-27">
              <text:list-item text:style-override="id1-3-2-2-1-27-1">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1-27-2">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p text:style-name="common-al">Artikel 4 Tijdstip van het ontstaan van de belastingschuld</text:p>
            <text:list text:style-name="id1-3-2-2-1-29">
              <text:list-item text:style-override="id1-3-2-2-1-29-1">
                <text:number>1.</text:number>
                <text:p text:style-name="al">De belasting, bedoeld in art. 1, onderdeel a, is verschuldigd bij de aanvang van het parkeren.</text:p>
              </text:list-item>
              <text:list-item text:style-override="id1-3-2-2-1-29-2">
                <text:number>2.</text:number>
                <text:p text:style-name="al">De belasting, bedoeld in art. 1, onderdeel b, is verschuldigd bij het verlenen van de vergunning.</text:p>
              </text:list-item>
            </text:list>
            <text:p text:style-name="common-al">Artikel 5 Tarief, tijdvak en maatstaf van heffing</text:p>
            <text:p text:style-name="common-al">Het tarief, het tijdvak en de maatstaf van heffing zijn vermeld in de bij deze verordening behorende en daarvan deel uitmakende tarieventabel.</text:p>
            <text:p text:style-name="common-al">Artikel 6 Wijze van heffing, termijn van betaling en restitutie</text:p>
            <text:list text:style-name="id1-3-2-2-1-33">
              <text:list-item text:style-override="id1-3-2-2-1-33-1">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1-33-2">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1-33-3">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text:p>
              </text:list-item>
              <text:list-item text:style-override="id1-3-2-2-1-33-4">
                <text:number>4.</text:number>
                <text:p text:style-name="al">Een naheffingsaanslag moet terstond, inclusief de kosten van de naheffingsaanslag zoals bedoeld in art. 9, en voor zover van toepassing verhoogd met de andere kosten zoals bedoeld in art. 9, worden betaald.</text:p>
              </text:list-item>
            </text:list>
            <text:p text:style-name="common-al">Artikel 7 Bevoegdheid tot aanwijzing van parkeerapparatuurplaatsen</text:p>
            <text:p text:style-name="common-al">De aanwijzing van de plaats waar en het tijdstip en de wijze waarop tegen betaling van de belasting, bedoeld in art. 1, onderdeel a, mag worden geparkeerd, geschiedt in alle gevallen bij besluit van het college van burgemeester en wethouders, gehoord de stadsdelen.</text:p>
            <text:p text:style-name="common-al">Artikel 8 Wielklem en wegsleepregeling</text:p>
            <text:list text:style-name="id1-3-2-2-1-37">
              <text:list-item text:style-override="id1-3-2-2-1-37-1">
                <text:number>1.</text:number>
                <text:p text:style-name="al">Een wielklem kan worden aangebracht in het geval van wanbetalen.</text:p>
              </text:list-item>
              <text:list-item text:style-override="id1-3-2-2-1-37-2">
                <text:number>2.</text:number>
                <text:p text:style-name="al">Burgemeester en wethouders kunnen nadere regels geven omtrent de definitie van wanbetalen.</text:p>
              </text:list-item>
              <text:list-item text:style-override="id1-3-2-2-1-37-3">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
            <text:p text:style-name="common-al">Artikel 9 Kosten</text:p>
            <text:list text:style-name="id1-3-2-2-1-39">
              <text:list-item text:style-override="id1-3-2-2-1-39-1">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1-39-2">
                <text:number>2.</text:number>
                <text:p text:style-name="al">Het bedrag van de voor de wielklem en voor het overbrengen en bewaren in rekening te brengen kosten, wordt in een voor bezwaar vatbare beschikking vast-gesteld.</text:p>
              </text:list-item>
            </text:list>
            <text:p text:style-name="common-al">Artikel 10 Kwijtschelding</text:p>
            <text:p text:style-name="common-al">Bij de invordering van deze belasting wordt geen kwijtschelding verleend.</text:p>
            <text:p text:style-name="common-al">Artikel 11 Nadere regels door het college van burgemeester en wethouders</text:p>
            <text:p text:style-name="common-al">Het college van burgemeester en wethouders kan nadere regels geven met betrekking tot de heffing en de invordering van parkeerbelastingen.</text:p>
            <text:p text:style-name="common-al">Artikel 12 Inwerkingtreding en citeertitel</text:p>
            <text:list text:style-name="id1-3-2-2-1-45">
              <text:list-item text:style-override="id1-3-2-2-1-45-1">
                <text:number>1.</text:number>
                <text:p text:style-name="al">De Verordening parkeerbelastingen 2015, vastgesteld bij raadsbesluit van 17 december 2014 (Gemeenteblad 2014, afd. 3A, nr. 337/1189), wordt ingetrokken met ingang van de in het derde lid genoemde datum van heffing, met dien verstande dat deze van toepassing blijft op de belastbare feiten die zich voordien hebben voorgedaan.</text:p>
              </text:list-item>
              <text:list-item text:style-override="id1-3-2-2-1-45-2">
                <text:number>2.</text:number>
                <text:p text:style-name="al">Deze verordening treedt in werking per 24 april 2015.</text:p>
              </text:list-item>
              <text:list-item text:style-override="id1-3-2-2-1-45-3">
                <text:number>3.</text:number>
                <text:p text:style-name="al">De datum van ingang van heffing is 24 april 2015.</text:p>
              </text:list-item>
              <text:list-item text:style-override="id1-3-2-2-1-45-4">
                <text:number>4.</text:number>
                <text:p text:style-name="al">Deze verordening kan worden aangehaald als Verordening Parkeerbelastingen 2015-II.</text:p>
              </text:list-item>
              <text:list-item text:style-override="id1-3-2-2-1-45-5">
                <text:number>5.</text:number>
                <text:p text:style-name="al">Daar waar in de voorliggende Verordening Parkeerbelastingen 2015-II en de bijbehorende tarieventabel wordt gesproken van ‘stadsdeelgrens’ moet gelezen worden ‘stadsdeelgrens zoals bedoeld in artikel 1, lid 2, van de Verordening op de stadsdelen zoals deze luidde voor 1 mei 2010.</text:p>
              </text:list-item>
            </text:list>
            <text:p text:style-name="common-al">Tarieventabel 2015, behorende bij de Verordening Parkeerbelastingen 2015</text:p>
            <text:p text:style-name="common-al">Inhoudsopgave tarieventabel:</text:p>
            <text:p text:style-name="common-al">Hfst 1. Tariefgebieden</text:p>
            <text:p text:style-name="common-al">Hfst 2. Vergunninggebieden en -tarieven</text:p>
            <text:p text:style-name="common-al">Hfst 3. Bloktijden</text:p>
            <text:p text:style-name="common-al">Hfst 4. Kosten naheffingsaanslag, wielklem, overbrenging en bewaring</text:p>
            <text:p text:style-name="common-al">Hfst 5. Tarieven bij parkeerapparatuur</text:p>
            <text:p text:style-name="common-al">Hfst 6. Tarieven van kaarten</text:p>
            <text:p text:style-name="common-al">Hfst 7. Opbouw kosten van naheffingsaanslagen en wielklemmen</text:p>
            <text:p text:style-name="common-al">Hoofdstuk 1 Tariefgebieden</text:p>
            <text:p text:style-name="common-al">Met de Verordening Parkeerbelastingen 1991 (Gemeenteblad 1991, afd. 3, volgnr. 63) werd voor het gehele grondgebied van Amsterdam het fiscale parkeerregime ingevoerd. </text:p>
            <text:p text:style-name="common-al">Daarna werd dat gebied per gebied (zie hoofdstuk 2) geëffectueerd. Met betrekking tot het parkeren bij parkeerapparatuur als bedoeld in art. 1, onderdeel a, van de Verordening Parkeerbelastingen 2015 bestaan er binnen de gemeente Amsterdam negen soorten tariefgebieden:</text:p>
            <text:p text:style-name="common-al">Tariefgebied 1:</text:p>
            <text:p text:style-name="common-al">Het gebied waarvan de grens wordt gevormd door (1) het midden van de vaargeul door het IJ, (2) het midden van de Oosterdoksdoorgang, (3) het midden van het Oosterdok ten westen van de IJtunnel, (4) het midden van het water van de Oudeschans, (5) het midden van het water van de Zwanenburgwal, (6) het midden de Binnenamstel, (7) het midden van de Prinsengracht, (8) het midden van de Korte Prinsengracht en (9) het midden van het water van de Westerdokssluis.</text:p>
            <text:p text:style-name="common-al">Tariefgebied 2:</text:p>
            <text:p text:style-name="common-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list text:style-name="id1-3-2-2-1-62">
              <text:list-item text:style-override="id1-3-2-2-1-62-1">
                <text:number>I.</text:number>
                <text:p text:style-name="al">Het gebied waarvan de grens wordt gevormd door (1) het midden van de vaargeul door het IJ, (2) het midden van de Oosterdoksdoorgang, (3) het midden van het Oosterdok ten oosten van de ingang van de IJtunnel, (4) het midden van de Nieuwe Vaart, (5) het midden van het verbindingswater tussen de Nieuwe Vaart en de Singelgracht, (6) het midden van de Singelgracht, (7) de oostzijde van de Linnaeusstraat, (8) de noordzijde van de Wijttenbachstraat, (9) het midden van de spoorlijn Amsterdam CS – Amsterdam Amstel, (10) het midden van de Ringvaart, (11) het midden van de Amstel, (12) de zuidzijde van de Ceintuurbaan, (13) de zuidzijde van het Sarphatipark, (14) de zuidzijde van de Ceintuurbaan, (15) de zuidzijde van de Roelof Hartstraat, (16) de zuidzijde van de J.M. Coenenstraat, (17) het midden van het Noorderamstelkanaal, (18) een denkbeeldige lijn vanaf de westzijde van het Valeriusplein tot aan het Noorderamstelkanaal, (19) de westzijde van het Valeriusplein, (20) noordzijde van de Valeriusstraat, (21) de westzijde van de Emmalaan, (22) de zuidzijde van Prins Hendriklaan, (23) de westzijde van het Emmaplein, (24) de noordzijde van de Oranje Nassaulaan, (25) de westzijde van de Emmalaan, (26) de noordzijde van de Koningslaan tot aan de Koninginneweg, (27) de westzijde van de Koninginneweg tot aan de Van Eeghenstraat, (28) de noordzijde van de Van Eeghenstraat, (29) de westzijde van de Jacob Obrechtstraat, (30) de noordzijde van de Van Eeghenlaan, (31) een denkbeeldige lijn van de noordzijde van de Van Eeghenlaan tot aan de noordwestzijde van de Pieter Cornelisz. Hooftstraat, (32) een denkbeeldige lijn van de noordwestzijde van de Pieter Cornelisz. Hooftstraat tot aan de noordwestzijde van de Vossiusstraat, (33) de noordzijde van de Vossiusstraat, (34) de westelijke gevel van de Eerste Constantijn Huygensstraat, (35) het midden van het Jacob van Lennepkanaal, (36) het midden van de Da Costagracht, (37) het midden van de Hugo de Grootgracht, (38) het midden van de Kostverlorenvaart, (39) het midden van de Haarlemmervaart, (40) het midden van het Westerkanaal en (41) het midden van het water van de Oude Houthaven tot aan het midden van de vaargeul van het IJ, inclusief het voormalige KLPD-terrein, met uitsluiting van tariefgebied 1.</text:p>
              </text:list-item>
              <text:list-item text:style-override="id1-3-2-2-1-62-2">
                <text:number>II.</text:number>
                <text:p text:style-name="al">Het gebied waarvan de grens wordt gevormd door (1) Het midden van de Buitenveldertselaan, (2) de noordzijde van de De Boelelaan, (3) het midden van de Beethovenstraat en (4) de zuidelijke teen van het talud van de A10.</text:p>
              </text:list-item>
            </text:list>
            <text:p text:style-name="common-al">Tariefgebied 3:</text:p>
            <text:p text:style-name="common-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common-al">Het gebied waarvan de grens wordt gevormd door (1) het midden van de vaargeul door het IJ, (2) het midden van de mond van het Amsterdam-Rijnkanaal, (3) het midden van de Entrepothaven, (4) de oostzijde van het stuk van de Zeeburgerkade dat van noord naar zuid loopt tot aan de rotonde met de Cruquiusweg, (5) de oostzijde van de Th.K. van Loohuizenlaan, (6) het midden van de Nieuwe Vaart, (7) de westzijde van de Veelaan, (8) het zuiden van de Cruquiusweg, (9) een denkbeeldige lijn van het zuiden van de Cruquiusweg tot aan de oostelijke teen van het talud van de spoorlijn Amsterdam CS – Diemen, (10) de oostelijke teen van het talud van de spoorlijn Amsterdam CS – Diemen. (11) de noordwestzijde van het Galileïplantsoen (aan de zuidoostzijde van het huizenblok), (12) het noorden van de Archimedesweg, (13) het midden van de Molenwetering, (14) een denkbeeldige lijn van het midden van de Molenwetering tot aan de noordzijde van de Hugo de Vrieslaan, (15) de noordzijde van de Hugo de Vrieslaan, (16) de westzijde van de Overzichtweg, (17) de oostelijke teen van het talud van de metro-/spoorlijn Amsterdam Amstel – Amsterdam Bijlmer, (18) het midden van de Weespertrekvaart, (19) het midden van de Amstel, (20) de zuidelijke gevel van de Vrijheidslaan, (21) de zuidelijke gevel van het Victorieplein, (22) de zuidelijke gevel van de Rooseveltlaan, (23) een denkbeeldige lijn van het verlengde van de zuidelijke gevel van de Rooseveltlaan tot aan de westzijde van het Europaplein, (24) de westzijde van het Europaplein, (25) de zuidzijde van het Scheldeplein, (26) de zuidzijde van de Wielingenstraat, (27) het midden van de Boerenwetering, (28) een denkbeeldige lijn van het midden van de Boerenwetering naar de noordelijke teen van het talud van de A10 zuid, (29) de noordelijke teen van het talud van de A10 zuid, (30) het midden van de Schinkel, (31) het midden van de Kostverlorenvaart, (32) het midden van het Westelijk Marktkanaal, (33) het midden van de Haarlemmervaart, (34) de stadsdeelgrens Westerpark – Bos en Lommer in noordelijke richting volgend ten westen van de schoolwerktuinen tot aan de zuidzijde van de spoorlijn Amsterdam Sloterdijk – Amsterdam CS, (35) de zuidzijde van de zuidelijke spoorlijn Amsterdam-Sloterdijk – Amsterdam CS, (36) de stadsdeelgrens Westerpark – Westpoort volgend langs de oostzijde van de bebouwing aan de Contactweg, (37) de zuidzijde van de noordelijke spoorlijn Amsterdam Sloterdijk – Amsterdam CS, (38) de noordzijde van de Nieuwe Hemweg, (39) de noordzijde van de Transformatorweg, (40) de stadsdeelgrens Westerpark – Westpoort volgend langs de zuidzijde van de Nieuwe Hemweg, (41) de stadsdeelgrens Westerpark – Westpoort volgend langs de noordwestzijde van het volkstuincomplex Zonnehoek tot aan de Archangelkade, (42) de westzijde van de Archangelkade (langs de bebouwing van het westelijke bedrijventerrein), (43) het verlengde van de westzijde van de Archangelkade tot aan de oever van de Mercuriushaven en (44) het midden van de Mercuriushaven, met uitsluiting van de tariefgebieden 1 en 2.</text:p>
            <text:p text:style-name="common-al">Tariefgebied 4:</text:p>
            <text:p text:style-name="common-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list text:style-name="id1-3-2-2-1-68">
              <text:list-item text:style-override="id1-3-2-2-1-68-1">
                <text:number>I.</text:number>
                <text:p text:style-name="al">Het gebied waarvan de grens wordt gevormd door (1) de zuidelijke teen van het talud van de zuidelijke spoorlijn Amsterdam Sloterdijk – Amsterdam CS, (2) de voormalige stadsdeelgrens Westerpark – Bos en Lommer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 teen van het talud van de A10 west;</text:p>
              </text:list-item>
              <text:list-item text:style-override="id1-3-2-2-1-68-2">
                <text:number>II.</text:number>
                <text:p text:style-name="al">Het gebied waarvan de grens wordt gevormd door (1) de zuidzijde van de Wielingenstraat, (2) de zuidzijde van het Scheldeplein, (3) de westzijde van het Europaplein, (4) een denkbeeldige lijn van het verlengde van de zuidelijke gevel van de Rooseveltlaan tot aan de westzijde van het Europaplein, (5) de zuidelijke gevel van de Rooseveltlaan, (6) de zuidelijke gevel van het Victorieplein, (7) de zuidelijke gevel van de Vrijheidslaan, (8) het midden van de Amstel, (9) de noordelijke teen van het talud van de A10 zuid, (10) een denkbeeldige lijn van het midden van de Boerenwetering naar de noordelijke teen van het talud van de A10 zuid en (11) het midden van de Boerenwetering;</text:p>
              </text:list-item>
              <text:list-item text:style-override="id1-3-2-2-1-68-3">
                <text:number>III.</text:number>
                <text:p text:style-name="al">Het gebied waarvan de grens wordt gevormd door (1) de oostelijke teen van het talud van de metro-/spoorlijn Amsterdam Amstel – Amsterdam Bijlmer, (2) de westzijde van de Overzichtweg, (3) de noordzijde van de Hugo de Vrieslaan, (4) een denkbeeldige lijn van het midden van de Molenwetering tot aan de noordzijde van de Hugo de Vrieslaan, (5) het midden van de Molenwetering, (6) de noordwestzijde van het Galileïplantsoen (aan de zuidoostzijde van het huizenblok), (7) de oostelijke teen van het talud van de spoorlijn Amsterdam CS – Diemen, (8) een denkbeeldige lijn van het zuiden van de Cruquiusweg tot aan de oostelijke teen van het talud van de spoorlijn Amsterdam CS – Diemen, (9) het zuiden van de Cruquiusweg, (10) de westzijde van de Veelaan, (11) het midden van de Nieuwe Vaart, (12) de oostzijde van de Th.K. van Loohuizenlaan, (13) de oostzijde van het stuk van de Zeeburgerkade dat van zuid naar noord loopt vanaf de rotonde met de Cruquiusweg, (14) het midden van de Entrepothaven, (15) het midden van de mond van het Amsterdam-Rijnkanaal, (16) het midden van het Nieuwe Diep, (17) de oostelijke teen van het talud van de A10 oost, (18) de zuidelijke teen van het talud van de ringweg A10 oost en (19) het midden van de Weespertrekvaart.</text:p>
              </text:list-item>
              <text:list-item text:style-override="id1-3-2-2-1-68-4">
                <text:number>IV.</text:number>
                <text:p text:style-name="al">Het gebied waarvan de grens wordt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item text:style-override="id1-3-2-2-1-68-5">
                <text:number>V.</text:number>
                <text:p text:style-name="al">Het gebied dat wordt gevormd door de eilanden van de wijk IJburg, met inbegrip van het Diemerpark.</text:p>
              </text:list-item>
              <text:list-item text:style-override="id1-3-2-2-1-68-6">
                <text:number>VI.</text:number>
                <text:p text:style-name="al">Het gebied waarvan de grens wordt gevormd door (1) het midden van de Amstel (tussen de Duivendrechtse Vaart en de Weespertrekvaart), (2) het midden van de uitmonding van de Weespertrekvaart in de Amstel, (3) de westelijke teen van het talud van de spoorlijn/metrolijn Amsterdam Amstel – Amsterdam Bijlmer, (4) een lijn tussen de westelijke teen van het talud van de spoorlijn/metrolijn Amsterdam Amstel – Amsterdam Bijlmer en het midden van de zijarm van de Duivendrechtse Vaart, in rechte lijn met de zijarm, (5) het midden van de zijarm van de Duivendrechtse Vaart en (6) het midden van de Duivendrechtse Vaart.</text:p>
              </text:list-item>
              <text:list-item text:style-override="id1-3-2-2-1-68-7">
                <text:number>VII.</text:number>
                <text:p text:style-name="al">Het gebied waarvan de buitengrenzen worden gevormd door: het midden van de Erasmusgracht, de westelijke teen van het talud van de Einsteinweg, het midden van de Jan van Galenstraat, de oostelijke teen van het talud van de ringspoorbaan.</text:p>
              </text:list-item>
              <text:list-item text:style-override="id1-3-2-2-1-68-8">
                <text:number>VIII.</text:number>
                <text:p text:style-name="al">Het gebied dat wordt gevormd door het midden van de Osdorpergracht, de oostzijde van de Meer en Vaart, het midden van het Hoekenespad en het midden van de Hoekenesgracht.</text:p>
              </text:list-item>
              <text:list-item text:style-override="id1-3-2-2-1-68-9">
                <text:number>IX.</text:number>
                <text:p text:style-name="al">Het gebied waarvan de grenzen worden gevormd door het midden van de Jan van Galenstraat tussen het spoorwegtalud en de Einsteinweg (A10), de Einsteinweg (A10) tot aan de Schinkelbrug, de ringspoordijk tot de Jan van Galenstraat.</text:p>
              </text:list-item>
            </text:list>
            <text:p text:style-name="common-al">Tariefgebied 5:</text:p>
            <text:p text:style-name="common-al">Tarief 5 wordt momenteel niet toegepast in Amsterdam.</text:p>
            <text:p text:style-name="common-al">Tariefgebied 6:</text:p>
            <text:p text:style-name="common-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list text:style-name="id1-3-2-2-1-73">
              <text:list-item text:style-override="id1-3-2-2-1-73-1">
                <text:number>I.</text:number>
                <text:p text:style-name="al">Het gebied buiten de ringweg A10 en binnen de gemeentegrenzen van Amsterdam, met uitzondering van de overige tariefgebieden.</text:p>
              </text:list-item>
              <text:list-item text:style-override="id1-3-2-2-1-73-2">
                <text:number>II.</text:number>
                <text:p text:style-name="al">Het gebied bevattende het Zeeburgereiland, en voorts de gehele Zuider IJdijk, de Diemerzeedijk, de Buitenkerkerweg, het pad langs de noordoostzijde van het Amsterdam-Rijnkanaal.</text:p>
              </text:list-item>
            </text:list>
            <text:p text:style-name="common-al">Tariefgebied 7:</text:p>
            <text:p text:style-name="common-al">I.Het gebied waarvan de grens wordt gevormd door (1) het midden van het</text:p>
            <text:p text:style-name="common-al">fietspad ten westen van vier flats met adres H. Cleyndertweg oneven 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er hoogte van het water De Wieden.</text:p>
            <text:list text:style-name="id1-3-2-2-1-77">
              <text:list-item text:style-override="id1-3-2-2-1-77-1">
                <text:number>II.</text:number>
                <text:p text:style-name="al">Het gebied waarvan de grens wordt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list-item>
              <text:list-item text:style-override="id1-3-2-2-1-77-2">
                <text:number>III.</text:number>
                <text:p text:style-name="al">Het gebied waarvan de grens wordt gevormd door (1) de zuidelijke berm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5) het fietspad tussen Loenermark en IJdoornlaan.</text:p>
              </text:list-item>
              <text:list-item text:style-override="id1-3-2-2-1-77-3">
                <text:number>IV.</text:number>
                <text:p text:style-name="al">Het gebied waarvan de grens wordt gevormd door (1) het water langs Kraanspoor, een recht doorgetrokken lijn tot de noordzijde van de TT Vasumweg, (2) de noordzijde van de TT Vasumweg, (3) de westzijde van de Klaprozenweg, (4) de noordzijde van de Klaprozenweg, (5) het midden van zijkanaal I, (6) het water van het IJ.</text:p>
              </text:list-item>
              <text:list-item text:style-override="id1-3-2-2-1-77-4">
                <text:number>V.</text:number>
                <text:p text:style-name="al">Het gebied waarvan de grens wordt gevormd door (1) de bebouwing rondom de parkeervelden op het Bezaanjachtplein, (2) inclusief de parkeerplaatsen in de openbare parkeergarage.</text:p>
              </text:list-item>
              <text:list-item text:style-override="id1-3-2-2-1-77-5">
                <text:number>VI.</text:number>
                <text:p text:style-name="al">Het gebied waarvan de grens wordt gevormd door (1) de noordzijde van de Beverwijkstraat, (2) het midden van de IJdoornlaan, (3) het midden van de Volendammerweg, (4) het midden van de Werengouw, (5) een recht doorgetrokken lijn tussen Werengouw en de Beverwijkstraat.</text:p>
              </text:list-item>
            </text:list>
            <text:p text:style-name="common-al">10-cent-tariefgebieden:</text:p>
            <text:p text:style-name="common-al">10-cent-tariefgebieden zijn qua ruimte en qua tijd (parkeerduurbeperking) begrensd. Ruimtelijk vallen de gebieden samen met delen van tariefgebieden 1 tot en met 6. De onderscheidenlijke parkeerduurbeperkingen worden aangegeven in het Uitvoerings- en Aanwijzingsbesluit van het college van burgemeester en wethouders.</text:p>
            <text:list text:style-name="id1-3-2-2-1-80">
              <text:list-item text:style-override="id1-3-2-2-1-80-1">
                <text:number>I.</text:number>
                <text:p text:style-name="al">Het gebied bevattende de parkeerplaatsen op het parkeerterrein ten zuiden van de kruising Kruislaan/Radioweg.</text:p>
              </text:list-item>
              <text:list-item text:style-override="id1-3-2-2-1-80-2">
                <text:number>II.</text:number>
                <text:p text:style-name="al">De parkeerplaatsen op de Radioweg ten zuidoosten van de Kruislaan.</text:p>
              </text:list-item>
              <text:list-item text:style-override="id1-3-2-2-1-80-3">
                <text:number>III.</text:number>
                <text:p text:style-name="al">Vervallen.</text:p>
              </text:list-item>
              <text:list-item text:style-override="id1-3-2-2-1-80-4">
                <text:number>IV.</text:number>
                <text:p text:style-name="al">De parkeerplaatsen aan het Voorlandpad (inclusief het parkeerterrein) ten noordoosten van de Radioweg (fietspad).</text:p>
              </text:list-item>
              <text:list-item text:style-override="id1-3-2-2-1-80-5">
                <text:number>V.</text:number>
                <text:p text:style-name="al">Vervallen.</text:p>
              </text:list-item>
              <text:list-item text:style-override="id1-3-2-2-1-80-6">
                <text:number>VI.</text:number>
                <text:p text:style-name="al">Vervallen.</text:p>
              </text:list-item>
              <text:list-item text:style-override="id1-3-2-2-1-80-7">
                <text:number>VII.</text:number>
                <text:p text:style-name="al">Het gebied bevattende de Van Woustraat.</text:p>
              </text:list-item>
              <text:list-item text:style-override="id1-3-2-2-1-80-8">
                <text:number>VIII.</text:number>
                <text:p text:style-name="al">Het gebied bevattende de Ceintuurbaan tussen de Boerenwetering en het Sarphatipark.</text:p>
              </text:list-item>
              <text:list-item text:style-override="id1-3-2-2-1-80-9">
                <text:number>IX.</text:number>
                <text:p text:style-name="al">Het gebied bevattende de Ferdinand Bolstraat tussen Ceintuurbaan en Cornelis Troostplein, inclusief de oneven nummers van het Cornelis Troostplein.</text:p>
              </text:list-item>
              <text:list-item text:style-override="id1-3-2-2-1-80-10">
                <text:number>X.</text:number>
                <text:p text:style-name="al">Het gebied bevattende de Beethovenstraat tussen de Stadionweg en de Apollolaan.</text:p>
              </text:list-item>
              <text:list-item text:style-override="id1-3-2-2-1-80-11">
                <text:number>XI.</text:number>
                <text:p text:style-name="al">Het gebied bevattende de Zeilstraat en de Hoofddorpweg.</text:p>
              </text:list-item>
              <text:list-item text:style-override="id1-3-2-2-1-80-12">
                <text:number>XII.</text:number>
                <text:p text:style-name="al">Het gebied bevattende het parkeerterrein bij de Transformatorweg 6 en 10.</text:p>
              </text:list-item>
              <text:list-item text:style-override="id1-3-2-2-1-80-13">
                <text:number>XIII.</text:number>
                <text:p text:style-name="al">Het gebied dat bestaat uit het gedeelte Spaarndammerdijk vanaf het Overbrakerpad in westelijke richting, uitsluitend op het grondgebied van Westerpark;.</text:p>
              </text:list-item>
              <text:list-item text:style-override="id1-3-2-2-1-80-14">
                <text:number>XIV.</text:number>
                <text:p text:style-name="al">Vervallen.</text:p>
              </text:list-item>
              <text:list-item text:style-override="id1-3-2-2-1-80-15">
                <text:number>XV.</text:number>
                <text:p text:style-name="al">Het gebied bevattende de Rijnstraat.</text:p>
              </text:list-item>
              <text:list-item text:style-override="id1-3-2-2-1-80-16">
                <text:number>XVI.</text:number>
                <text:p text:style-name="al">Het gebied bevattende de Maasstraat van de nummers 2 t/m 156 en 1 t/m 151.</text:p>
              </text:list-item>
              <text:list-item text:style-override="id1-3-2-2-1-80-17">
                <text:number>XVII.</text:number>
                <text:p text:style-name="al">Het gebied bevattende de Scheldestraat.</text:p>
              </text:list-item>
              <text:list-item text:style-override="id1-3-2-2-1-80-18">
                <text:number>XVIII.</text:number>
                <text:p text:style-name="al">Vervallen.</text:p>
              </text:list-item>
              <text:list-item text:style-override="id1-3-2-2-1-80-19">
                <text:number>XIX.</text:number>
                <text:p text:style-name="al">Vervallen.</text:p>
              </text:list-item>
              <text:list-item text:style-override="id1-3-2-2-1-80-20">
                <text:number>XX.</text:number>
                <text:p text:style-name="al">Vervallen.</text:p>
              </text:list-item>
              <text:list-item text:style-override="id1-3-2-2-1-80-21">
                <text:number>XXI.</text:number>
                <text:p text:style-name="al">Vervallen.</text:p>
              </text:list-item>
              <text:list-item text:style-override="id1-3-2-2-1-80-22">
                <text:number>XXII.</text:number>
                <text:p text:style-name="al">Vervallen.</text:p>
              </text:list-item>
              <text:list-item text:style-override="id1-3-2-2-1-80-23">
                <text:number>XXIII.</text:number>
                <text:p text:style-name="al">Vervallen.</text:p>
              </text:list-item>
              <text:list-item text:style-override="id1-3-2-2-1-80-24">
                <text:number>XXIV.</text:number>
                <text:p text:style-name="al">Vervallen.</text:p>
              </text:list-item>
              <text:list-item text:style-override="id1-3-2-2-1-80-25">
                <text:number>XXV.</text:number>
                <text:p text:style-name="al">Vervallen.</text:p>
              </text:list-item>
              <text:list-item text:style-override="id1-3-2-2-1-80-26">
                <text:number>XXVI.</text:number>
                <text:p text:style-name="al">Het gebied bevattende het parkeerterrein op het August Allebéplein.</text:p>
              </text:list-item>
              <text:list-item text:style-override="id1-3-2-2-1-80-27">
                <text:number>XXVII.</text:number>
                <text:p text:style-name="al">Jan Tooropstraat tussen Maria Bauerstraat en de Postjesweg.</text:p>
              </text:list-item>
              <text:list-item text:style-override="id1-3-2-2-1-80-28">
                <text:number>XXVIII.</text:number>
                <text:p text:style-name="al">Het gebied bevattende het parkeerterrein op Hageland.</text:p>
              </text:list-item>
              <text:list-item text:style-override="id1-3-2-2-1-80-29">
                <text:number>XXIX.</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2-1-80-30">
                <text:number>XXX.</text:number>
                <text:p text:style-name="al">Het gebied bevattende (1) het parkeerterrein aan de Rijswijkstraat tussen het A10-talud en het Delflandplein en (2) de parkeerterreinen aan de Voorburgstraat aan de kant van het Delflandplein.</text:p>
              </text:list-item>
              <text:list-item text:style-override="id1-3-2-2-1-80-31">
                <text:number>XXXI.</text:number>
                <text:p text:style-name="al">Vervallen.</text:p>
              </text:list-item>
              <text:list-item text:style-override="id1-3-2-2-1-80-32">
                <text:number>XXXII.</text:number>
                <text:p text:style-name="al">De parkeervakken aan de even zijde van de Van Ollefenstraat ter hoogte van nummers 108 tot en met 128.</text:p>
              </text:list-item>
              <text:list-item text:style-override="id1-3-2-2-1-80-33">
                <text:number>XXXIII.</text:number>
                <text:p text:style-name="al">Het gebied bevattende de parkeervakken op de oneven zijde van de Johan Huizingalaan ter hoogte van de nummers 179 tot 195 (tussen de Pieter Calandlaan en de Cornelis Lelylaan).</text:p>
              </text:list-item>
              <text:list-item text:style-override="id1-3-2-2-1-80-34">
                <text:number>XXXIV.</text:number>
                <text:p text:style-name="al">De Fizeaustraat voor zover gelegen ten zuidoosten van de brug die is gelegen tussen de adressen Fizeaustraat 35 en Fizeaustraat 37.</text:p>
              </text:list-item>
              <text:list-item text:style-override="id1-3-2-2-1-80-35">
                <text:number>XXXV.</text:number>
                <text:p text:style-name="al">De Kruislaan voor zover gelegen ten zuidwesten van de Gooiseweg.</text:p>
              </text:list-item>
              <text:list-item text:style-override="id1-3-2-2-1-80-36">
                <text:number>XXXVI.</text:number>
                <text:p text:style-name="al">Het Drieburgpad.</text:p>
              </text:list-item>
              <text:list-item text:style-override="id1-3-2-2-1-80-37">
                <text:number>XXXVII.</text:number>
                <text:p text:style-name="al">Vervallen.</text:p>
              </text:list-item>
              <text:list-item text:style-override="id1-3-2-2-1-80-38">
                <text:number>XXXVIII.</text:number>
                <text:p text:style-name="al">Vervallen.</text:p>
              </text:list-item>
              <text:list-item text:style-override="id1-3-2-2-1-80-39">
                <text:number>XXXIX.</text:number>
                <text:p text:style-name="al">Het gebied bevattende de parkeerplaatsen aan de Burgemeester Röellstraat tussen de Jan van Galenstraat en de Burgemeester Van de Pollstraat.</text:p>
              </text:list-item>
              <text:list-item text:style-override="id1-3-2-2-1-80-40">
                <text:number>XL.</text:number>
                <text:p text:style-name="al">Vervallen.</text:p>
              </text:list-item>
              <text:list-item text:style-override="id1-3-2-2-1-80-41">
                <text:number>XLI.</text:number>
                <text:p text:style-name="al">Tweede Van der Helststraat tussen de Jozef Israëlskade en de Lutmastraat.</text:p>
              </text:list-item>
              <text:list-item text:style-override="id1-3-2-2-1-80-42">
                <text:number>XLII.</text:number>
                <text:p text:style-name="al">Olympiaplein uitsluitend op de parkeerplaatsen aan de zijde van de sportvelden Olympiaplein.</text:p>
              </text:list-item>
            </text:list>
            <text:p text:style-name="common-al">10-cent-tariefgebied/tarief 4:</text:p>
            <text:p text:style-name="common-al">Dit tariefgebied combineert qua ruimte twee tarieven. De eerste drie uur van het parkeren geldt hier een tarief van € 0,10 per uur, daarna treedt tarief 4 (€ 2,40 per uur) in werking. Indien binnen één uur na afloop van een periode waarvoor aangifte van parkeerbelasting is gedaan, opnieuw aangifte wordt gedaan ten aanzien van een 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list text:style-name="id1-3-2-2-1-83">
              <text:list-item text:style-override="id1-3-2-2-1-83-1">
                <text:number>I.</text:number>
                <text:p text:style-name="al">Het 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text:p>
              </text:list-item>
              <text:list-item text:style-override="id1-3-2-2-1-83-2">
                <text:number>II.</text:number>
                <text:p text:style-name="al">Het gebied waarvan de grens wordt gevormd door (1) de zuidzijde van de Nieuwe Hemweg tot aan de stadsdeelgrens met Westerpark, (2) de stadsdeelgrens met Westerpark tot aan de plek waar deze naar het zuiden afbuigt, (3) de stadsdeelgrens met Westerpark over de spoorlijn Amsterdam CS – Schiphol, (4) de stadsdeelgrens met Westerpark tussen de spoorlijn Amsterdam CS – Schiphol en de spoorlijn Amsterdam CS – Sloterdijk, (5) de noordzijde van het talud van de spoorlijn Amsterdam CS – Sloterdijk en (6) de as van de Einsteinweg (A10).</text:p>
              </text:list-item>
              <text:list-item text:style-override="id1-3-2-2-1-83-3">
                <text:number>III.</text:number>
                <text:p text:style-name="al">Het gebied waarvan de grens wordt gevormd door (1) het midden van de Weespertrekvaart, (2) het midden van de ringweg A10,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Amsterdam Bijlmer, tot aan de Weespertrekvaart.</text:p>
              </text:list-item>
            </text:list>
            <text:p text:style-name="common-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common-al">Hoofdstuk 2. Vergunningen, vergunninggebieden en -tarieven</text:p>
            <text:p text:style-name="common-al">Met betrekking tot het verlenen van parkeervergunningen, zoals bedoeld in de Parkeerverordening 2013, voor het parkeren van een voertuig als bedoeld in art. 1, onderdeel b, van de Verordening Parkeerbelastingen 2015, bestaan er binnen de gemeente Amsterdam de volgende vergunninggebieden en vergunningen. </text:p>
            <text:p text:style-name="common-al">De vergunningen zijn beschreven in de Parkeerverordening 2013. Onder bewonersvergunning wordt hier mede verstaan een mantelzorgvergunning, een sportvereniging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09. Met betrekking tot overloopvergunningen geldt dat het tarief van het gebied waarvoor de vergunning wordt verleend, geldt. De verhouding tussen het tarief van de bewonersvergunning c.s. en de bedrijfsvergunning is altijd 100:160.</text:p>
            <text:p text:style-name="common-al">Hulpverlenersvergunning (HVV), waarvoor het gebied de gehele gemeente Amsterdam beslaat.</text:p>
            <text:p text:style-name="common-al">Het tarief bedraagt hier per 6 maanden € 428</text:p>
            <text:p text:style-name="common-al">Stadsbrede autodeelvergunning (SB), waarvoor het gebied de gehele gemeente Amsterdam beslaat.</text:p>
            <text:p text:style-name="common-al">Het tarief bedraagt hier per 6 maanden € 428</text:p>
            <text:p text:style-name="common-al">GA-parkeervergunning (GA), waarvoor het gebied de gehele gemeente Amsterdam beslaat</text:p>
            <text:p text:style-name="common-al">Het tarief bedraagt hier per 6 maanden € 0,00</text:p>
            <text:p text:style-name="common-al">Stadsdeel Noord</text:p>
            <text:p text:style-name="common-al">Vergunninggebied Noord-1, waarvan de grenzen worden gevormd door (1) het midden van het fietspad ten westen van vier flats met adres H. Cleyndertweg oneven huisnummers 1 t/m 873, (2) de denkbeeldige lijn doorgetrokken vanuit de J.H. van Heekweg richting het noordwesten inclusief het parkeerterrein behorende bij de flat met adres H. Cleyndertweg 661 t/m 873, (3) de zuidwestberm van de J.H. van Heekweg, (4) het midden van waterpartij De Wieden, vanaf brug 949 in de Th. Weeversweg tot aan de brug 953 in de IJdoornlaan, (5) de zuidelijke kant van de IJdoornlaan, inclusief de parkeerplaatsen onder het viaduct ter hoogte van het water De Wieden.</text:p>
            <text:p text:style-name="common-al">Het tarief bewonersvergunning bedraagt hier per zes maanden € 15,00 Het tarief bedrijfsvergunning bedraagt hier per zes maanden € 24,00</text:p>
            <text:p text:style-name="common-al">Vergunninggebied Noord-2, waarvan de grenzen worden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p text:style-name="common-al">Het tarief bewonersvergunning bedraagt hier per zes maanden € 15,00 </text:p>
            <text:p text:style-name="common-al">Het tarief bedrijfsvergunning bedraagt hier per zes maanden € 24,00</text:p>
            <text:p text:style-name="common-al">Vergunninggebied Noord-4, waarvan de grenzen worden gevormd door (1) de zuidelijke berm van de IJdoornlaan, exclusief de parkeerplaatsen onder het viaduct ter hoogte van het water De Wieden, (2) de oostelijke berm van de Th. Weeversweg, (3) de noordoost kant van de weg Buikslotermeerplein, exclusief de 25 langs-parkeerplaatsen aan de noordzijde van deze weg ter hoogte van de even huisnummers Buikslotermeerplein 98 t/m 116, 152 t/m 158 en 320), (4) de noordelijke berm van de Loenermark, (5) het fietspad tussen Loenermark en IJdoornlaan </text:p>
            <text:p text:style-name="common-al">Het tarief bewonersvergunning bedraagt hier per zes maanden € 15,00</text:p>
            <text:p text:style-name="common-al">Het tarief bedrijfsvergunning bedraagt hier per zes maanden € 24,00</text:p>
            <text:p text:style-name="common-al">Vergunningebied Noord-5, waarvan de grenzen worden gevormd door (1) het water langs Kraanspoor, een recht doorgetrokken lijn tot aan de noordzijde van de TT Vasumweg, (2) de noordzijde van de TT Vasumweg, (3) de westzijde van de Klaprozenweg, (4) de noordzijde van de Klaprozenweg, (5) het midden van zijkanaal I, (6) het water van het IJ.</text:p>
            <text:p text:style-name="common-al">Het tarief bewonersvergunning bedraagt hier per zes maanden € 15,00</text:p>
            <text:p text:style-name="common-al">Het tarief bedrijfsvergunning bedraagt hier per zes maanden € 24,00</text:p>
            <text:p text:style-name="common-al">Vergunninggebied Noord-6, waarvan de grenzen worden gevormd door (1) de bebouwing rondom de parkeervelden op het Bezaanjachtplein, (2) inclusief de parkeerplaatsen in de openbare parkeergarage.</text:p>
            <text:p text:style-name="common-al">Het tarief bewonersvergunning bedraagt hier per zes maanden € 15,00</text:p>
            <text:p text:style-name="common-al">Het tarief bedrijfsvergunning bedraagt hier per zes maanden € 24,00</text:p>
            <text:p text:style-name="common-al">Vergunninggebied Noord-7, waarvan de grenzen worden gevormd door, (1) de noordzijde van de Beverwijkstraat, (2) het midden van de IJdoornlaan, (3) het midden van de Volendammerweg, (4) het midden van de Werengouw, (5) een recht doorgetrokken lijn tussen Werengouw en de Beverwijkstraat.</text:p>
            <text:p text:style-name="common-al">Het tarief bewonersvergunning bedraagt hier per zes maanden € 15,00</text:p>
            <text:p text:style-name="common-al">Het tarief bedrijfsvergunning bedraagt hier per zes maanden € 24,00</text:p>
            <text:p text:style-name="common-al">Stadsdeel West</text:p>
            <text:p text:style-name="common-al">Vergunninggebied De Baarsjes-1,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common-al">Het tarief bewonersvergunning bedraagt hier per 6 maanden € 132,50</text:p>
            <text:p text:style-name="common-al">Het tarief bedrijfsvergunning bedraagt hier per 6 maanden € 212,00</text:p>
            <text:p text:style-name="common-al">Vergunninggebied De Baarsjes-2,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common-al">Het tarief bewonersvergunning bedraagt hier per 6 maanden € 132,50</text:p>
            <text:p text:style-name="common-al">Het tarief bedrijfsvergunning bedraagt hier per 6 maanden € 212,00</text:p>
            <text:p text:style-name="common-al">Vergunninggebied Bos en Lommer-1, waarvan de buiten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illem de Zwijgerlaan), het midden van het Westelijk Marktkanaal, het midden van de Jan van Galenstraat, de oostelijke teen van het talud van de Einsteinweg.</text:p>
            <text:p text:style-name="common-al">Het tarief bewonersvergunning bedraagt hier per 6 maanden € 132,50</text:p>
            <text:p text:style-name="common-al">Het tarief bedrijfsvergunning bedraagt hier per 6 maanden € 212,00</text:p>
            <text:p text:style-name="common-al">Vergunninggebied Bos en Lommer-2,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5) de westzijde van de Den Brielstraat. </text:p>
            <text:p text:style-name="common-al">Het tarief bewonersvergunning bedraagt hier per 6 maanden € 132,50</text:p>
            <text:p text:style-name="common-al">Het tarief bedrijfsvergunning bedraagt hier per 6 maanden € 212,00</text:p>
            <text:p text:style-name="common-al">Vergunninggebied Bos en Lommer-3, waarvan de grenzen worden gevormd door (1) het midden van de Erasmusgracht, (2) de westelijke teen van het talud van de Einsteinweg (A10), (3) het midden van de Jan van Galenstraat, (4) de oostelijke teen van het talud van de ringspoorbaan.</text:p>
            <text:p text:style-name="common-al">Het tarief bewonersvergunning bedraagt hier per 6 maanden € 132,50</text:p>
            <text:p text:style-name="common-al">Het tarief bedrijfsvergunning bedraagt hier per 6 maanden € 212,00</text:p>
            <text:p text:style-name="common-al">Vergunninggebied Bos en Lommer-4, waarvan de grenzen worden gevormd door (1) het midden van de Haarlemmerweg, (2) de westelijke teen van het talud van de Einsteinweg (A10), (3) het midden van de Erasmusgracht, (4) de oostelijke teen van het talud van de ringspoorbaan.</text:p>
            <text:p text:style-name="common-al">Het tarief bewonersvergunning bedraagt hier per 6 maanden € 132,50</text:p>
            <text:p text:style-name="common-al">Het tarief bedrijfsvergunning bedraagt hier per 6 maanden € 212,00</text:p>
            <text:p text:style-name="common-al">Vergunninggebied Westerpark-1 (Staatslieden-, Frederik Hendrik- en Hugo de Grootbuurt), waarvan de grenzen worden gevormd door (1) spoorwegtalud aan noordzijde van het Westerpark, (2) midden water en gemaal, (3) midden Haarlemmervaart, (4) midden van het Westerkanaal, (5) midden van de Kostverlorenvaart, (6) midden van de Hugo de Grootgracht, (7) midden van de Singelgracht, met uitzondering van de gebieden die vallen binnen de grenzen van vergunninggebied Westerpark 4.</text:p>
            <text:p text:style-name="common-al">Het tarief bewonersvergunning bedraagt hier per 6 maanden € 165,00</text:p>
            <text:p text:style-name="common-al">Het tarief bedrijfsvergunning bedraagt hier per 6 maanden € 264,00</text:p>
            <text:p text:style-name="common-al">Vergunninggebied Westerpark-2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13) grens teen spoorwegtalud. </text:p>
            <text:p text:style-name="common-al">Het tarief bewonersvergunning bedraagt hier per 6 maanden € 165,00</text:p>
            <text:p text:style-name="common-al">Het tarief bedrijfsvergunning bedraagt hier per 6 maanden € 264,00</text:p>
            <text:p text:style-name="common-al">Vergunninggebied Westerpark-3 (Houthaven), waarvan de grenzen worden gevormd door (1) midden Haparandaweg, (2) midden Haparandadam naar grens stadsdeel Noord, (3) de verlengde Pontsteiger naar grens in het IJ met stadsdeel Noord, (4) as Tasmanstraat, (5) as Spaarndammerdijk, (6) kruizing Spaarndammerdijk, (7) noordgrens Volkstuinenpark Zonnehoek tot Archangelkade.</text:p>
            <text:p text:style-name="common-al">Het tarief bewonersvergunning bedraagt hier per 6 maanden € 165,00</text:p>
            <text:p text:style-name="common-al">Het tarief bedrijfsvergunning bedraagt hier per 6 maanden € 264,00</text:p>
            <text:p text:style-name="common-al">Vergunninggebied Westerpark-4, waarvan de buitengrenzen worden gevormd door de verhoogde straatband aan de even zijde van de Van Hallstraat tussen de Haarlemmerweg en de Van Hogendorpstraat, het midden van de Van Hogendorpstraat tussen de Van Hallstraat en Waterpoortweg, de Van Hogendorpstraat tussen Waterpoortweg en de Van Slingelandtstraat, de begrenzing van het terrein van de centrale markthallen, het midden van het Westelijk Marktkanaal inclusief het weggedeelte ter hoogte van Haarlemmerweg 375 en het midden van de Haarlemmerweg.</text:p>
            <text:p text:style-name="common-al">Het tarief bewonersvergunning bedraagt hier per 6 maanden € 165,00</text:p>
            <text:p text:style-name="common-al">Het tarief bedrijfsvergunning bedraagt hier per 6 maanden € 264,00</text:p>
            <text:p text:style-name="common-al">Vergunninggebied Oud-West-1, waarvan de grenzen worden gevormd door (1) het midden van de Singelgracht, (2) de stadsdeelgrens met stadsdeel Zuid, (3) het midden van de Schinkel, (4) het midden van de Kostverlorenvaart, (5) het midden van de Hugo de Grootgracht.</text:p>
            <text:p text:style-name="common-al">Het tarief bewonersvergunning bedraagt hier per 6 maanden € 165,00</text:p>
            <text:p text:style-name="common-al">Het tarief bedrijfsvergunning bedraagt hier per 6 maanden € 264,00</text:p>
            <text:p text:style-name="common-al">Stadsdeel Centrum</text:p>
            <text:p text:style-name="common-al">Vergunninggebied Centrum-1, waarvan de buiten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12) het IJ; uitgezonderd van dit vergunninggebied is het gebied binnen de rooilijnen van de bebouwing op het Oosterdokseiland, ten zuiden van het Spoorwegtalud.</text:p>
            <text:p text:style-name="common-al">Het tarief bewonersvergunning bedraagt hier per 6 maanden € 267,50</text:p>
            <text:p text:style-name="common-al">Het tarief bedrijfsvergunning bedraagt hier per 6 maanden € 428,00</text:p>
            <text:p text:style-name="common-al">Vergunninggebied Centrum-2, waarvan de buiten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12) vaargeul IJ; (13). </text:p>
            <text:p text:style-name="common-al">Uitgezonderd van dit vergunninggebied zijn de straten met de volgende straatnamen: </text:p>
            <text:p text:style-name="common-al">Westerdok alle even huisnummers, </text:p>
            <text:p text:style-name="common-al">Westerdoksdijk alle oneven huisnummers, </text:p>
            <text:p text:style-name="common-al">Coffijboomstraat, Leliëndaalstraat, Winthontstraat en </text:p>
            <text:p text:style-name="common-al">Westerdoksplein de huisnummers 2 t/m 12 (even), </text:p>
            <text:p text:style-name="common-al">IJdok, Vierwindenstraat de huisnummers 117 t/m 149 (oneven).</text:p>
            <text:p text:style-name="common-al">Tevens het gebied binnen de rooilijnen van het te vernieuwen Woonzorgcentrum Bernardus en de (toekomstige) bebouwing aan de Groenmarktkade.</text:p>
            <text:p text:style-name="common-al">Het tarief bewonersvergunning bedraagt hier per 6 maanden € 267,50</text:p>
            <text:p text:style-name="common-al">Het tarief bedrijfsvergunning bedraagt hier per 6 maanden € 428,00</text:p>
            <text:p text:style-name="common-al">Vergunninggebied Centrum-3, waarvan de grenzen worden gevormd door (1) Binnenamstel vanaf Herengracht, (2) Singelgracht, (3) water Nieuwevaart, (4) water Schippersgracht, (5) water Nieuwe Herengracht.</text:p>
            <text:p text:style-name="common-al">Het tarief bewonersvergunning bedraagt hier per 6 maanden € 267,50</text:p>
            <text:p text:style-name="common-al">Het tarief bedrijfsvergunning bedraagt hier per 6 maanden € 428,00</text:p>
            <text:p text:style-name="common-al">Vergunninggebied Centrum-4, waarvan de grenzen worden gevormd door (1) Oosterdok, (2) water Nieuwevaart, (3) Lozingskanaal, (4) westelijke teen van het spoorwegtalud, (5) zuidelijke teen van het spoorwegtalud. </text:p>
            <text:p text:style-name="common-al">Uitgezonderd van dit vergunninggebied zijn de straten met de volgende straatnamen:</text:p>
            <text:p text:style-name="common-al">Czaar Peterstraat de huisnummers 2 t/m 22 (even) en 2A t/m 2G, </text:p>
            <text:p text:style-name="common-al">Eerste Coehoornstraat de huisnummers 5 en 7, </text:p>
            <text:p text:style-name="common-al">Blankenstraat de huisnummers 1 t/m 59 (oneven) en 402 t/m 410 (even), </text:p>
            <text:p text:style-name="common-al">Cruquiusstraat het huisnummer 24, </text:p>
            <text:p text:style-name="common-al">de Frans de Wollantstraat de huisnummers 8 t/m 84 (even), </text:p>
            <text:p text:style-name="common-al">Cruquiuskade de huisnummers 1 t/m 33 (oneven), </text:p>
            <text:p text:style-name="common-al">Cornelis Vermuydenstraat,</text:p>
            <text:p text:style-name="common-al">Johannis de Rijkestraat. </text:p>
            <text:p text:style-name="common-al">Tevens de gebieden binnen de rooilijnen van de (toekomstige) bebouwing Oostenburgereiland en de (toekomstige) bebouwing van het terrein ‘Wiener’.</text:p>
            <text:p text:style-name="common-al">Het tarief bewonersvergunning bedraagt hier per 6 maanden € 165,00</text:p>
            <text:p text:style-name="common-al">Het tarief bedrijfsvergunning bedraagt hier per 6 maanden € 264,00</text:p>
            <text:p text:style-name="common-al">Stadsdeel Nieuw-West</text:p>
            <text:p text:style-name="common-al">Vergunninggebied Nieuw-West-1,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 (15) de Van Gilsestraat, (16) de David Vosstraat, (17) de Van Hanxleden Houwerstraat en (18) de Sieg Vaz Diasstraat (tussen Burgemeester De Vlugtlaan en de Van Hanxleden Houwerstraat).</text:p>
            <text:p text:style-name="common-al">Het tarief bewonersvergunning bedraagt hier per 6 maanden € 48,00</text:p>
            <text:p text:style-name="common-al">Het tarief bedrijfsvergunning bedraagt hier per 6 maanden € 76,80</text:p>
            <text:p text:style-name="common-al">Vergunninggebied Nieuw-West-2, welk wordt gevormd door (1) het midden van de Osdorpergracht, (2) de oostzijde van de Meer en Vaart, (3) het midden van het Hoekenespad en (4) het midden van de Hoekenesgracht. </text:p>
            <text:p text:style-name="common-al">Het tarief bewonersvergunning bedraagt hier per 6 maanden € 48,00</text:p>
            <text:p text:style-name="common-al">Het tarief bedrijfsvergunning bedraagt hier per 6 maanden € 76,80</text:p>
            <text:p text:style-name="common-al">Vergunninggebied Nieuw-West-3,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en (11) het midden van de Slotervaart en (12) het spoorwegtalud.</text:p>
            <text:p text:style-name="common-al">Uitgezonderd zijn de adressen van het ‘Change=complex’ op het August Allebéplein 70 t/m 1076 (even), Derkinderenstraat 51 en 53 en Postjesweg 177A.</text:p>
            <text:p text:style-name="common-al"> Het tarief bewonersvergunning bedraagt hier per 6 maanden € 48,00</text:p>
            <text:p text:style-name="common-al">Het tarief bedrijfsvergunning bedraagt hier per 6 maanden € 76,80</text:p>
            <text:p text:style-name="common-al">Vergunninggebied Nieuw-West-4,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common-al">Het tarief bewonersvergunning bedraagt hier per 6 maanden € 48,00</text:p>
            <text:p text:style-name="common-al">Het tarief bedrijfsvergunning bedraagt hier per 6 maanden € 76,80</text:p>
            <text:p text:style-name="common-al">Vergunninggebied Nieuw-West-5 waarvan de grenzen worden gevormd door (1) het midden van de Slotervaart tussen Vrije Geer en de Johan Huizingalaan, (2) het midden van de Johan Huizingalaan, (3) het midden van de Henk Sneevlietweg, (4) de ringspoordijk tot aan de Schinkelbrug, (5) het midden van het Nieuwe Meer, (6) de noordzijde van de Ringvaart, (7) de westzijde van sportpark Sloten, (8) de oostzijde van Ditlaar en (9) de oostzijde van Vrije Geer tot aan de Slotervaart.</text:p>
            <text:p text:style-name="common-al">Het tarief bewonersvergunning bedraagt hier per 6 maanden € 48,00</text:p>
            <text:p text:style-name="common-al">Het tarief bedrijfsvergunning bedraagt hier per 6 maanden € 76,80</text:p>
            <text:p text:style-name="common-al">Stadsdeel Oost</text:p>
            <text:p text:style-name="common-al">Vergunninggebied Oost-1,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common-al">Het tarief bewonersvergunning bedraagt hier per 6 maanden € 132,50</text:p>
            <text:p text:style-name="common-al">Het tarief bedrijfsvergunning bedraagt hier per 6 maanden € 212,00</text:p>
            <text:p text:style-name="common-al">Vergunninggebied Oost-2,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 </text:p>
            <text:p text:style-name="common-al">Het tarief bewonersvergunning bedraagt hier per 6 maanden € 132,50</text:p>
            <text:p text:style-name="common-al">Het tarief bedrijfsvergunning bedraagt hier per 6 maanden € 212,00</text:p>
            <text:p text:style-name="common-al">Vergunninggebied Oost-3, waarvan de grenzen worden gevormd door (1) het midden van het Lozingskanaal, (2) het midden van de Nieuwevaart, (3) het midden van het Amsterdam-Rijnkanaal, (4) de Ringvaart (tussen het Amsterdam-Rijnkanaal en het spoorwegtalud) en (5) het spoorwegtalud.</text:p>
            <text:p text:style-name="common-al">Het tarief bewonersvergunning bedraagt hier per 6 maanden € 132,50</text:p>
            <text:p text:style-name="common-al">Het tarief bedrijfsvergunning bedraagt hier per 6 maanden € 212,00</text:p>
            <text:p text:style-name="common-al">Vergunninggebied Oost-4, waarvan de grenzen worden gevormd door (1) de spoorweg Amsterdam CS – Diemen (tussen de ringweg A10 en de Molukkenstraat), (2) de oostelijke rooilijn van de Molukkenstraat, (3) het midden van de Ringvaart (tussen de Molukkenstraat en de Westelijke Merwedekanaaldijk), (4) de lijn tussen de Oosterringdijk en de Westelijke Merwedekanaaldijk (tussen de Ringvaart en de ringweg A10) en (5) het midden van de ringweg A10.</text:p>
            <text:p text:style-name="common-al">Het tarief bewonersvergunning bedraagt hier per 6 maanden € 132,50</text:p>
            <text:p text:style-name="common-al">Het tarief bedrijfsvergunning bedraagt hier per 6 maanden € 212,00</text:p>
            <text:p text:style-name="common-al">Vergunninggebied Oost-5, waarvan de grenzen worden gevormd door (1) het midden van de Amstel, (2) het midden van de Ringvaart (tussen de Amstel en de brug in de Molukkenstraat), (3) de oostelijke rooilijn van de Molukkenstraat, (4) de spoorweg Amsterdam-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Het tarief bewonersvergunning bedraagt hier per 6 maanden € 132,50</text:p>
            <text:p text:style-name="common-al">Het tarief bedrijfsvergunning bedraagt hier per 6 maanden € 212,00</text:p>
            <text:p text:style-name="common-al">Vergunninggebied Oost-6, waarvan de grenzen worden gevormd door (1) het midden van de Molenwatering (tussen de Radioweg en de Middenweg), (2) het midden van de Radioweg (fietspad, tussen Molenwatering en Voorlandpad), (3) het midden van het Voorlandpad (tussen Radioweg en Middenweg), (4) het midden van de Middenweg (tussen Voorlandpad en Molenwatering).</text:p>
            <text:p text:style-name="common-al">Het tarief bewonersvergunning bedraagt hier per 6 maanden € 132,50</text:p>
            <text:p text:style-name="common-al">Het tarief bedrijfsvergunning bedraagt hier per 6 maanden € 212,00</text:p>
            <text:p text:style-name="common-al">Vergunninggebied Oost-7, waarvan de grenzen worden gevormd door (1) het IJ, (2) de mond van het Amsterdam-Rijnkanaal, (3) het midden van de Entrepothaven, (4) een denkbeeldige lijn doorgetrokken vanaf het midden van de Entrepothaven naar het spoorwegtalud, (5) het spoorwegtalud tot aan de brug over het Oosterdok, (6) de monding van het Oosterdok in het IJ. </text:p>
            <text:p text:style-name="common-al">Het tarief bewonersvergunning bedraagt hier per 6 maanden € 132,50</text:p>
            <text:p text:style-name="common-al">Het tarief bedrijfsvergunning bedraagt hier per 6 maanden € 212,00</text:p>
            <text:p text:style-name="common-al">Vergunninggebied Oost-8,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Het tarief bewonersvergunning bedraagt hier per 6 maanden € 132,50</text:p>
            <text:p text:style-name="common-al">Het tarief bedrijfsvergunning bedraagt hier per 6 maanden € 212,00</text:p>
            <text:p text:style-name="common-al">Vergunninggebied Oost-9, waarvan de grenzen worden gevormd door de buitengrenzen van het Steigereiland. </text:p>
            <text:p text:style-name="common-al">Het tarief bewonersvergunning bedraagt hier per 6 maanden € 132,50</text:p>
            <text:p text:style-name="common-al">Het tarief bedrijfsvergunning bedraagt hier per 6 maanden € 212,00</text:p>
            <text:p text:style-name="common-al">Vergunninggebied Oost-10,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 </text:p>
            <text:p text:style-name="common-al">Het tarief bewonersvergunning bedraagt hier per 6 maanden € 132,50</text:p>
            <text:p text:style-name="common-al">Het tarief bedrijfsvergunning bedraagt hier per 6 maanden € 212,00</text:p>
            <text:p text:style-name="common-al">Vergunninggebied Oost-11,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common-al">Het tarief bewonersvergunning bedraagt hier per 6 maanden € 132,50</text:p>
            <text:p text:style-name="common-al">Het tarief bedrijfsvergunning bedraagt hier per 6 maanden € 212,00</text:p>
            <text:p text:style-name="common-al">Vergunninggebied Oost-12, waarvan de grenzen worden gevormd door de buitengrenzen van het Zeeburgereiland, en voorts omvattende (1) de gehele Zuider IJdijk, (2) de Diemerzeedijk, (3) de Buitenkerkerweg en (4) het pad langs de noordoostzijde van het Amsterdam-Rijnkanaal. </text:p>
            <text:p text:style-name="common-al">Het tarief bewonersvergunning bedraagt hier per 6 maanden € 132,50</text:p>
            <text:p text:style-name="common-al">Het tarief bedrijfsvergunning bedraagt hier per 6 maanden € 212,00</text:p>
            <text:p text:style-name="common-al">Vergunninggebied Oost-13,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Het tarief bewonersvergunning bedraagt hier per 6 maanden € 132,50</text:p>
            <text:p text:style-name="common-al">Het tarief bedrijfsvergunning bedraagt hier per 6 maanden € 212,00</text:p>
            <text:p text:style-name="common-al">Vergunninggebied Oost-14,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common-al">Het tarief bewonersvergunning bedraagt hier per 6 maanden € 132,50</text:p>
            <text:p text:style-name="common-al">Het tarief bedrijfsvergunning bedraagt hier per 6 maanden € 212,00</text:p>
            <text:p text:style-name="common-al">Vergunninggebied Oost-15, waarvan de grenzen worden gevormd door (1) het midden van de Weespertrekvaart, (2) het midden van de ringweg A10, (3) de grens met de gemeente Ouder-Amstel en (4) de spoorlijn Amsterdam Amstel – Amsterdam Bijlmer – Utrecht.</text:p>
            <text:p text:style-name="common-al">Het tarief bewonersvergunning bedraagt hier per 6 maanden € 132,50</text:p>
            <text:p text:style-name="common-al">Het tarief bedrijfsvergunning bedraagt hier per 6 maanden € 212,00</text:p>
            <text:p text:style-name="common-al">Vergunninggebied Oost-16, waarvan de grenzen worden gevormd door de noordelijke grens van de Wim Noordhoekkade en de overige buitengrenzen van het Centrumeiland. </text:p>
            <text:p text:style-name="common-al">Het tarief bewonersvergunning bedraagt hier per 6 maanden € 132,50</text:p>
            <text:p text:style-name="common-al">Het tarief bedrijfsvergunning bedraagt hier per 6 maanden € 212,00</text:p>
            <text:p text:style-name="common-al">Stadsdeel Zuid</text:p>
            <text:p text:style-name="common-al">Vergunninggebied Zuid-1,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text:p>
            <text:p text:style-name="common-al">Het tarief bewonersvergunning bedraagt hier per 6 maanden € 132,50</text:p>
            <text:p text:style-name="common-al">Het tarief bedrijfsvergunning bedraagt hier per 6 maanden € 212,00</text:p>
            <text:p text:style-name="common-al">Vergunninggebied Zuid-2 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common-al">Het tarief bewonersvergunning bedraagt hier per 6 maanden € 132,50</text:p>
            <text:p text:style-name="common-al">Het tarief bedrijfsvergunning bedraagt hier per 6 maanden € 212,00</text:p>
            <text:p text:style-name="common-al">Vergunninggebied Zuid-3, waarvan de grenzen worden gevormd door (1) het midden van de Singelgracht, (2) het midden van de Amstel, (3) het midden van het Amstelkanaal en (4) het midden van de Boerenwetering.</text:p>
            <text:p text:style-name="common-al">Het tarief bewonersvergunning bedraagt hier per 6 maanden € 150,00</text:p>
            <text:p text:style-name="common-al">Het tarief bedrijfsvergunning bedraagt hier per 6 maanden € 240,00</text:p>
            <text:p text:style-name="common-al">Vergunninggebied Zuid-4, waarvan de grenzen worden gevormd door (1) het midden van de Amstel, (2) de noordelijke teen van het talud van de A10, (3) de westoever van de Boerenwetering denkbeeldig verlengd tot aan de noordelijke teen van het talud van de A10 en (4) het midden van het Amstelkanaal. Het woningenblok en het kantoor van het stadsdeel binnen het Zuidasgebied op de stadsdeelkavel gelegen aan de Graafschapstraat en Gelrestraat en de nieuwbouw op het ROC-kavel gelegen aan de Gelrestraat, maken geen deel uit van het vergunningengebied Zuid-4.</text:p>
            <text:p text:style-name="common-al">Het tarief bewonersvergunning bedraagt hier per 6 maanden € 82,50</text:p>
            <text:p text:style-name="common-al">Het tarief bedrijfsvergunning bedraagt hier per 6 maanden € 132,00</text:p>
            <text:p text:style-name="common-al">Vergunninggebied Zuid-5, 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denkbeeldig verlengd tot aan de Boerenwetering en (6) de zuidzijde van de Fred. Roeskestraat tot aan het midden van de Amstelveenseweg, met uitzondering van het parkeerterrein aan de zuidzijde van de Fred. Roeskestraat tussen de percelen met huisnummer 91 en 103.</text:p>
            <text:p text:style-name="common-al">Het tarief bewonersvergunning bedraagt hier per 6 maanden € 48,00</text:p>
            <text:p text:style-name="common-al">Het tarief bedrijfsvergunning bedraagt hier per 6 maanden € 76,80</text:p>
            <text:p text:style-name="common-al">Vergunninggebied Zuid-6,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denkbeeldig doorgetrokken tot aan het midden van de Amstelveenseweg, (5) het midden van de Amstelveenseweg tot aan het verlengde van de IJssloot, (6) het verlengde van de IJssloot en de IJssloot tot aan de westzijde van de Jachthavenweg, (7) de westzijde Jachthavenweg tot aan de zuidelijke teen van het talud van de A10, (8) de zuidelijke teen van het talud van de A10, (9) de onderdoorgang van de A10 ter hoogte van de Schinkel, (10) de noordelijke teen van het talud van de A10 tot aan de Amstelveenseweg, (11) het midden van de Amstelveense weg tot aan de Fred. Roeskestraat, (12) de zuidzijde van de Fred. Roeskestraat, (13) de zuidzijde van de Prinses Irenestraat denkbeeldig verlengd tot aan de Boerenwetering, (14) de westoever van de Boerenwetering denkbeeldig verlengd tot aan de noordelijke teen van het talud van de A10, (15) de noordelijke teen van het talud van de A10.</text:p>
            <text:p text:style-name="common-al">Het tarief bewonersvergunning bedraagt hier per 6 maanden € 48,00</text:p>
            <text:p text:style-name="common-al">Het tarief bedrijfsvergunning bedraagt hier per 6 maanden € 76,80 </text:p>
            <text:p text:style-name="common-al">Vergunninggebied Zuid-7, waarvan de grenzen worden gevormd door (1) het midden van de Amstel, (2) de gemeentegrens met Amstelveen volgend tot aan de gemeentegrens met Haarlemmermeer, (3) het midden van het Nieuwe Meer, (4) de noordelijke teen van het talud van de ring A10, (5) de westzijde van het fietspad langs de museumtramlijn, (6) de westzijde van de Jachthavenweg, (7) de noordzijde van de verlengde IJssloot, (8) het midden van de Amstelveenseweg tot aan de denkbeeldig doorgetrokken noordzijde van de Overijsselweg, (8) de denkbeeldig doorgetrokken Overijsselweg en de Overijsselweg noordzijde, (9) Noordzijde Arent Janszoon Ernststraat tot aan de oostzijde van de Buitenveldertselaan, (10) de oostzijde Buitenveldertselaan tot aan de zuidzijde van de hoofdrijbaan van de De Boelelaan, (11) de zuidzijde van de hoofdrijbaan van de De Boelelaan, (12) de oostzijde van de Europaboulevard en (13) de noordelijke teen van het talud van de ringweg A10.</text:p>
            <text:list text:style-name="id1-3-2-2-1-262">
              <text:list-item text:style-override="id1-3-2-2-1-262-1">
                <text:number>-</text:number>
                <text:p text:style-name="al">Uitgezonderd het gedeelte van Valkenstein tussen Brittenburg 27/49 en Merckenburg.</text:p>
              </text:list-item>
              <text:list-item text:style-override="id1-3-2-2-1-262-2">
                <text:number>-</text:number>
                <text:p text:style-name="al">Uitgezonderd het gedeelte van Teilingen tussen Brittenburg 3/25 en Merckenburg 4/20.</text:p>
              </text:list-item>
              <text:list-item text:style-override="id1-3-2-2-1-262-3">
                <text:number>-</text:number>
                <text:p text:style-name="al">Uitgezonderd het gedeelte van Henkenshage tussen nummers 4 en Kastelenstraat 65a.</text:p>
              </text:list-item>
              <text:list-item text:style-override="id1-3-2-2-1-262-4">
                <text:number>-</text:number>
                <text:p text:style-name="al">Uitgezonderd het gedeelte van de Van Heenvlietlaan tussen Kastelenstraat 70 en Onsenoort 14/54.</text:p>
              </text:list-item>
            </text:list>
            <text:p text:style-name="common-al">Het tarief bewonersvergunning bedraagt hier per 6 maanden € 48,00 </text:p>
            <text:p text:style-name="common-al">Het tarief bedrijfsvergunning bedraagt hier per 6 maanden € 76,80 </text:p>
            <text:p text:style-name="common-al">Vergunninggebied Zuid- 8,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 </text:p>
            <text:p text:style-name="common-al">Het tarief bewonersvergunning bedraagt hier per 6 maanden € 150,00</text:p>
            <text:p text:style-name="common-al">Het tarief bedrijfsvergunning bedraagt hier per 6 maanden € 240,00</text:p>
            <text:p text:style-name="common-al">Stadsdeel Zuidoost</text:p>
            <text:p text:style-name="common-al">Amsterdamse Poort,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common-al">Het tarief bewonersvergunning bedraagt hier per 6 maanden € 32,50</text:p>
            <text:p text:style-name="common-al">Het tarief bedrijfsvergunning bedraagt hier per 6 maanden € 52,00</text:p>
            <text:p text:style-name="common-al">Amsterdamse Poort, Venserpolder, waarvan de grenzen worden gevormd door (1) het water tussen de Agatha Christiesingel en de Andersensingel, (2) de Dolingadreef, (3) de Burgemeester Stramanweg tot aan de westelijke teen van het talud van de spoorbaan Amsterdam – Utrecht, (4) een denkbeeldige lijn getrokken over de westelijke teen van het talud van de spoorbaan Amsterdam –Utrecht, tot aan het water tussen de Agatha Christiesingel en de Andersensingel.</text:p>
            <text:p text:style-name="common-al">Het tarief bewonersvergunning bedraagt hier per 6 maanden € 32,50</text:p>
            <text:p text:style-name="common-al">Het tarief bedrijfsvergunning bedraagt hier per 6 maanden € 52,00</text:p>
            <text:p text:style-name="common-al">Amsterdamse Poort, H-buurt, waarvan de grenzen worden gevormd door: (1) De Hoogoorddreef vanaf het spoor Amsterdam – Utrecht, (2) de Flierbosdreef, (3) een denkbeeldige lijn getrokken vanaf de Flierbosdreef volgend de noordwestelijke en noordoostelijke erfgrens van het pand Flierbosdreef 15 naar het water gelegen ten noordoosten van de Flierbosdreef, (4) het water gelegen ten noordoosten van de Flierbosdreef en Huntum, (5) een denkbeeldige lijn getrokken vanaf het water tot aan de Gaasperdammerweg, (6) de Gaasperdammerweg tot aan het spoor Amsterdam – Utrecht, (7) een denkbeeldige lijn getrokken vanaf de Gaasperdammerweg, langs de noordoostelijke teen van het talud van de spoorbaan Amsterdam – Utrecht tot aan de Hoogoorddreef.</text:p>
            <text:p text:style-name="common-al">Het tarief bewonersvergunning bedraagt hier per 6 maanden € 32,50</text:p>
            <text:p text:style-name="common-al">Het tarief bedrijfsvergunning bedraagt hier per 6 maanden € 52,00</text:p>
            <text:p text:style-name="common-al">Westpoort</text:p>
            <text:p text:style-name="common-al">Vergunninggebied Westpoort-1, Teleport,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common-al">Het tarief bewonersvergunning bedraagt hier per 6 maanden € 48,00</text:p>
            <text:p text:style-name="common-al">Het tarief bedrijfsvergunning bedraagt hier per 6 maanden € 76,80</text:p>
            <text:p text:style-name="common-al">Vergunninggebied Westpoort-2, Minervahave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de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common-al">Het tarief bewonersvergunning bedraagt hier per 6 maanden € 119,50</text:p>
            <text:p text:style-name="common-al">Het tarief bedrijfsvergunning bedraagt hier per 6 maanden € 191,20</text:p>
            <text:p text:style-name="common-al">Vergunninggebied Westpoort-3, Sloterdijk I, 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4) de as van de Einsteinweg.</text:p>
            <text:p text:style-name="common-al">Het tarief bewonersvergunning bedraagt hier per 6 maanden € 48,00</text:p>
            <text:p text:style-name="common-al">Het tarief bedrijfsvergunning bedraagt hier per 6 maanden € 76,80</text:p>
            <text:p text:style-name="common-al">Vergunninggebied Westpoort-5, Alfa driehoek, waarvan de grenzen worden gevormd door (1) de zuidzijde van de Nieuwe Hemweg tot aan de stadsdeelgrens met Westerpark, (2) de stadsdeelgrens met Westerpark tot aan de plek waar deze naar het zuiden afbuigt, (3) de noordzijde van het talud van de metro-/ spoorlijn Amsterdam CS – Schiphol, (4) de as van de Einsteinweg.</text:p>
            <text:p text:style-name="common-al">Het tarief bewonersvergunning bedraagt hier per 6 maanden € 48,00</text:p>
            <text:p text:style-name="common-al">Het tarief bedrijfsvergunning bedraagt hier per 6 maanden € 76,80</text:p>
            <text:p text:style-name="common-al">Hoofdstuk 3 Bloktijden</text:p>
            <text:p text:style-name="common-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 text:style-name="id1-3-2-2-1-293">
              <text:list-item text:style-override="id1-3-2-2-1-293-1">
                <text:number>1.</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2-1-293-2">
                <text:number>2.</text:number>
                <text:p text:style-name="al">De bloktijden zijn van 09.00 tot 12.00 uur, van 12.00 tot 16.00 uur, van 16.00 tot 19.00 uur, van 19.00 tot 21.00 uur, van 21.00 tot 24.00 uur, van 00.00 tot 02.00 uur en van 02.00 tot 09.00 uur.</text:p>
              </text:list-item>
              <text:list-item text:style-override="id1-3-2-2-1-293-3">
                <text:number>3.</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common-al">Het college van burgemeester en wethouders geeft in het Uitvoerings- en Aanwijzingsbesluit de nadere uitwerking van deze tijden per straat of weggedeelte.</text:p>
            <text:p text:style-name="common-al">Hoofdstuk 4 Kosten van naheffingsaanslag, wielklem, overbrenging en bewaring</text:p>
            <text:p text:style-name="common-al">De kosten van: </text:p>
            <text:list text:style-name="id1-3-2-2-1-297">
              <text:list-item text:style-override="id1-3-2-2-1-297-1">
                <text:number>1.</text:number>
                <text:p text:style-name="al">de naheffingsaanslag voor de belasting, bedoeld in art.1, onderdeel a, van de Verordening Parkeerbelastingen 2015-II bedragen € 54,90;</text:p>
              </text:list-item>
              <text:list-item text:style-override="id1-3-2-2-1-297-2">
                <text:number>2.</text:number>
                <text:p text:style-name="al">het aanbrengen en het verwijderen van de wielklem bedragen in totaal</text:p>
              </text:list-item>
            </text:list>
            <text:p text:style-name="common-al">€302,00; </text:p>
            <text:p text:style-name="common-al">3.overbrenging en bewaring bedragen € 373,00, inclusief bewaring tijdens de eerste 24 uur, aangevuld met €30,00 bewaarkosten per 24 uur of een gedeelte daarvan.</text:p>
            <text:p text:style-name="common-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common-al">Hoofdstuk 5 Tarieven bij parkeerapparatuur (minutenparkeerrecht)</text:p>
            <text:p text:style-name="common-al">Het tarief in de tariefgebieden 1, 2, 3, 4, 5, 6, 7 en 10-cent-tariefgebied, zoals bedoeld in hoofdstuk 1, voor het parkeren als bedoeld in art. 1, onderdeel a, van de Verordening Parkeerbelastingen, bedraagt:</text:p>
            <text:p text:style-name="common-al">in tariefgebied 1, € 5,00 per 60 minuten,</text:p>
            <text:p text:style-name="common-al">in tariefgebied 2, € 4,00 per 60 minuten,</text:p>
            <text:p text:style-name="common-al">in tariefgebied 3, € 3,00 per 60 minuten,</text:p>
            <text:p text:style-name="common-al">in tariefgebied 4, € 2,40 per 60 minuten,</text:p>
            <text:p text:style-name="common-al">in tariefgebied 5, € 1,80 per 60 minuten,</text:p>
            <text:p text:style-name="common-al">in tariefgebied 6, € 1,40 per 60 minuten,</text:p>
            <text:p text:style-name="common-al">in tariefgebied 7, € 1,30 per 60 minuten,</text:p>
            <text:p text:style-name="common-al">in 10-cent-tariefgebied, € 0,10 per 60 minuten of een gedeelte daarvan;</text:p>
            <text:p text:style-name="common-al">in 10-cent-tariefgebied/tarief 4 de eerste drie uur € 0,10 per 60 minuten of een gedeelte daarvan. Daarna € 2,40 per 60 minuten.</text:p>
            <text:p text:style-name="common-al">Hoofdstuk 6 Tarieven van parkeerrechten, zoals bedoeld in art. 26, eerste lid, onder a, van de Parkeerverordening 2013, met uitzondering van de in hoofdstuk 5 genoemde minutenparkeerrechten.</text:p>
            <text:p text:style-name="common-al">6.1. Dag-, week- en maandparkeerrechten geldig op elke dag van de week tussen 9.00 en 19.00 uur:</text:p>
            <text:p text:style-name="common-al">a voor de tariefgebieden 1, 2, 3, 4 (en 10-cent-tariefgebied/tarief 4), 5, 6 en 7 tezamen: </text:p>
            <text:list text:style-name="id1-3-2-2-1-315">
              <text:list-item text:style-override="id1-3-2-2-1-315-1">
                <text:number>-</text:number>
                <text:p text:style-name="al">voor een dag € 30,00</text:p>
              </text:list-item>
              <text:list-item text:style-override="id1-3-2-2-1-315-2">
                <text:number>-</text:number>
                <text:p text:style-name="al">voor een week € 180,00</text:p>
              </text:list-item>
              <text:list-item text:style-override="id1-3-2-2-1-315-3">
                <text:number>-</text:number>
                <text:p text:style-name="al">voor een maand € 648,00</text:p>
              </text:list-item>
            </text:list>
            <text:p text:style-name="common-al">b voor de tariefgebieden 2, 3, 4 (en 10-cent-tariefgebied/tarief 4), 5, 6 en 7 tezamen: </text:p>
            <text:list text:style-name="id1-3-2-2-1-317">
              <text:list-item text:style-override="id1-3-2-2-1-317-1">
                <text:number>-</text:number>
                <text:p text:style-name="al">voor een dag € 24,00</text:p>
              </text:list-item>
              <text:list-item text:style-override="id1-3-2-2-1-317-2">
                <text:number>-</text:number>
                <text:p text:style-name="al">voor een week (indien 7 dagen per week betaald parkeren) € 144,00</text:p>
              </text:list-item>
              <text:list-item text:style-override="id1-3-2-2-1-317-3">
                <text:number>-</text:number>
                <text:p text:style-name="al">voor een week (indien 6 dagen per week betaald parkeren) € 120,00</text:p>
              </text:list-item>
              <text:list-item text:style-override="id1-3-2-2-1-317-4">
                <text:number>-</text:number>
                <text:p text:style-name="al">voor een maand (indien 7 dagen per week betaald parkeren) € 518,40</text:p>
              </text:list-item>
              <text:list-item text:style-override="id1-3-2-2-1-317-5">
                <text:number>-</text:number>
                <text:p text:style-name="al">voor een maand (indien 6 dagen per week betaald parkeren) € 432,00</text:p>
              </text:list-item>
            </text:list>
            <text:p text:style-name="common-al">c voor de tariefgebieden 3, 4 (en 10-cent-tariefgebied/tarief 4), 5, 6 en 7 tezamen:</text:p>
            <text:list text:style-name="id1-3-2-2-1-319">
              <text:list-item text:style-override="id1-3-2-2-1-319-1">
                <text:number>-</text:number>
                <text:p text:style-name="al">voor een dag € 18,00</text:p>
              </text:list-item>
              <text:list-item text:style-override="id1-3-2-2-1-319-2">
                <text:number>-</text:number>
                <text:p text:style-name="al">voor een week (indien 7 dagen per week betaald parkeren) € 108,00</text:p>
              </text:list-item>
              <text:list-item text:style-override="id1-3-2-2-1-319-3">
                <text:number>-</text:number>
                <text:p text:style-name="al">voor een week (indien 6 dagen per week betaald parkeren) € 90,00</text:p>
              </text:list-item>
              <text:list-item text:style-override="id1-3-2-2-1-319-4">
                <text:number>-</text:number>
                <text:p text:style-name="al">voor een maand (indien 7 dagen per week betaald parkeren) € 388,80</text:p>
              </text:list-item>
              <text:list-item text:style-override="id1-3-2-2-1-319-5">
                <text:number>-</text:number>
                <text:p text:style-name="al">voor een maand (indien 6 dagen per week betaald parkeren) € 324,00</text:p>
              </text:list-item>
            </text:list>
            <text:p text:style-name="common-al">d voor de tariefgebieden 4 (en 10-cent-tariefgebied/tarief 4), 5, 6 en 7 tezamen:</text:p>
            <text:list text:style-name="id1-3-2-2-1-321">
              <text:list-item text:style-override="id1-3-2-2-1-321-1">
                <text:number>-</text:number>
                <text:p text:style-name="al">voor een dag € 14,40</text:p>
              </text:list-item>
              <text:list-item text:style-override="id1-3-2-2-1-321-2">
                <text:number>-</text:number>
                <text:p text:style-name="al">voor een week € 72,00</text:p>
              </text:list-item>
              <text:list-item text:style-override="id1-3-2-2-1-321-3">
                <text:number>-</text:number>
                <text:p text:style-name="al">voor een maand € 259,20</text:p>
              </text:list-item>
            </text:list>
            <text:p text:style-name="common-al">e voor de tariefgebieden 6 en 7 tezamen:</text:p>
            <text:list text:style-name="id1-3-2-2-1-323">
              <text:list-item text:style-override="id1-3-2-2-1-323-1">
                <text:number>-</text:number>
                <text:p text:style-name="al">voor een dag € 8,40</text:p>
              </text:list-item>
              <text:list-item text:style-override="id1-3-2-2-1-323-2">
                <text:number>-</text:number>
                <text:p text:style-name="al">voor een week € 42,00</text:p>
              </text:list-item>
              <text:list-item text:style-override="id1-3-2-2-1-323-3">
                <text:number>-</text:number>
                <text:p text:style-name="al">voor een maand € 151,20</text:p>
              </text:list-item>
            </text:list>
            <text:p text:style-name="common-al">f voor tariefgebied 7:</text:p>
            <text:list text:style-name="id1-3-2-2-1-325">
              <text:list-item text:style-override="id1-3-2-2-1-325-1">
                <text:number>-</text:number>
                <text:p text:style-name="al">voor een dag € 7,80</text:p>
              </text:list-item>
              <text:list-item text:style-override="id1-3-2-2-1-325-2">
                <text:number>-</text:number>
                <text:p text:style-name="al">voor een week (indien 7 dagen per week betaald parkeren) € 46,80</text:p>
              </text:list-item>
              <text:list-item text:style-override="id1-3-2-2-1-325-3">
                <text:number>-</text:number>
                <text:p text:style-name="al">voor een week (indien 6 dagen per week betaald parkeren) € 39,00</text:p>
              </text:list-item>
              <text:list-item text:style-override="id1-3-2-2-1-325-4">
                <text:number>-</text:number>
                <text:p text:style-name="al">voor een maand € 140,40</text:p>
                <text:list text:style-name="id1-3-2-2-1-325-4-3">
                  <text:list-item text:style-override="id1-3-2-2-1-325-4-3-1">
                    <text:number>6.</text:number>
                    <text:p text:style-name="al">2 Dag-, week- en maandparkeerrechten geldig op elke dag van de week tussen 9.00 en 21.00 uur:</text:p>
                  </text:list-item>
                </text:list>
              </text:list-item>
            </text:list>
            <text:p text:style-name="common-al">a voor de tariefgebieden 1, 2, 3, 4, 5, 6 en 7 tezamen: </text:p>
            <text:list text:style-name="id1-3-2-2-1-327">
              <text:list-item text:style-override="id1-3-2-2-1-327-1">
                <text:number>-</text:number>
                <text:p text:style-name="al">voor een dag € 36,00</text:p>
              </text:list-item>
              <text:list-item text:style-override="id1-3-2-2-1-327-2">
                <text:number>-</text:number>
                <text:p text:style-name="al">voor een week € 216,00</text:p>
              </text:list-item>
              <text:list-item text:style-override="id1-3-2-2-1-327-3">
                <text:number>-</text:number>
                <text:p text:style-name="al">voor een maand € 777,60</text:p>
              </text:list-item>
            </text:list>
            <text:p text:style-name="common-al">b voor de tariefgebieden 2, 3, 4, 5, 6 en 7 tezamen: </text:p>
            <text:list text:style-name="id1-3-2-2-1-329">
              <text:list-item text:style-override="id1-3-2-2-1-329-1">
                <text:number>-</text:number>
                <text:p text:style-name="al">voor een dag € 28,80</text:p>
              </text:list-item>
              <text:list-item text:style-override="id1-3-2-2-1-329-2">
                <text:number>-</text:number>
                <text:p text:style-name="al">voor een week (indien 7 dagen per week betaald parkeren) € 172,80</text:p>
              </text:list-item>
              <text:list-item text:style-override="id1-3-2-2-1-329-3">
                <text:number>-</text:number>
                <text:p text:style-name="al">voor een week (indien 6 dagen per week betaald parkeren) € 144,00</text:p>
              </text:list-item>
              <text:list-item text:style-override="id1-3-2-2-1-329-4">
                <text:number>-</text:number>
                <text:p text:style-name="al">voor een maand (indien 7 dagen per week betaald parkeren) € 622,00</text:p>
              </text:list-item>
              <text:list-item text:style-override="id1-3-2-2-1-329-5">
                <text:number>-</text:number>
                <text:p text:style-name="al">voor een maand (indien 6 dagen per week betaald parkeren) € 518,40</text:p>
              </text:list-item>
            </text:list>
            <text:p text:style-name="common-al">c voor de tariefgebieden 3, 4, 5, 6 en 7 tezamen:</text:p>
            <text:list text:style-name="id1-3-2-2-1-331">
              <text:list-item text:style-override="id1-3-2-2-1-331-1">
                <text:number>-</text:number>
                <text:p text:style-name="al">voor een dag € 21,60</text:p>
              </text:list-item>
              <text:list-item text:style-override="id1-3-2-2-1-331-2">
                <text:number>-</text:number>
                <text:p text:style-name="al">voor een week (indien 7 dagen per week betaald parkeren) € 129,60</text:p>
              </text:list-item>
              <text:list-item text:style-override="id1-3-2-2-1-331-3">
                <text:number>-</text:number>
                <text:p text:style-name="al">voor een week (indien 6 dagen per week betaald parkeren) € 108,00</text:p>
              </text:list-item>
              <text:list-item text:style-override="id1-3-2-2-1-331-4">
                <text:number>-</text:number>
                <text:p text:style-name="al">voor een maand (indien 7 dagen per week betaald parkeren) € 466,50</text:p>
              </text:list-item>
              <text:list-item text:style-override="id1-3-2-2-1-331-5">
                <text:number>-</text:number>
                <text:p text:style-name="al">voor een maand (indien 6 dagen per week betaald parkeren) € 388,80</text:p>
              </text:list-item>
            </text:list>
            <text:p text:style-name="common-al">d voor de tariefgebieden 4, 5, 6 en 7 tezamen:</text:p>
            <text:list text:style-name="id1-3-2-2-1-333">
              <text:list-item text:style-override="id1-3-2-2-1-333-1">
                <text:number>-</text:number>
                <text:p text:style-name="al">voor een dag € 17,20</text:p>
              </text:list-item>
              <text:list-item text:style-override="id1-3-2-2-1-333-2">
                <text:number>-</text:number>
                <text:p text:style-name="al">voor een week € 86,00</text:p>
              </text:list-item>
              <text:list-item text:style-override="id1-3-2-2-1-333-3">
                <text:number>-</text:number>
                <text:p text:style-name="al">voor een maand € 309,60</text:p>
              </text:list-item>
            </text:list>
            <text:p text:style-name="common-al">e voor de tariefgebieden 6 en 7 tezamen:</text:p>
            <text:list text:style-name="id1-3-2-2-1-335">
              <text:list-item text:style-override="id1-3-2-2-1-335-1">
                <text:number>-</text:number>
                <text:p text:style-name="al">voor een dag € 10,00</text:p>
              </text:list-item>
              <text:list-item text:style-override="id1-3-2-2-1-335-2">
                <text:number>-</text:number>
                <text:p text:style-name="al">voor een week (indien 6 dagen per week betaald parkeren) € 50,00</text:p>
              </text:list-item>
              <text:list-item text:style-override="id1-3-2-2-1-335-3">
                <text:number>-</text:number>
                <text:p text:style-name="al">voor een week (indien 7 dagen per week betaald parkeren) € 60,00</text:p>
              </text:list-item>
              <text:list-item text:style-override="id1-3-2-2-1-335-4">
                <text:number>-</text:number>
                <text:p text:style-name="al">voor een maand (indien 6 dagen per week betaald parkeren) € 180,00</text:p>
              </text:list-item>
              <text:list-item text:style-override="id1-3-2-2-1-335-5">
                <text:number>-</text:number>
                <text:p text:style-name="al">voor een maand (indien 7 dagen per week betaald parkeren) € 215,00</text:p>
              </text:list-item>
            </text:list>
            <text:p text:style-name="common-al">f voor tariefgebied 7:</text:p>
            <text:list text:style-name="id1-3-2-2-1-337">
              <text:list-item text:style-override="id1-3-2-2-1-337-1">
                <text:number>-</text:number>
                <text:p text:style-name="al">voor een dag € 9,30</text:p>
              </text:list-item>
              <text:list-item text:style-override="id1-3-2-2-1-337-2">
                <text:number>-</text:number>
                <text:p text:style-name="al">voor een week (indien 7 dagen per week betaald parkeren) € 55,80</text:p>
              </text:list-item>
              <text:list-item text:style-override="id1-3-2-2-1-337-3">
                <text:number>-</text:number>
                <text:p text:style-name="al">voor een week (indien 6 dagen per week betaald parkeren) € 46,50</text:p>
              </text:list-item>
              <text:list-item text:style-override="id1-3-2-2-1-337-4">
                <text:number>-</text:number>
                <text:p text:style-name="al">voor een maand € 167,40</text:p>
                <text:list text:style-name="id1-3-2-2-1-337-4-3">
                  <text:list-item text:style-override="id1-3-2-2-1-337-4-3-1">
                    <text:number>6.</text:number>
                    <text:p text:style-name="al">3 Dag-, week- en maandparkeerrechten geldig op elke dag van de week tussen 9.00 en 24.00 uur dan wel 02.00 uur, waarbij de dagparkeerrechten vanaf tijdstip van aanschaf 24 uur geldig zijn:</text:p>
                  </text:list-item>
                </text:list>
              </text:list-item>
            </text:list>
            <text:p text:style-name="common-al">a voor de tariefgebieden 1, 2, 3, 4, 5, 6 en 7 tezamen: </text:p>
            <text:list text:style-name="id1-3-2-2-1-339">
              <text:list-item text:style-override="id1-3-2-2-1-339-1">
                <text:number>-</text:number>
                <text:p text:style-name="al">voor een dag € 45,00</text:p>
              </text:list-item>
              <text:list-item text:style-override="id1-3-2-2-1-339-2">
                <text:number>-</text:number>
                <text:p text:style-name="al">voor een week € 270,00</text:p>
              </text:list-item>
              <text:list-item text:style-override="id1-3-2-2-1-339-3">
                <text:number>-</text:number>
                <text:p text:style-name="al">voor een maand € 972,00</text:p>
              </text:list-item>
            </text:list>
            <text:p text:style-name="common-al">b voor de tariefgebieden 2, 3, 4, 5, 6 en 7 tezamen: </text:p>
            <text:list text:style-name="id1-3-2-2-1-341">
              <text:list-item text:style-override="id1-3-2-2-1-341-1">
                <text:number>-</text:number>
                <text:p text:style-name="al">voor een dag € 36,00</text:p>
              </text:list-item>
              <text:list-item text:style-override="id1-3-2-2-1-341-2">
                <text:number>-</text:number>
                <text:p text:style-name="al">voor een week (indien 7 dagen per week betaald parkeren) € 216,00</text:p>
              </text:list-item>
              <text:list-item text:style-override="id1-3-2-2-1-341-3">
                <text:number>-</text:number>
                <text:p text:style-name="al">voor een week (indien 6 dagen per week betaald parkeren) € 180,00</text:p>
              </text:list-item>
              <text:list-item text:style-override="id1-3-2-2-1-341-4">
                <text:number>-</text:number>
                <text:p text:style-name="al">voor een maand (indien 7 dagen per week betaald parkeren) € 777,60</text:p>
              </text:list-item>
              <text:list-item text:style-override="id1-3-2-2-1-341-5">
                <text:number>-</text:number>
                <text:p text:style-name="al">voor een maand (indien 6 dagen per week betaald parkeren) € 648,00</text:p>
              </text:list-item>
            </text:list>
            <text:p text:style-name="common-al">c voor de tariefgebieden 3, 4, 5, 6 en 7 tezamen:</text:p>
            <text:list text:style-name="id1-3-2-2-1-343">
              <text:list-item text:style-override="id1-3-2-2-1-343-1">
                <text:number>-</text:number>
                <text:p text:style-name="al">voor een dag € 27,00</text:p>
              </text:list-item>
              <text:list-item text:style-override="id1-3-2-2-1-343-2">
                <text:number>-</text:number>
                <text:p text:style-name="al">voor een week (indien 7 dagen per week betaald parkeren) € 162,00</text:p>
              </text:list-item>
              <text:list-item text:style-override="id1-3-2-2-1-343-3">
                <text:number>-</text:number>
                <text:p text:style-name="al">voor een week (indien 6 dagen per week betaald parkeren) € 135,00</text:p>
              </text:list-item>
              <text:list-item text:style-override="id1-3-2-2-1-343-4">
                <text:number>-</text:number>
                <text:p text:style-name="al">voor een maand (indien 7 dagen per week betaald parkeren) € 583,20</text:p>
              </text:list-item>
              <text:list-item text:style-override="id1-3-2-2-1-343-5">
                <text:number>-</text:number>
                <text:p text:style-name="al">voor een maand (indien 6 dagen per week betaald parkeren) € 486,00</text:p>
              </text:list-item>
            </text:list>
            <text:p text:style-name="common-al">d voor de tariefgebieden 4, 5, 6 en 7 tezamen:</text:p>
            <text:list text:style-name="id1-3-2-2-1-345">
              <text:list-item text:style-override="id1-3-2-2-1-345-1">
                <text:number>-</text:number>
                <text:p text:style-name="al">voor een dag € 21,60</text:p>
              </text:list-item>
              <text:list-item text:style-override="id1-3-2-2-1-345-2">
                <text:number>-</text:number>
                <text:p text:style-name="al">voor een week € 108,00</text:p>
              </text:list-item>
              <text:list-item text:style-override="id1-3-2-2-1-345-3">
                <text:number>-</text:number>
                <text:p text:style-name="al">voor een maand € 388,80</text:p>
              </text:list-item>
            </text:list>
            <text:p text:style-name="common-al">e voor de tariefgebieden 6 en 7 tezamen:</text:p>
            <text:list text:style-name="id1-3-2-2-1-347">
              <text:list-item text:style-override="id1-3-2-2-1-347-1">
                <text:number>-</text:number>
                <text:p text:style-name="al">voor een dag € 12,60</text:p>
              </text:list-item>
              <text:list-item text:style-override="id1-3-2-2-1-347-2">
                <text:number>-</text:number>
                <text:p text:style-name="al">voor een week € 63,00</text:p>
              </text:list-item>
              <text:list-item text:style-override="id1-3-2-2-1-347-3">
                <text:number>-</text:number>
                <text:p text:style-name="al">voor een maand € 226,80</text:p>
              </text:list-item>
            </text:list>
            <text:p text:style-name="common-al">f voor tariefgebied 7:</text:p>
            <text:list text:style-name="id1-3-2-2-1-349">
              <text:list-item text:style-override="id1-3-2-2-1-349-1">
                <text:number>-</text:number>
                <text:p text:style-name="al">voor een dag € 11,70</text:p>
              </text:list-item>
              <text:list-item text:style-override="id1-3-2-2-1-349-2">
                <text:number>-</text:number>
                <text:p text:style-name="al">voor een week (indien 7 dagen per week betaald parkeren) € 70,20</text:p>
              </text:list-item>
              <text:list-item text:style-override="id1-3-2-2-1-349-3">
                <text:number>-</text:number>
                <text:p text:style-name="al">voor een week (indien 6 dagen per week betaald parkeren) € 58,50</text:p>
              </text:list-item>
              <text:list-item text:style-override="id1-3-2-2-1-349-4">
                <text:number>-</text:number>
                <text:p text:style-name="al">voor een maand € 210,60</text:p>
                <text:list text:style-name="id1-3-2-2-1-349-4-3">
                  <text:list-item text:style-override="id1-3-2-2-1-349-4-3-1">
                    <text:number>6.</text:number>
                    <text:p text:style-name="al">4 Dagparkeerrecht, uitsluitend geldig op zondag, met uitzondering van het dagparkeerrecht genoemd onder f. Het dagparkeerrecht genoemd onder f is uitsluitend geldig op zaterdag.</text:p>
                  </text:list-item>
                </text:list>
              </text:list-item>
            </text:list>
            <text:p text:style-name="common-al">a voor de tariefgebieden 1, 2, 3, 4, 5, 6 en 7 tezamen:</text:p>
            <text:list text:style-name="id1-3-2-2-1-351">
              <text:list-item text:style-override="id1-3-2-2-1-351-1">
                <text:number>-</text:number>
                <text:p text:style-name="al">voor het tijdvak 12.00 tot 19.00 uur € 21,00</text:p>
              </text:list-item>
              <text:list-item text:style-override="id1-3-2-2-1-351-2">
                <text:number>-</text:number>
                <text:p text:style-name="al">voor het tijdvak 12.00 tot 21.00 uur € 27,00</text:p>
              </text:list-item>
              <text:list-item text:style-override="id1-3-2-2-1-351-3">
                <text:number>-</text:number>
                <text:p text:style-name="al">voor het tijdvak 12.00 tot 24.00 uur dan wel 02.00 uur € 36,00</text:p>
              </text:list-item>
            </text:list>
            <text:p text:style-name="common-al">b voor de tariefgebieden 2, 3, 4, 5, 6 en 7 tezamen:</text:p>
            <text:list text:style-name="id1-3-2-2-1-353">
              <text:list-item text:style-override="id1-3-2-2-1-353-1">
                <text:number>-</text:number>
                <text:p text:style-name="al">voor het tijdvak 12.00 tot 19.00 uur € 16,80</text:p>
              </text:list-item>
              <text:list-item text:style-override="id1-3-2-2-1-353-2">
                <text:number>-</text:number>
                <text:p text:style-name="al">voor het tijdvak 12.00 tot 21.00 uur € 21,60</text:p>
              </text:list-item>
              <text:list-item text:style-override="id1-3-2-2-1-353-3">
                <text:number>-</text:number>
                <text:p text:style-name="al">voor het tijdvak 12.00 tot 24.00 uur € 28,80</text:p>
              </text:list-item>
            </text:list>
            <text:p text:style-name="common-al">c voor de tariefgebieden 3, 4, 5, 6 en 7 tezamen:</text:p>
            <text:list text:style-name="id1-3-2-2-1-355">
              <text:list-item text:style-override="id1-3-2-2-1-355-1">
                <text:number>-</text:number>
                <text:p text:style-name="al">voor het tijdvak 12.00 tot 19.00 uur € 12,60</text:p>
              </text:list-item>
              <text:list-item text:style-override="id1-3-2-2-1-355-2">
                <text:number>-</text:number>
                <text:p text:style-name="al">voor het tijdvak 12.00 tot 21.00 uur € 16,20</text:p>
              </text:list-item>
              <text:list-item text:style-override="id1-3-2-2-1-355-3">
                <text:number>-</text:number>
                <text:p text:style-name="al">voor het tijdvak 12.00 tot 24.00 uur € 21,60</text:p>
              </text:list-item>
            </text:list>
            <text:p text:style-name="common-al">d voor de tariefgebieden 4, 5, 6 en 7 tezamen:</text:p>
            <text:list text:style-name="id1-3-2-2-1-357">
              <text:list-item text:style-override="id1-3-2-2-1-357-1">
                <text:number>-</text:number>
                <text:p text:style-name="al">voor het tijdvak 12.00 tot 19.00 uur € 10,00</text:p>
              </text:list-item>
              <text:list-item text:style-override="id1-3-2-2-1-357-2">
                <text:number>-</text:number>
                <text:p text:style-name="al">voor het tijdvak 12.00 tot 21.00 uur € 12,90</text:p>
              </text:list-item>
              <text:list-item text:style-override="id1-3-2-2-1-357-3">
                <text:number>-</text:number>
                <text:p text:style-name="al">voor het tijdvak 12.00 tot 24.00 uur € 17,20</text:p>
              </text:list-item>
            </text:list>
            <text:p text:style-name="common-al">e voor de tariefgebieden 6 en 7 tezamen:</text:p>
            <text:list text:style-name="id1-3-2-2-1-359">
              <text:list-item text:style-override="id1-3-2-2-1-359-1">
                <text:number>-</text:number>
                <text:p text:style-name="al">voor het tijdvak 12.00 tot 19.00 uur € 5,80</text:p>
              </text:list-item>
              <text:list-item text:style-override="id1-3-2-2-1-359-2">
                <text:number>-</text:number>
                <text:p text:style-name="al">voor het tijdvak 12.00 tot 21.00 uur € 7,50</text:p>
              </text:list-item>
              <text:list-item text:style-override="id1-3-2-2-1-359-3">
                <text:number>-</text:number>
                <text:p text:style-name="al">voor het tijdvak 12.00 tot 24.00 uur € 10,00</text:p>
              </text:list-item>
            </text:list>
            <text:p text:style-name="common-al">f voor tariefgebied 7:</text:p>
            <text:list text:style-name="id1-3-2-2-1-361">
              <text:list-item text:style-override="id1-3-2-2-1-361-1">
                <text:number>-</text:number>
                <text:p text:style-name="al">voor het tijdvak 12.00 tot 19.00 uur € 5,40</text:p>
              </text:list-item>
              <text:list-item text:style-override="id1-3-2-2-1-361-2">
                <text:number>-</text:number>
                <text:p text:style-name="al">voor het tijdvak 12.00 tot 21.00 uur € 7,00</text:p>
              </text:list-item>
              <text:list-item text:style-override="id1-3-2-2-1-361-3">
                <text:number>-</text:number>
                <text:p text:style-name="al">voor het tijdvak 12.00 tot 24.00 uur € 9,30</text:p>
                <text:list text:style-name="id1-3-2-2-1-361-3-3">
                  <text:list-item text:style-override="id1-3-2-2-1-361-3-3-1">
                    <text:number>6.</text:number>
                    <text:p text:style-name="al">5 Het tarief voor parkeerrechten op basis van de bezoekersvergunning zoals bedoeld in artikel 26, eerste lid onder b van de Parkeerverordening 2013.</text:p>
                  </text:list-item>
                </text:list>
              </text:list-item>
            </text:list>
            <text:p text:style-name="common-al">In het hiernavolgende staan de tarieven bij gebruik van de bezoekersvergunning. Een stadsdeel kan binnen de Ring A10 (exclusief Noord) vaststellen dat een bezoekersvergunning wordt verleend die recht geeft op een aantal uur per maand parkeren met een gereduceerd tarief van 50%. Buiten de Ring A10 (inclusief Noord) kan een stadsdeel vaststellen dat per vergunninggebied een bezoekersvergunning wordt verleend die recht geeft een aantal uur per maand parkeren met een gereduceerd tarief van 50% of 100%. </text:p>
            <text:p text:style-name="common-al">Stadsdeel Zuid</text:p>
            <text:p text:style-name="common-al">Vergunninggebied Zuid-1 (ZD-01)</text:p>
            <text:p text:style-name="common-al">in tariefgebied 4.............................. € 1,20 per 60 minuten</text:p>
            <text:p text:style-name="common-al">Vergunninggebied Zuid-2 (ZD-02)</text:p>
            <text:p text:style-name="common-al">in tariefgebied 2.............................. € 2,00 per 60 minuten</text:p>
            <text:p text:style-name="common-al">in tariefgebied 3...............................€ 1,50 per 60 minuten</text:p>
            <text:p text:style-name="common-al">in tariefgebied 4.............................. € 1,20 per 60 minuten</text:p>
            <text:p text:style-name="common-al">Vergunninggebied Zuid-3 (ZD-03)</text:p>
            <text:p text:style-name="common-al">in tariefgebied 2.............................. € 2,00 per 60 minuten</text:p>
            <text:p text:style-name="common-al">in tariefgebied 3...............................€ 1,50 per 60 minuten</text:p>
            <text:p text:style-name="common-al">Vergunninggebied Zuid-4 (ZD-04)</text:p>
            <text:p text:style-name="common-al">in tariefgebied 3..............................€ 1,50 per 60 minuten</text:p>
            <text:p text:style-name="common-al">in tariefgebied 4..............................€ 1,20 per 60 minuten </text:p>
            <text:p text:style-name="common-al">Vergunninggebied Zuid-5 (BV-85)</text:p>
            <text:p text:style-name="common-al">in tariefgebied 3..............................€ 1,50 per 60 minuten</text:p>
            <text:p text:style-name="common-al">Vergunninggebied Zuid-6 (BV-86)</text:p>
            <text:p text:style-name="common-al">in tariefgebied 2............................. € 2,00 per 60 minuten</text:p>
            <text:p text:style-name="common-al">in tariefgebied 3..............................€ 1,50 per 60 minuten</text:p>
            <text:p text:style-name="common-al">in tariefgebied 6..............................€ 0,00 per 60 minuten</text:p>
            <text:p text:style-name="common-al">Vergunninggebied Zuid-7 (BV-87)</text:p>
            <text:p text:style-name="common-al">in tariefgebied 6..............................€ 0,00 per 60 minuten</text:p>
            <text:p text:style-name="common-al">Vergunninggebied Zuid-8 Museumkwartier</text:p>
            <text:p text:style-name="common-al">in tariefgebied 2.............................. € 2,00 per 60 minuten</text:p>
            <text:p text:style-name="common-al">in tariefgebied 3...............................€ 1,50 per 60 minuten</text:p>
            <text:p text:style-name="common-al">Stadsdeel Oost</text:p>
            <text:p text:style-name="common-al">Vergunninggebied Oost-1 (SO-35)</text:p>
            <text:p text:style-name="common-al">in tariefgebied 2.............................. € 2,00 per 60 minuten</text:p>
            <text:p text:style-name="common-al">Vergunninggebied Oost-2 (SO-36)</text:p>
            <text:p text:style-name="common-al">in tariefgebied 2.............................. € 2,00 per 60 minuten</text:p>
            <text:p text:style-name="common-al">in tariefgebied 3.............................. € 1,50 per 60 minuten</text:p>
            <text:p text:style-name="common-al">Vergunninggebied Oost-3 (ZB-65)</text:p>
            <text:p text:style-name="common-al">in tariefgebied 4.............................. € 1,20 per 60 minuten</text:p>
            <text:p text:style-name="common-al">Vergunninggebied Oost-4 (WM-54)</text:p>
            <text:p text:style-name="common-al">in tariefgebied 4.............................. € 1,20 per 60 minuten</text:p>
            <text:p text:style-name="common-al">Vergunninggebied Oost-5 (WM-55)</text:p>
            <text:p text:style-name="common-al">in tariefgebied 3.............................. € 1,50 per 60 minuten</text:p>
            <text:p text:style-name="common-al">in tariefgebied 4.............................. € 1,20 per 60 minuten</text:p>
            <text:p text:style-name="common-al">Vergunninggebied Oost-6 (WM-56)</text:p>
            <text:p text:style-name="common-al">in tariefgebied 4.............................. € 1,20 per 60 minuten</text:p>
            <text:p text:style-name="common-al">Vergunninggebied Oost-7 (ZB-66)</text:p>
            <text:p text:style-name="common-al">in tariefgebied 3.............................. € 1,50 per 60 minuten</text:p>
            <text:p text:style-name="common-al">Vergunninggebied Oost-8 (ZB-67)</text:p>
            <text:p text:style-name="common-al">in tariefgebied 3.............................. € 1,50 per 60 minuten</text:p>
            <text:p text:style-name="common-al">in tariefgebied 4.............................. € 1,20 per 60 minuten</text:p>
            <text:p text:style-name="common-al">Vergunninggebied Oost-9 (ZB-07)</text:p>
            <text:p text:style-name="common-al">in tariefgebied 4.............................. € 1,20 per 60 minuten</text:p>
            <text:p text:style-name="common-al">Vergunninggebied Oost-10 (ZB-69)</text:p>
            <text:p text:style-name="common-al">in tariefgebied 4.............................. € 1,20 per 60 minuten</text:p>
            <text:p text:style-name="common-al">Vergunninggebied Oost-11 (ZB-08)</text:p>
            <text:p text:style-name="common-al">in tariefgebied 4.............................. € 1,20 per 60 minuten</text:p>
            <text:p text:style-name="common-al">Vergunninggebied Oost-12 (ZB-09)</text:p>
            <text:p text:style-name="common-al">in tariefgebied 6.............................. € 0,70 per 60 minuten</text:p>
            <text:p text:style-name="common-al">Vergunninggebied Oost-13 (WM-57)</text:p>
            <text:p text:style-name="common-al">in tariefgebied 4.............................. € 1,20 per 60 minuten</text:p>
            <text:p text:style-name="common-al">Stadsdeel Zuidoost</text:p>
            <text:p text:style-name="common-al">Vergunninggebied Amsterdamse Poort, Vogeltjeswei/F-buurt (ZO-031)</text:p>
            <text:p text:style-name="common-al">in tariefgebied 6.............................. € 0,70 per 60 minuten</text:p>
            <text:p text:style-name="common-al">Vergunninggebied Amsterdamse Poort, Venserpolder (ZO-032)</text:p>
            <text:p text:style-name="common-al">in tariefgebied 6.............................. € 0,70 per 60 minuten</text:p>
            <text:p text:style-name="common-al">Vergunninggebied Amsterdamse Poort, H-buurt (ZO-033)</text:p>
            <text:p text:style-name="common-al">in tariefgebied 6.............................. € 0,70 per 60 minuten</text:p>
            <text:p text:style-name="common-al">Stadsdeel Noord</text:p>
            <text:p text:style-name="common-al">Vergunninggebied Noord-1 (NRD-1)</text:p>
            <text:p text:style-name="common-al">in tariefgebied 7.............................. € 0,65 per 60 minuten</text:p>
            <text:p text:style-name="common-al">Vergunninggebied Noord-2 (NRD-2)</text:p>
            <text:p text:style-name="common-al">in tariefgebied 7.............................. € 0,65 per 60 minuten</text:p>
            <text:p text:style-name="common-al">Vergunninggebied Noord-4 (NRD-4)</text:p>
            <text:p text:style-name="common-al">in tariefgebied 7.............................. € 0,65 per 60 minuten</text:p>
            <text:p text:style-name="common-al">Vergunninggebied Noord-5 (NRD-5)</text:p>
            <text:p text:style-name="common-al">in tariefgebied 7.............................. € 0,65 per 60 minuten</text:p>
            <text:p text:style-name="common-al">Vergunninggebied Noord-6 (NRD-6)</text:p>
            <text:p text:style-name="common-al">in tariefgebied 7.............................. € 0,65 per 60 minuten</text:p>
            <text:p text:style-name="common-al">Vergunninggebied Noord-7 (NRD-7)</text:p>
            <text:p text:style-name="common-al">in tariefgebied 7.............................. € 0,65 per 60 minuten</text:p>
            <text:p text:style-name="common-al">Stadsdeel Nieuw-West</text:p>
            <text:p text:style-name="common-al">Vergunninggebied Nieuw-West-1 (NW-01)</text:p>
            <text:p text:style-name="common-al">in tariefgebied 4.............................. € 1,20 per 60 minuten</text:p>
            <text:p text:style-name="common-al">Vergunninggebied Nieuw-West-2 (NW-02)</text:p>
            <text:p text:style-name="common-al">in tariefgebied 4.............................. € 1,20 per 60 minuten</text:p>
            <text:p text:style-name="common-al">Vergunninggebied Nieuw-West-3 (NW-03)</text:p>
            <text:p text:style-name="common-al">in tariefgebied 4.............................. € 1,20 per 60 minuten</text:p>
            <text:p text:style-name="common-al">in tariefgebied 6.............................. € 0,70 per 60 minuten</text:p>
            <text:p text:style-name="common-al">Vergunninggebied Nieuw-West-4 (NW-04)</text:p>
            <text:p text:style-name="common-al">in tariefgebied 6.............................. € 0,70 per 60 minuten</text:p>
            <text:p text:style-name="common-al">Vergunninggebied Nieuw-West-5 (NW-05)</text:p>
            <text:p text:style-name="common-al">in tariefgebied 6.............................. € 0,70 per 60 minuten</text:p>
            <text:p text:style-name="common-al">6.6 Parkeerrecht op basis van de kraskaartvergunning.</text:p>
            <text:p text:style-name="common-al">Voor tariefgebied 1, per kaart voor 120 minuten…………………. € 5,00</text:p>
            <text:p text:style-name="common-al">Voor tariefgebied 2, per kaart voor 120 minuten………………… € 4,00</text:p>
            <text:p text:style-name="common-al">Voor tariefgebied 3, per kaart voor 120 minuten € 3,00</text:p>
            <text:p text:style-name="common-al">Voor tariefgebied 4, per kaart voor 120 minuten ……….... € 2,40</text:p>
            <text:p text:style-name="common-al">Voor tariefgebied 5, per kaart voor 120 minuten ……….... € 1,80</text:p>
            <text:p text:style-name="common-al">Voor tariefgebied 6, per kaart voor 120 minuten ……….... € 1,40</text:p>
            <text:p text:style-name="common-al">Voor tariefgebied 7, per kaart voor 120 minuten .... € 1,30</text:p>
            <text:p text:style-name="common-al">6.7 Avondparkeerrecht, geldig van 19.00 uur tot 24.00 uur</text:p>
            <text:p text:style-name="common-al">a Voor de tariefgebieden 1, 2, 3, 4, 5, 6 en 7 tezamen: € 20,00</text:p>
            <text:p text:style-name="common-al">b voor de tariefgebieden 2, 3, 4, 5, 6 en 7 tezamen: € 16,00</text:p>
            <text:p text:style-name="common-al">c voor de tariefgebieden 3, 4, 5, 6 en 7 tezamen: € 12,00</text:p>
            <text:p text:style-name="common-al">d voor de tariefgebieden 4, 5, 6 en 7 tezamen: € 9,60</text:p>
            <text:p text:style-name="common-al">e voor de tariefgebieden 6 en 7 tezamen: € 5,60</text:p>
            <text:p text:style-name="common-al">f voor tariefgebied 7: ……………………………………………….€ 5,20 </text:p>
            <text:p text:style-name="common-al">6.8 Avond-maandparkeerrecht, geldig van 19.00 uur tot 24.00 uur dan wel 02.00 uur.</text:p>
            <text:p text:style-name="common-al">a Voor de tariefgebieden 1, 2, 3, 4, 5, 6 en 7 tezamen: € 432,00</text:p>
            <text:p text:style-name="common-al">b voor de tariefgebieden 2, 3, 4, 5, 6 en 7 tezamen: € 345,60</text:p>
            <text:p text:style-name="common-al">c voor de tariefgebieden 3, 4, 5, 6 en 7 tezamen: € 259,20</text:p>
            <text:p text:style-name="common-al">d voor de tariefgebieden 4, 5, 6 en 7 tezamen: € 207,30</text:p>
            <text:p text:style-name="common-al">e voor de tariefgebieden 6 en 7 tezamen:………………….. € 120,90</text:p>
            <text:p text:style-name="common-al">f voor tariefgebied 7: ………………………………………………€ 112,30</text:p>
            <text:p text:style-name="common-al">6.9 Het gehandicaptenbezoekersparkeerrecht als bedoeld in artikel 26, eerste lid, onder c, van de Parkeerverordening 2013, geldig alle dagen van de week:</text:p>
            <text:p text:style-name="common-al">voor alle tariefgebieden € 0,00</text:p>
            <text:p text:style-name="common-al">6.10 Nachtparkeerrecht, geldig van 19.00 uur tot 02.00 uur.</text:p>
            <text:p text:style-name="common-al">a Voor de tariefgebieden 1, 2, 3, 4, 5, 6 en 7 tezamen: € 28,00</text:p>
            <text:p text:style-name="common-al">Hoofdstuk 6A Tarieven van parkeerrechten in het kader van experimenten, zoals bedoeld in art. 45 van de Parkeerverordening 2013.</text:p>
            <text:p text:style-name="common-al">6A.1 Jaarparkeerrechten, geldig op elke dag van de week, gedurende 24 uur per dag:</text:p>
            <text:p text:style-name="common-al">a Voor de tariefgebieden 1, 2, 3, 4, 5, 6 en 7 tezamen: € 4.375,00</text:p>
            <text:p text:style-name="common-al">b voor de tariefgebieden 2, 3, 4, 5, 6 en 7 tezamen: € 3.500,00</text:p>
            <text:p text:style-name="common-al">c voor de tariefgebieden 3, 4, 5, 6 en 7 tezamen: € 2.625,00</text:p>
            <text:p text:style-name="common-al">d voor de tariefgebieden 4, 5, 6 en 7 tezamen: € 1.750,00</text:p>
            <text:p text:style-name="common-al">6A.2 Dagparkeervergunning voor ondernemers (zoals bedoeld in het besluit van het college van burgemeester en wethouders van 25 oktober 2011, ‘Experiment dagparkeervergunning voor ondernemers door stadsdeel West’), geldig op maandag tot en met zaterdag, van 09.00 uur tot 19.00 uur:</text:p>
            <text:p text:style-name="common-al">Vergunninggebied De Baarsjes-1</text:p>
            <text:p text:style-name="common-al">Het tarief dagparkeervergunning bedraagt hier per 6 maanden ……....…€ 212,00</text:p>
            <text:p text:style-name="common-al">Vergunninggebied De Baarsjes-2</text:p>
            <text:p text:style-name="common-al">Het tarief dagparkeervergunning bedraagt hier per 6 maanden.………...€ 212,00</text:p>
            <text:p text:style-name="common-al">Vergunninggebied Bos en Lommer-1</text:p>
            <text:p text:style-name="common-al">Het tarief dagparkeervergunning bedraagt hier per 6 maanden ….……..€ 212,00</text:p>
            <text:p text:style-name="common-al">Vergunninggebied Bos en Lommer-2</text:p>
            <text:p text:style-name="common-al">Het tarief dagparkeervergunning bedraagt hier per 6 maanden ….…….. € 212,00</text:p>
            <text:p text:style-name="common-al">Vergunninggebied Bos en Lommer-3</text:p>
            <text:p text:style-name="common-al">Het tarief dagparkeervergunning bedraagt hier per 6 maanden………...€ 212,00</text:p>
            <text:p text:style-name="common-al">Vergunninggebied Bos en Lommer-4</text:p>
            <text:p text:style-name="common-al">Het tarief dagparkeervergunning bedraagt hier per 6 maanden………...€ 212,00</text:p>
            <text:p text:style-name="common-al">Vergunninggebied Westerpark-1</text:p>
            <text:p text:style-name="common-al">Het tarief dagparkeervergunning bedraagt hier per 6 maanden………...€ 264,00</text:p>
            <text:p text:style-name="common-al">Vergunninggebied Westerpark-2</text:p>
            <text:p text:style-name="common-al">Het tarief dagparkeervergunning bedraagt hier per 6 maanden………...€ 264,00</text:p>
            <text:p text:style-name="common-al">Vergunninggebied Westerpark-3 </text:p>
            <text:p text:style-name="common-al">Het tarief dagparkeervergunning bedraagt hier per 6 maanden………...€ 264,00</text:p>
            <text:p text:style-name="common-al">Vergunninggebied Westerpark-4 </text:p>
            <text:p text:style-name="common-al">Het tarief dagparkeervergunning bedraagt hier per 6 maanden…..…...€ 264,00</text:p>
            <text:p text:style-name="common-al">Vergunninggebied Oud-West-1</text:p>
            <text:p text:style-name="common-al">Het tarief dagparkeervergunning bedraagt hier per 6 maanden………...€ 264,00</text:p>
            <text:p text:style-name="common-al">6A.3 Vergunningen fiscaal belanghebbendenparkeren (zoals bedoeld in het besluit van het college van burgemeester en wethouders van 29 oktober 2013, ‘Het experiment: fiscaal belanghebbendenparkeren in de Prinses Irenebuurt door stadsdeel Zuid’), geldig in het belanghebbendengebied begrensd door (1) Dina Appeldoornstraat, Dirk Schäferstraat, Johannes Worpstraat; (2) Henri Zagwijnstraat, Willem Pijperstraat, het midden van het Zuideramstelkanaal, de Beethovenstraat nr. 186-196, en de noordzijde van de Prinses Irenestraat, inclusief Prinses Irenestraat nr. 60, (3) Cornelis Dopperkade nr. 1-6, Beethovenstraat nr. 121-265, geldig op maandag tot en met zaterdag, van 09.00 uur tot 19.00 uur:</text:p>
            <text:p text:style-name="common-al">het tarief (fiscaal) belanghebbendenvergunning (voor bewoners en bedrijven) bedraagt hier per 6 maanden.............................……………………...……...€ 210,00</text:p>
            <text:p text:style-name="common-al">het tarief bezoekersvergunning bedraagt hier per 6 maanden: ………….. .€ 50,00</text:p>
            <text:p text:style-name="common-al">het tarief mantelzorgvergunning bedraagt hier per 6 maanden: …..…… ….€ 50,00</text:p>
            <text:p text:style-name="common-al">Hoofdstuk 7 Opbouw kosten naheffingsaanslagen en wielklemmen, zoals bedoeld in de artikelen 2, 3 en 5 van het Besluit gemeentelijke parkeerbelastingen.</text:p>
            <text:p text:style-name="common-al">De voor 2015 geraamde kosten voor het opleggen van naheffingsaanslag:</text:p>
            <text:p text:style-name="common-al">Informatieverwerkingskosten € 3.077.532,00 </text:p>
            <text:p text:style-name="common-al">Kosten van afschrijving € 420.000,00 </text:p>
            <text:p text:style-name="common-al">Kosten van interest € 44.100,00 </text:p>
            <text:p text:style-name="common-al">Personeelskosten € 6.545.654,00 </text:p>
            <text:p text:style-name="common-al">Overheadkosten € 3.157.077,00 </text:p>
            <text:p text:style-name="common-al">Perceptiekosten € 3.406.296,00</text:p>
            <text:p text:style-name="common-al">Totale kosten naheffingsaanslag € 16.650.659,00</text:p>
            <text:p text:style-name="common-al">Het voor 2015 geraamde aantal op te leggen naheffingsaanslagen is 303.000 </text:p>
            <text:p text:style-name="common-al">De kosten gedeeld door het aantal te verwachten naheffingsaanslagen geeft een bedrag van € 54,90. </text:p>
            <text:p text:style-name="common-al">De voor 2015 geraamde kosten voor het aanbrengen van een wielklem:</text:p>
            <text:p text:style-name="common-al">Kosten van afschrijving, huur en onderhoud € 12.600,00</text:p>
            <text:p text:style-name="common-al">Personele en materiële kosten € 119.029,00</text:p>
            <text:p text:style-name="common-al">Overheadkosten € 23.806,00</text:p>
            <text:p text:style-name="common-al">Kosten van verzekering ter dekking van de aansprakelijkheid voor schade </text:p>
            <text:p text:style-name="common-al">€ 2.030,00</text:p>
            <text:p text:style-name="common-al">Totale kosten wielklemmen € 157.465,00</text:p>
            <text:p text:style-name="common-al">Het voor 2015 geraamde aantal aan te brengen en te verwijderen wielklemmen is 520. De kosten gedeeld door het aantal wielklemmen geeft een bedrag van € 302,82. Dit bedrag is afgerond en het tarief voor 2015 komt op € 302,00.;</text:p>
            <text:list text:style-name="id1-3-2-2-1-527">
              <text:list-item text:style-override="id1-3-2-2-1-527-1">
                <text:number>II.</text:number>
                <text:p text:style-name="al">kennis te nemen van het besluit van het college van 17 maart 2015, met de volgende punten:</text:p>
                <text:list text:style-name="id1-3-2-2-1-527-1-3">
                  <text:list-item text:style-override="id1-3-2-2-1-527-1-3-1">
                    <text:number>1.</text:number>
                    <text:p text:style-name="al">Het vaststellen van het gewijzigde Uitvoerings- en Aanwijzingsbesluit op grond van de Verordening Parkeerbelastingen 2015-II, onder voorbehoud van vaststelling door de gemeenteraad van de Verordening Parkeerbelastingen 2015-II op 22 april 2015 (dit is een bevoegdheid van het college).</text:p>
                  </text:list-item>
                  <text:list-item text:style-override="id1-3-2-2-1-527-1-3-2">
                    <text:number>2.</text:number>
                    <text:p text:style-name="al">Het voorlopig ongewijzigd voortzetten van het experiment met de ondernemersdagvergunning in stadsdeel West (dit is een bevoegdheid van het college).</text:p>
                  </text:list-item>
                  <text:list-item text:style-override="id1-3-2-2-1-527-1-3-3">
                    <text:number>3.</text:number>
                    <text:p text:style-name="al">Het aanpassen van de parkeerduurbeperking op de Transformatorweg en de Spaarndammerdijk van drie uur naar vier uur. (dit is een bevoegdheid van het college).</text:p>
                  </text:list-item>
                  <text:list-item text:style-override="id1-3-2-2-1-527-1-3-4">
                    <text:number>4.</text:number>
                    <text:p text:style-name="al">Het aan de gemeenteraad voorleggen van het invoeren van een 10-cent-zone bij sporthal De Pijp en de sportvoorzieningen rondom het Olympiaplein, conform advies stadsdeel Zuid (dit is een bevoegdheid van de gemeenteraad).</text:p>
                  </text:list-item>
                  <text:list-item text:style-override="id1-3-2-2-1-527-1-3-5">
                    <text:number>5.</text:number>
                    <text:p text:style-name="al">Het vaststellen van de maximale parkeerduur van 4 uur voor het gebied genoemd in beslispunt 4. Hiermee wordt iets afgeweken van het advies van stadsdeel Zuid, in de zin dat dit een uur langer is dan verzocht door het stadsdeel. Hiermee loopt het regime gelijk aan de overige sportvelden in de stad (dit is een bevoegdheid van het college).</text:p>
                  </text:list-item>
                  <text:list-item text:style-override="id1-3-2-2-1-527-1-3-6">
                    <text:number>6.</text:number>
                    <text:p text:style-name="al">Het aan het stadsdeelparkeerfonds Zuid ten laste brengen van de éénmalige implementatiekosten met betrekking tot beslispunt 4 à € 32.000 en het jaarlijks onderhoud van extra benodigde parkeerapparatuur à € 7.000 (dit is een bevoegdheid van het college).</text:p>
                  </text:list-item>
                  <text:list-item text:style-override="id1-3-2-2-1-527-1-3-7">
                    <text:number>7.</text:number>
                    <text:p text:style-name="al">Het in deze wijziging niet meenemen van een uitbreiding van het experiment met parkeerduurbeperking in Buitenveldert en de uitkomsten van de evaluatie betrekken in een brede analyse van het voorkomen van parkeeroverlast rond de Zuidas en dit te bespreken met stadsdeel Zuid (afwijkend van advies van stadsdeel Zuid) (dit is een bevoegdheid van het college).</text:p>
                  </text:list-item>
                  <text:list-item text:style-override="id1-3-2-2-1-527-1-3-8">
                    <text:number>8.</text:number>
                    <text:p text:style-name="al">Het tijdelijk verlengen van het experiment fiscaal belanghebbendenparkeren in Zuid in 2015, totdat de tussenevaluatie gereed is en er, na overleg met stadsdeel Zuid, duidelijkheid is over eventuele wijziging van het experiment (dit is een bevoegdheid van het college).</text:p>
                  </text:list-item>
                  <text:list-item text:style-override="id1-3-2-2-1-527-1-3-9">
                    <text:number>9.</text:number>
                    <text:p text:style-name="al">Het formeel beëindigen van het experiment parkeerduurbeperking in Venserpolder en het opstellen van uniform beleid voor het beschermen van woonbuurten tegen parkeeroverlast bij evenementen, wat moet worden meegenomen in het te ontwikkelen parkeerbeleidskader (conform advies van stadsdeel Zuidoost) (dit is een bevoegdheid van het college).</text:p>
                  </text:list-item>
                  <text:list-item text:style-override="id1-3-2-2-1-527-1-3-10">
                    <text:number>10.</text:number>
                    <text:p text:style-name="al">Het aan de gemeenteraad voorleggen van het aanpassen van de definitie van parkeren in artikel 2, onder a, van de Verordening op de heffing en invordering parkeerbelastingen (dit is een bevoegdheid van de gemeenteraad).</text:p>
                  </text:list-item>
                  <text:list-item text:style-override="id1-3-2-2-1-527-1-3-11">
                    <text:number>11.</text:number>
                    <text:p text:style-name="al">Het aan de gemeenteraad voorleggen van het herstellen van een omissie 10- cent-tariefgebieden in de Ferdinand Bolstraat (dit is een bevoegdheid van de gemeenteraad).</text:p>
                  </text:list-item>
                  <text:list-item text:style-override="id1-3-2-2-1-527-1-3-12">
                    <text:number>12.</text:number>
                    <text:p text:style-name="al">Het aan de gemeenteraad voorleggen van het schrappen van Blok 1 op het August Allebéplein (bouw Change=) uit het vergunningengebied betaald parkeren (dit is een bevoegdheid van de gemeenteraad).</text:p>
                  </text:list-item>
                  <text:list-item text:style-override="id1-3-2-2-1-527-1-3-13">
                    <text:number>13.</text:number>
                    <text:p text:style-name="al">Het aan de gemeenteraad voorleggen van het toevoegen van vergunninggebied Oost-16 (dit is een bevoegdheid van de gemeenteraad).</text:p>
                  </text:list-item>
                  <text:list-item text:style-override="id1-3-2-2-1-527-1-3-14">
                    <text:number>13.</text:number>
                    <text:p text:style-name="al">Het aan de gemeenteraad voorleggen van het voorstel tariefgebied en vergunninggebied in verband met aanleg parkeergelegenheid bij Sportpark IJburg (dit is een bevoegdheid van de gemeenteraad).</text:p>
                  </text:list-item>
                  <text:list-item text:style-override="id1-3-2-2-1-527-1-3-15">
                    <text:number>14.</text:number>
                    <text:p text:style-name="al">Het creëren van een uitzondering voor oplaadplaatsen elektrische voertuigen van winkelstraatregime, conform advies (dit is een bevoegdheid van het college).</text:p>
                  </text:list-item>
                  <text:list-item text:style-override="id1-3-2-2-1-527-1-3-16">
                    <text:number>15.</text:number>
                    <text:p text:style-name="al">In te stemmen met een herstel van de omissie van ontbreken van de Cornelis Zillesenlaan in de stratentabel, conform advies (dit is een bevoegdheid van het college).</text:p>
                  </text:list-item>
                </text:list>
              </text:list-item>
            </text:list>
            <text:p text:style-name="common-al">Aldus besloten door de gemeenteraad voornoemd</text:p>
            <text:p text:style-name="common-al">in zijn vergadering op 22 april 2015.</text:p>
            <text:p text:style-name="common-al">De plv. voorzitter</text:p>
            <text:p text:style-name="common-al">E.Ünver</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4444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4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4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an de Verordening Parkeerbelastingen 2015 en vaststellen van de Verordening Parkeerbelastingen 2015-II (3A, 2015, nr. 85/2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47</meta:user-defined>
    <meta:user-defined meta:name="OVERHEIDop.GmbID/DC.identifier">gmb-2015-4444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