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verhogen nok en plaatsen 2 kozijne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Het verhogen van de nog en het plaatsen van 2 	kozijnen</text:p>
            <text:p text:style-name="common-al">Locatie:	Prins Bernhardlaan 18, Maartensdijk</text:p>
            <text:p text:style-name="common-al">Datum verlening:	11-05-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44446</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46</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46</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hogen nok en plaatsen 2 kozijnen, Maarten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446</meta:user-defined>
    <meta:user-defined meta:name="OVERHEIDop.GmbID/DC.identifier">gmb-2015-44446</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8DP 18</meta:user-defined>
    <meta:user-defined meta:name="OVERHEIDop.woonplaats">Maartensdijk</meta:user-defined>
    <meta:user-defined meta:name="OVERHEIDop.straatnaam">Prins Bernhard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818 463243</meta:user-defined>
    <meta:user-defined meta:name="OVERHEIDop.versieInformatie"/>
  </office:meta>
</office:document-meta>
</file>