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dakopbouw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plaatsen van een dakopbouw</text:p>
            <text:p text:style-name="common-al">Locatie:	Prinses Marijkelaan 9, Maartensdijk</text:p>
            <text:p text:style-name="common-al">Datum ontvangst:	10-05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4441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4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4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dakopbouw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41</meta:user-defined>
    <meta:user-defined meta:name="OVERHEIDop.GmbID/DC.identifier">gmb-2015-4444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DW 9</meta:user-defined>
    <meta:user-defined meta:name="OVERHEIDop.woonplaats">Maartensdijk</meta:user-defined>
    <meta:user-defined meta:name="OVERHEIDop.straatnaam">Prinses Marijke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844 462936</meta:user-defined>
    <meta:user-defined meta:name="OVERHEIDop.versieInformatie"/>
  </office:meta>
</office:document-meta>
</file>