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dakkapel achterzijde,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Voor:	Het plaatsen van een dakkapel aan de achterzijde 	van de woning</text:p>
            <text:p text:style-name="common-al">Locatie:	Nassauhof 6, Maartensdijk</text:p>
            <text:p text:style-name="common-al">Datum ontvangst:	07-05-2015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tel. 030-22894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44439</text:span><text:line-break/><text:date style:data-style-name="dag" text:fixed="true" text:date-value="2015-05-22"/><text:line-break/><text:date style:data-style-name="jaar" text:fixed="true" text:date-value="2015-05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439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439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dakkapel achterzijde, 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2</meta:user-defined>
    <meta:user-defined meta:name="OVERHEIDop.publicationIssue">44439</meta:user-defined>
    <meta:user-defined meta:name="OVERHEIDop.GmbID/DC.identifier">gmb-2015-44439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8VW 6</meta:user-defined>
    <meta:user-defined meta:name="OVERHEIDop.woonplaats">Maartensdijk</meta:user-defined>
    <meta:user-defined meta:name="OVERHEIDop.straatnaam">Nassauhof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0712 462685</meta:user-defined>
    <meta:user-defined meta:name="OVERHEIDop.versieInformatie"/>
  </office:meta>
</office:document-meta>
</file>