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constructieve wijziging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constructief wijzigen van draagmuren en het 	verplaatsen van de trap</text:p>
            <text:p text:style-name="common-al">Locatie:	Kerklaan 35, De Bilt</text:p>
            <text:p text:style-name="common-al">Datum ontvangst:	08-03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43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constructieve wijzig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36</meta:user-defined>
    <meta:user-defined meta:name="OVERHEIDop.GmbID/DC.identifier">gmb-2015-4443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EE 35</meta:user-defined>
    <meta:user-defined meta:name="OVERHEIDop.woonplaats">De Bilt</meta:user-defined>
    <meta:user-defined meta:name="OVERHEIDop.straatnaam">Ker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78 457320</meta:user-defined>
    <meta:user-defined meta:name="OVERHEIDop.versieInformatie"/>
  </office:meta>
</office:document-meta>
</file>