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Mesdagstraat 7: voor het kappen van een kastanje</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3 mei 2015</text:p>
            <text:p text:style-name="common-al"/>
            <text:p text:style-name="last-al">zaak-2396-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44433</text:span><text:line-break/><text:date style:data-style-name="dag" text:fixed="true" text:date-value="2015-05-22"/><text:line-break/><text:date style:data-style-name="jaar" text:fixed="true" text:date-value="2015-05-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33</text:span><text:date style:data-style-name="nicedate" text:fixed="true" text:date-value="201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433</text:span><text:date style:data-style-name="nicedate" text:fixed="true" text:date-value="2015-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Mesdagstraat 7: voor het kappen van een kastanj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2</meta:user-defined>
    <meta:user-defined meta:name="OVERHEIDop.publicationIssue">44433</meta:user-defined>
    <meta:user-defined meta:name="OVERHEIDop.GmbID/DC.identifier">gmb-2015-44433</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AW 7</meta:user-defined>
    <meta:user-defined meta:name="OVERHEIDop.woonplaats">Coevorden</meta:user-defined>
    <meta:user-defined meta:name="OVERHEIDop.straatnaam">Mesdagstraat</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7036 520840</meta:user-defined>
    <meta:user-defined meta:name="OVERHEIDop.versieInformatie"/>
  </office:meta>
</office:document-meta>
</file>