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verplaatsen mestplaat, verplaatsen kunstmestsilo en aanleggen kuilvoerplaat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verplaatsen van een mestplaat en kunstmestsilo 	en het aanleggen van een kuilvoerplaat</text:p>
            <text:p text:style-name="common-al">Locatie:	Koningin Wilhelminaweg 258, Groenekan</text:p>
            <text:p text:style-name="common-al">Datum ontvangst:	11-05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4432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32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32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plaatsen mestplaat, verplaatsen kunstmestsilo en aanleggen kuilvoerplaat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32</meta:user-defined>
    <meta:user-defined meta:name="OVERHEIDop.GmbID/DC.identifier">gmb-2015-4443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BA 259</meta:user-defined>
    <meta:user-defined meta:name="OVERHEIDop.woonplaats">Groenekan</meta:user-defined>
    <meta:user-defined meta:name="OVERHEIDop.straatnaam">Koningin Wilhelmina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8984 461234</meta:user-defined>
    <meta:user-defined meta:name="OVERHEIDop.versieInformatie"/>
  </office:meta>
</office:document-meta>
</file>