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3276 Van Heeswijkstraat 50 te Udenhout, plaatsen van een opbouw, verzonden 14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16 - Z-HZ_WABO-2014-03276 - B - Van Heeswijkstraat 50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44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3276 Van Heeswijkstraat 50 te Udenhout, plaatsen van een opbouw, verzonden 14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43</meta:user-defined>
    <meta:user-defined meta:name="OVERHEIDop.GmbID/DC.identifier">gmb-2015-444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W 50</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14</meta:user-defined>
    <meta:user-defined meta:name="xs:date/OVERHEIDop.einddatum">2015-01-16</meta:user-defined>
    <meta:user-defined meta:name="OVERHEID.EPSG28992/DC.spatial">138066 402256</meta:user-defined>
    <meta:user-defined meta:name="OVERHEIDop.versieInformatie"/>
  </office:meta>
</office:document-meta>
</file>