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Pleiadenstraat 136</text:p>
      <text:section text:name="zakelijke-mededeling_id1-3-2" text:style-name="zakelijke-mededeling">
        <text:section text:name="zakelijke-mededeling-tekst_id1-3-2-1" text:style-name="zakelijke-mededeling-tekst">
          <text:section text:name="tekst_id1-3-2-1-1" text:style-name="tekst">
            <text:p text:style-name="common-al">2015-02807 het in gebruik nemen of geven van een bouwwerk (activiteit brandveilig gebruik) t.b.v. een bijeenkomstfunctie</text:p>
            <text:p text:style-name="common-al"/>
            <text:p text:style-name="common-al">Ter Visie</text:p>
            <text:p text:style-name="common-al"/>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rtikel 2.1, eerste lid, onder d van de Wet algemene bepalingen omgevingsrecht (Wabo) van 22 mei 2015 tot en met 3 juli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42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Pleiadenstraat 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24</meta:user-defined>
    <meta:user-defined meta:name="OVERHEIDop.GmbID/DC.identifier">gmb-2015-444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T 136</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2 491133</meta:user-defined>
    <meta:user-defined meta:name="OVERHEIDop.versieInformatie"/>
  </office:meta>
</office:document-meta>
</file>